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0233e56" officeooo:paragraph-rsid="00233e56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20pt" fo:font-weight="bold" officeooo:rsid="002f82a7" officeooo:paragraph-rsid="002f82a7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2pt" fo:font-weight="normal" officeooo:rsid="002f82a7" officeooo:paragraph-rsid="002f82a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6pt" officeooo:rsid="001cca65" officeooo:paragraph-rsid="001cca65" style:font-size-asian="26pt" style:font-size-complex="26pt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23b721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23c81b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8fb63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5ba1a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99ef1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2b9900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2c64e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2e341d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f82a7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3c7262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45419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3c81b" fo:background-color="transparent" loext:char-shading-value="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33b560" fo:background-color="transparent" loext:char-shading-value="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388f03" fo:background-color="transparent" loext:char-shading-value="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18fb63" fo:background-color="transparent" loext:char-shading-value="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25ba1a" fo:background-color="transparent" loext:char-shading-value="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39b34c" fo:background-color="transparent" loext:char-shading-value="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299ef1" fo:background-color="transparent" loext:char-shading-value="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2b9900" fo:background-color="transparent" loext:char-shading-value="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365e83" fo:background-color="transparent" loext:char-shading-value="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3a9918" fo:background-color="transparent" loext:char-shading-value="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36a33c" fo:background-color="transparent" loext:char-shading-value="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454190" fo:background-color="transparent" loext:char-shading-value="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4568d6" fo:background-color="transparent" loext:char-shading-value="0" style:font-size-asian="10.5pt" style:font-weight-asian="normal" style:font-size-complex="12pt" style:font-weight-complex="normal"/>
    </style:style>
    <style:style style:name="T26" style:family="text">
      <style:text-properties fo:font-size="20pt" fo:font-weight="bold" officeooo:rsid="00233e56" style:font-size-asian="20pt" style:font-weight-asian="bold" style:font-size-complex="20pt" style:font-weight-complex="bold"/>
    </style:style>
    <style:style style:name="T27" style:family="text">
      <style:text-properties fo:font-size="20pt" fo:font-weight="bold" officeooo:rsid="00175c06" style:font-size-asian="20pt" style:font-weight-asian="bold" style:font-size-complex="20pt" style:font-weight-complex="bold"/>
    </style:style>
    <style:style style:name="T28" style:family="text">
      <style:text-properties fo:font-size="20pt" fo:font-weight="bold" officeooo:rsid="00468022" style:font-size-asian="20pt" style:font-weight-asian="bold" style:font-size-complex="20pt" style:font-weight-complex="bold"/>
    </style:style>
    <style:style style:name="T29" style:family="text">
      <style:text-properties officeooo:rsid="0016a550"/>
    </style:style>
    <style:style style:name="T30" style:family="text">
      <style:text-properties style:font-name="Liberation Serif1" fo:font-size="20pt" fo:font-weight="bold" officeooo:rsid="00468022" style:font-size-asian="20pt" style:font-weight-asian="bold" style:font-size-complex="20pt" style:font-weight-complex="bold"/>
    </style:style>
    <style:style style:name="T31" style:family="text">
      <style:text-properties style:font-name="Liberation Serif1" fo:font-weight="bold" officeooo:rsid="00468022" style:font-weight-asian="bold" style:font-weight-complex="bold"/>
    </style:style>
    <style:style style:name="T32" style:family="text">
      <style:text-properties fo:font-weight="bold" officeooo:rsid="00468022" style:font-weight-asian="bold" style:font-weight-complex="bold"/>
    </style:style>
    <style:style style:name="T33" style:family="text">
      <style:text-properties fo:font-weight="bold" officeooo:rsid="00233e5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2">A FEW WORDS ABOUT THE DECISIONS OF</text:span><text:span text:style-name="T33"> </text:span><text:span text:style-name="T32">LO</text:span><text:span text:style-name="T31">ÏC</text:span></text:p>
      <text:p text:style-name="P1"/>
      <text:p text:style-name="Standard"/>
      <text:p text:style-name="Standard">On 29th of may 2018, nearly a year after the G20 riots <text:span text:style-name="T2">in</text:span> <text:span text:style-name="T11">H</text:span>amburg, <text:span text:style-name="T2">a police action coordinated by </text:span><text:span text:style-name="T3">Germany</text:span> took <text:span text:style-name="T2">place in different </text:span>countries in <text:span text:style-name="T11">E</text:span>urope. <text:span text:style-name="T2">Houses, flats and social centers got </text:span><text:span text:style-name="T3">searched</text:span><text:span text:style-name="T2"> </text:span><text:span text:style-name="T3">in which sever</text:span><text:span text:style-name="T11">a</text:span><text:span text:style-name="T3">l persons got detained by an international arrest </text:span><text:span text:style-name="T11">warrant </text:span><text:span text:style-name="T3">for alleged particiapation at this riots. On the list of the pigs in uniform was also a certain </text:span><text:span text:style-name="T4">Loïc </text:span><text:span text:style-name="T3">from France they searched without avail</text:span><text:span text:style-name="T13"> at </text:span><text:span text:style-name="T14">his parents` house</text:span><text:span text:style-name="T13">. So h</text:span><text:span text:style-name="T3">e could go unterground. Shortly af</text:span><text:span text:style-name="T13">ter </text:span><text:span text:style-name="T14">a communiqu</text:span><text:span text:style-name="T15">e</text:span><text:span text:style-name="T14"> of this </text:span><text:span text:style-name="T16">Loïc</text:span><text:span text:style-name="T14"> was circulating on the Internet </text:span><text:span text:style-name="T17">in which he made his going-underground public. In addition he formulated political demands in this writin</text:span><text:span text:style-name="T5">g. Namely the </text:span><text:span text:style-name="T12">closing</text:span><text:span text:style-name="T14"> </text:span><text:span text:style-name="T17">of </text:span><text:span text:style-name="T18">various</text:span><text:span text:style-name="T17"> ongoing proceedings against him by a parliamentary amnesty </text:span><text:span text:style-name="T14">in exchange for his „voluntary“ extradition to the police for the G20 arrest warrant. </text:span><text:span text:style-name="T19">This produced </text:span><text:span text:style-name="T20">in me </text:span><text:span text:style-name="T19">a mixture of two emotions: on the one hand a </text:span><text:span text:style-name="T24">big</text:span><text:span text:style-name="T19"> confusion </text:span><text:span text:style-name="T21">as he made it clear in his letter </text:span><text:span text:style-name="T22">t</text:span><text:span text:style-name="T19">ha</text:span><text:span text:style-name="T6">t he </text:span><text:span text:style-name="T7">is</text:span><text:span text:style-name="T6"> an anarchist and </text:span><text:span text:style-name="T7">a</text:span><text:span text:style-name="T6"> declared enemy of the state and </text:span><text:span text:style-name="T12">any form</text:span><text:span text:style-name="T6"> of opre</text:span><text:span text:style-name="T19">ssio</text:span><text:span text:style-name="T22">n</text:span><text:span text:style-name="T20"> </text:span><text:span text:style-name="T21">which diametrically opposed a formulated offer to negotiate </text:span><text:span text:style-name="T25">with</text:span><text:span text:style-name="T21"> the French state. </text:span><text:span text:style-name="T7">On the other hand I had to</text:span><text:span text:style-name="T20"> </text:span><text:span text:style-name="T23">smile</text:span><text:span text:style-name="T20"> a little bi</text:span><text:span text:style-name="T7">t about this offering </text:span><text:span text:style-name="T8">because of stating his demand more precisely that he wouldn</text:span><text:span text:style-name="T29">’</text:span><text:span text:style-name="T8">t accept an signed amnesty by Macron. If he was really serious about it or just wanted to confront his difficult situation with a little bit of humor </text:span><text:span text:style-name="T9">sadly </text:span><text:span text:style-name="T8">stays</text:span><text:span text:style-name="T9"> </text:span><text:span text:style-name="T8">hidden for me </text:span><text:span text:style-name="T9">but</text:span><text:span text:style-name="T8"> </text:span><text:span text:style-name="T9">which plays just an underpart here. I determine it more important to highlight his decision of absconding </text:span><text:span text:style-name="T10">himself</text:span><text:span text:style-name="T9"> as a start </text:span><text:span text:style-name="T10">from the</text:span><text:span text:style-name="T9"> pull of the repression authorities </text:span><text:span text:style-name="T10">and to express my solidarity with it. All the more I sorrow that on the 18th of august 2018 the pigs in uniforms catched him at the effort of visiting his relatives.</text:span></text:p>
      <text:p text:style-name="P3"/>
      <text:p text:style-name="P2"><text:span text:style-name="T10">I </text:span><text:span text:style-name="T1">send him a lot of strength behind the bricks and I hope that this lines reach him someho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