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f8b30" officeooo:paragraph-rsid="000f8b30"/>
    </style:style>
    <style:style style:name="P2" style:family="paragraph" style:parent-style-name="Standard">
      <style:paragraph-properties fo:text-align="center" style:justify-single-word="false"/>
      <style:text-properties officeooo:rsid="000f8b30" officeooo:paragraph-rsid="000f8b30"/>
    </style:style>
    <style:style style:name="P3" style:family="paragraph" style:parent-style-name="Standard">
      <style:text-properties officeooo:rsid="001296eb" officeooo:paragraph-rsid="001296eb"/>
    </style:style>
    <style:style style:name="P4" style:family="paragraph" style:parent-style-name="Standard">
      <style:text-properties officeooo:rsid="001296eb" officeooo:paragraph-rsid="001d1318"/>
    </style:style>
    <style:style style:name="P5" style:family="paragraph" style:parent-style-name="Standard">
      <style:paragraph-properties fo:text-align="center" style:justify-single-word="false"/>
      <style:text-properties fo:font-style="italic" officeooo:rsid="000f8b30" officeooo:paragraph-rsid="000f8b30" style:font-style-asian="italic" style:font-style-complex="italic"/>
    </style:style>
    <style:style style:name="P6" style:family="paragraph" style:parent-style-name="Standard">
      <style:text-properties officeooo:rsid="00168c3a" officeooo:paragraph-rsid="00168c3a"/>
    </style:style>
    <style:style style:name="P7" style:family="paragraph" style:parent-style-name="Standard">
      <style:text-properties officeooo:rsid="00168c3a" officeooo:paragraph-rsid="0023f2ca"/>
    </style:style>
    <style:style style:name="P8" style:family="paragraph" style:parent-style-name="Standard">
      <style:text-properties officeooo:rsid="00188d10" officeooo:paragraph-rsid="00188d10"/>
    </style:style>
    <style:style style:name="P9" style:family="paragraph" style:parent-style-name="Standard">
      <style:text-properties officeooo:rsid="0019e7e5" officeooo:paragraph-rsid="0019e7e5"/>
    </style:style>
    <style:style style:name="P10" style:family="paragraph" style:parent-style-name="Standard">
      <style:text-properties fo:font-weight="normal" officeooo:rsid="0019e7e5" officeooo:paragraph-rsid="0019e7e5" style:font-weight-asian="normal" style:font-weight-complex="normal"/>
    </style:style>
    <style:style style:name="P11" style:family="paragraph" style:parent-style-name="Standard">
      <style:paragraph-properties fo:text-align="center" style:justify-single-word="false"/>
      <style:text-properties fo:font-size="26pt" fo:font-weight="bold" officeooo:rsid="00248c47" officeooo:paragraph-rsid="00248c47" style:font-size-asian="26pt" style:font-weight-asian="bold" style:font-size-complex="26pt" style:font-weight-complex="bold"/>
    </style:style>
    <style:style style:name="P12" style:family="paragraph" style:parent-style-name="Standard">
      <style:paragraph-properties fo:text-align="center" style:justify-single-word="false"/>
      <style:text-properties fo:font-size="18pt" fo:font-weight="bold" officeooo:rsid="00228081" officeooo:paragraph-rsid="00228081" style:font-size-asian="18pt" style:font-weight-asian="bold" style:font-size-complex="18pt" style:font-weight-complex="bold"/>
    </style:style>
    <style:style style:name="T1" style:family="text">
      <style:text-properties officeooo:rsid="0010dc75"/>
    </style:style>
    <style:style style:name="T2" style:family="text">
      <style:text-properties officeooo:rsid="0016a550"/>
    </style:style>
    <style:style style:name="T3" style:family="text">
      <style:text-properties officeooo:rsid="0019937e"/>
    </style:style>
    <style:style style:name="T4" style:family="text">
      <style:text-properties fo:font-weight="bold" style:font-weight-asian="bold" style:font-weight-complex="bold"/>
    </style:style>
    <style:style style:name="T5" style:family="text">
      <style:text-properties officeooo:rsid="001b834b"/>
    </style:style>
    <style:style style:name="T6" style:family="text">
      <style:text-properties officeooo:rsid="001d1318"/>
    </style:style>
    <style:style style:name="T7" style:family="text">
      <style:text-properties officeooo:rsid="001e1655"/>
    </style:style>
    <style:style style:name="T8" style:family="text">
      <style:text-properties officeooo:rsid="002083b9"/>
    </style:style>
    <style:style style:name="T9" style:family="text">
      <style:text-properties style:font-name="Liberation Serif1"/>
    </style:style>
    <style:style style:name="T10" style:family="text">
      <style:text-properties style:font-name="Liberation Serif1" officeooo:rsid="002083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LAZE A TRAIL</text:p>
      <text:p text:style-name="P12">EDITORIAL</text:p>
      <text:p text:style-name="P2"/>
      <text:p text:style-name="P5">The ongoing uncertainty resemble<text:span text:style-name="T5">s</text:span> a blindfolded free fall. The time seems <text:span text:style-name="T5">to </text:span>pass at cyberspeed and simultaneous standstill. <text:span text:style-name="T1">An feeling of grandiose freedom and deep fall at the same time. And before I knew it, suddenly I find myself in the middle of a jungle, sitting on the ground, surrounded by trees, scrubs and branches, which block my view, scratch my arms and legs and inflict here and there deep wounds on me. However I am surrounded by life, by movement and little by little I fit in the rhythm. Deep inside of me I know though that I am still falling. So I am searching for hold and orientation on the outside. I grab a droopy liana to straighten myself up. It feels real, consistent, certain. I hoist myself up on it, hoping to see some other lianas, that can help me to blaze a trail.</text:span></text:p>
      <text:p text:style-name="P1"/>
      <text:p text:style-name="P4"><text:bookmark-start text:name="__DdeLink__57_1211436238"/>In unsteady times, <text:span text:style-name="T6">like we are experiencing now, the fantasma embodies this liana, real, consistent, certain. Through it we have created a possibility for us to get in touch with comrades from all-around to exchange notes on the specific issue of clandestinity. About all the different facets, angles of view, consternations and perspectives, which such a situation brings with it. And in the best case scenario this newspaper can open up mental connections, can encourage comrades to deal more intensely with the possibility of going underground, can offer an anonymized platform for speaking about the unspeakable.</text:span></text:p>
      <text:p text:style-name="P3"/>
      <text:p text:style-name="P7">In the editorial of the first issue we wrote „<text:span text:style-name="T10">[</text:span><text:span text:style-name="T8">we</text:span><text:span text:style-name="T10">]</text:span><text:span text:style-name="T8"> hope to be able to contribute with this paper to the anarchist project and to grow with it</text:span>“. By read<text:span text:style-name="T6">ing</text:span> through it again we stumble<text:span text:style-name="T2">d</text:span> upon this sentence, because it d<text:span text:style-name="T2">idn’t really strike us as precise anymore. The decision to go unterground is not offensive by itself, just as this newspaper project is not subversiv by itself. Rather the questions are how one deals with it, what kind of decisions one makes in that situation and what kind of potential one finds out in particular and therefore is able to implement. Because the anarchist project, the social revolution, needs a relevant social dimension of conflictuality by strong-willed and brave individuals, who don’t shy away from unambiguous words, followed by concrete acts of subversion. We still nourish the strong need to stoke up the social conflictuality on every level. We still want to be more than wandering ghosts on the sidestage of a society, which is not ours. We still want to be offensive against all kind of authority and oppression in spite of our situation. But how <text:s text:c="3"/>can we intervene socially? To put ourselves offensively beside the oppressed and to voice our ideas of freedom unambiguously, without handing ourselves to the enemy on a silver platter? It is these questions, which keep us, and we believe many others in similar situations, busy and we want to immerse deeper in the following issues.</text:span></text:p>
      <text:p text:style-name="P6"/>
      <text:p text:style-name="P8"><text:span text:style-name="T7">Concluding</text:span> we want <text:span text:style-name="T3">to say, that we were very excited about the received articles and the very fast translation of the first issue to german. For security reasons we reserve the right for the following issues, to not specify received articles as such. <text:s/>Except of historical writings or publicly available publications, for example Incognito, which for the purpose of announcement on their part we gladly provide with an indication of source.</text:span></text:p>
      <text:p text:style-name="P8"><text:bookmark-end text:name="__DdeLink__57_1211436238"/></text:p>
      <text:p text:style-name="P8"/>
      <text:p text:style-name="P8"/>
      <text:p text:style-name="P8"/>
      <text:p text:style-name="P8"/>
      <text:p text:style-name="P9">---</text:p>
      <text:p text:style-name="P9">NEW: ALL ISSUES AND ARTICLES ON <text:span text:style-name="T4">fantasmamagazine.noblogs.org</text:span></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