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fo:orphans="2" fo:widows="2" fo:hyphenation-ladder-count="no-limit" style:writing-mode="lr-tb"/>
      <style:text-properties style:text-underline-style="none" fo:font-weight="normal" fo:background-color="transparent" style:font-weight-asian="normal" fo:hyphenate="false" fo:hyphenation-remain-char-count="2" fo:hyphenation-push-char-count="2"/>
    </style:style>
    <style:style style:name="P2" style:family="paragraph" style:parent-style-name="Standard">
      <style:paragraph-properties fo:text-align="start" style:justify-single-word="false" fo:orphans="2" fo:widows="2" fo:hyphenation-ladder-count="no-limit" style:writing-mode="lr-tb"/>
      <style:text-properties fo:background-color="transparent" fo:hyphenate="false" fo:hyphenation-remain-char-count="2" fo:hyphenation-push-char-count="2"/>
    </style:style>
    <style:style style:name="P3" style:family="paragraph" style:parent-style-name="Standard">
      <style:paragraph-properties fo:text-align="start" style:justify-single-word="false" fo:orphans="2" fo:widows="2" fo:hyphenation-ladder-count="no-limit" style:writing-mode="lr-tb"/>
      <style:text-properties officeooo:paragraph-rsid="001cb986" fo:background-color="transparent" fo:hyphenate="false" fo:hyphenation-remain-char-count="2" fo:hyphenation-push-char-count="2"/>
    </style:style>
    <style:style style:name="P4" style:family="paragraph" style:parent-style-name="Standard">
      <style:paragraph-properties fo:text-align="start" style:justify-single-word="false" fo:orphans="2" fo:widows="2" fo:hyphenation-ladder-count="no-limit" style:writing-mode="lr-tb"/>
      <style:text-properties officeooo:paragraph-rsid="001fdc37" fo:background-color="transparent" fo:hyphenate="false" fo:hyphenation-remain-char-count="2" fo:hyphenation-push-char-count="2"/>
    </style:style>
    <style:style style:name="P5" style:family="paragraph" style:parent-style-name="Standard">
      <style:paragraph-properties fo:text-align="center" style:justify-single-word="false" fo:orphans="2" fo:widows="2" fo:hyphenation-ladder-count="no-limit" style:writing-mode="lr-tb"/>
      <style:text-properties fo:background-color="transparent" fo:hyphenate="false" fo:hyphenation-remain-char-count="2" fo:hyphenation-push-char-count="2"/>
    </style:style>
    <style:style style:name="P6" style:family="paragraph" style:parent-style-name="Standard">
      <style:paragraph-properties fo:text-align="start" style:justify-single-word="false" fo:orphans="2" fo:widows="2" fo:hyphenation-ladder-count="no-limit" style:writing-mode="lr-tb"/>
      <style:text-properties fo:font-style="normal" style:text-underline-style="none" fo:font-weight="normal" officeooo:paragraph-rsid="0027fabe" fo:background-color="transparent" style:font-style-asian="normal" style:font-weight-asian="normal" fo:hyphenate="false" fo:hyphenation-remain-char-count="2" fo:hyphenation-push-char-count="2"/>
    </style:style>
    <style:style style:name="P7" style:family="paragraph" style:parent-style-name="Standard">
      <style:paragraph-properties fo:text-align="center" style:justify-single-word="false" fo:orphans="2" fo:widows="2" fo:hyphenation-ladder-count="no-limit" style:writing-mode="lr-tb"/>
      <style:text-properties fo:font-style="normal" style:text-underline-style="none" fo:font-weight="normal" fo:background-color="transparent" style:font-style-asian="normal" style:font-weight-asian="normal" fo:hyphenate="false" fo:hyphenation-remain-char-count="2" fo:hyphenation-push-char-count="2"/>
    </style:style>
    <style:style style:name="P8" style:family="paragraph" style:parent-style-name="Standard" style:master-page-name="Standard">
      <style:paragraph-properties fo:text-align="center" style:justify-single-word="false" fo:orphans="2" fo:widows="2" fo:hyphenation-ladder-count="no-limit" style:page-number="auto" style:writing-mode="lr-tb"/>
      <style:text-properties style:text-underline-style="none" fo:font-weight="bold" officeooo:paragraph-rsid="002ad135" fo:background-color="transparent" style:font-weight-asian="bold" fo:hyphenate="false" fo:hyphenation-remain-char-count="2" fo:hyphenation-push-char-count="2"/>
    </style:style>
    <style:style style:name="P9" style:family="paragraph" style:parent-style-name="Standard">
      <style:paragraph-properties fo:text-align="center" style:justify-single-word="false" fo:orphans="2" fo:widows="2" fo:hyphenation-ladder-count="no-limit" style:writing-mode="lr-tb"/>
      <style:text-properties fo:font-size="26pt" style:text-underline-style="none" fo:font-weight="bold" officeooo:rsid="002ad135" officeooo:paragraph-rsid="002ad135" fo:background-color="transparent" style:font-size-asian="26pt" style:font-weight-asian="bold" style:font-size-complex="26pt" style:font-weight-complex="bold" fo:hyphenate="false" fo:hyphenation-remain-char-count="2" fo:hyphenation-push-char-count="2"/>
    </style:style>
    <style:style style:name="P10" style:family="paragraph" style:parent-style-name="Standard">
      <style:paragraph-properties fo:text-align="start" style:justify-single-word="false" fo:orphans="2" fo:widows="2" fo:hyphenation-ladder-count="no-limit" style:writing-mode="lr-tb"/>
      <style:text-properties fo:background-color="transparent" fo:hyphenate="false" fo:hyphenation-remain-char-count="2" fo:hyphenation-push-char-count="2"/>
    </style:style>
    <style:style style:name="T1" style:family="text">
      <style:text-properties style:text-underline-style="none" fo:font-weight="normal" style:font-weight-asian="normal"/>
    </style:style>
    <style:style style:name="T2" style:family="text">
      <style:text-properties style:text-underline-style="none" fo:font-weight="normal" officeooo:rsid="001cb986" style:font-weight-asian="normal"/>
    </style:style>
    <style:style style:name="T3" style:family="text">
      <style:text-properties style:text-underline-style="none" fo:font-weight="normal" officeooo:rsid="001e6689" style:font-weight-asian="normal"/>
    </style:style>
    <style:style style:name="T4" style:family="text">
      <style:text-properties style:text-underline-style="none" fo:font-weight="normal" officeooo:rsid="002cea5f" style:font-weight-asian="normal"/>
    </style:style>
    <style:style style:name="T5" style:family="text">
      <style:text-properties fo:font-style="normal" style:text-underline-style="none" fo:font-weight="normal" style:font-style-asian="normal" style:font-weight-asian="normal"/>
    </style:style>
    <style:style style:name="T6" style:family="text">
      <style:text-properties fo:font-style="normal" style:text-underline-style="none" fo:font-weight="normal" officeooo:rsid="001cb986" style:font-style-asian="normal" style:font-weight-asian="normal"/>
    </style:style>
    <style:style style:name="T7" style:family="text">
      <style:text-properties fo:font-style="normal" style:text-underline-style="none" fo:font-weight="normal" officeooo:rsid="001fb5c2" style:font-style-asian="normal" style:font-weight-asian="normal"/>
    </style:style>
    <style:style style:name="T8" style:family="text">
      <style:text-properties fo:font-style="normal" style:text-underline-style="none" fo:font-weight="normal" officeooo:rsid="001fdc37" style:font-style-asian="normal" style:font-weight-asian="normal"/>
    </style:style>
    <style:style style:name="T9" style:family="text">
      <style:text-properties fo:font-style="normal" style:text-underline-style="none" fo:font-weight="normal" officeooo:rsid="00205844" style:font-style-asian="normal" style:font-weight-asian="normal"/>
    </style:style>
    <style:style style:name="T10" style:family="text">
      <style:text-properties fo:font-style="normal" style:text-underline-style="none" fo:font-weight="normal" officeooo:rsid="0021505c" style:font-style-asian="normal" style:font-weight-asian="normal"/>
    </style:style>
    <style:style style:name="T11" style:family="text">
      <style:text-properties fo:font-style="normal" style:text-underline-style="none" fo:font-weight="normal" style:font-style-asian="normal" style:font-weight-asian="normal" style:font-style-complex="normal"/>
    </style:style>
    <style:style style:name="T12" style:family="text">
      <style:text-properties fo:font-style="normal" style:text-underline-style="none" fo:font-weight="normal" officeooo:rsid="001cb986" style:font-style-asian="normal" style:font-weight-asian="normal" style:font-style-complex="normal"/>
    </style:style>
    <style:style style:name="T13" style:family="text">
      <style:text-properties fo:font-style="normal" style:text-underline-style="none" fo:font-weight="normal" officeooo:rsid="001e6689" style:font-style-asian="normal" style:font-weight-asian="normal" style:font-style-complex="normal"/>
    </style:style>
    <style:style style:name="T14" style:family="text">
      <style:text-properties fo:font-style="normal" style:text-underline-style="none" fo:font-weight="normal" officeooo:rsid="0027fabe" style:font-style-asian="normal" style:font-weight-asian="normal"/>
    </style:style>
    <style:style style:name="T15" style:family="text">
      <style:text-properties officeooo:rsid="001cb986"/>
    </style:style>
    <style:style style:name="T16" style:family="text">
      <style:text-properties officeooo:rsid="001e6689"/>
    </style:style>
    <style:style style:name="T17" style:family="text">
      <style:text-properties officeooo:rsid="001f9669"/>
    </style:style>
    <style:style style:name="T18" style:family="text">
      <style:text-properties officeooo:rsid="001fb5c2"/>
    </style:style>
    <style:style style:name="T19" style:family="text">
      <style:text-properties officeooo:rsid="0021505c"/>
    </style:style>
    <style:style style:name="T20" style:family="text">
      <style:text-properties officeooo:rsid="00226a38"/>
    </style:style>
    <style:style style:name="T21" style:family="text">
      <style:text-properties officeooo:rsid="00243ca4"/>
    </style:style>
    <style:style style:name="T22" style:family="text">
      <style:text-properties officeooo:rsid="0025a593"/>
    </style:style>
    <style:style style:name="T23" style:family="text">
      <style:text-properties fo:font-size="26pt" style:font-size-asian="26pt" style:font-size-complex="26pt" style:font-weight-complex="bold"/>
    </style:style>
    <style:style style:name="T24" style:family="text">
      <style:text-properties fo:font-size="26pt" officeooo:rsid="002ad135" style:font-size-asian="26pt" style:font-size-complex="2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3">E</text:span><text:span text:style-name="T24">SCAPE AND THE SEARCH</text:span></text:p>
      <text:p text:style-name="P9">OF MYSELF</text:p>
      <text:p text:style-name="P3"><text:span text:style-name="T1">Every person has </text:span><text:span text:style-name="T4">its</text:span><text:span text:style-name="T1"> own (hi)story. A (hi)story which consist </text:span><text:span text:style-name="T3">of</text:span><text:span text:style-name="T1"> many little stories, that happen to one during the life. But these many little storys are not equal in size, are not equal in weight. Most of them are not even really worth mentioning, compared with those few wh</text:span><text:span text:style-name="T2">ich</text:span><text:span text:style-name="T11"> gra</text:span><text:span text:style-name="T12">b</text:span><text:span text:style-name="T11"> the own life at </text:span><text:span text:style-name="T12">its</text:span><text:span text:style-name="T11"> roots and change track completely. </text:span><text:span text:style-name="T12">O</text:span><text:span text:style-name="T11">ver 65 mil</text:span><text:span text:style-name="T13">l</text:span><text:span text:style-name="T11">ion people in th</text:span><text:span text:style-name="T12">is</text:span><text:span text:style-name="T11"> world share one of this few stories, </text:span><text:span text:style-name="T12">as different a</text:span><text:span text:style-name="T6">s they may be</text:span><text:span text:style-name="T5"> – the story of escape.</text:span></text:p>
      <text:p text:style-name="P1"/>
      <text:p text:style-name="P6">Escap<text:span text:style-name="T15">ing</text:span> means to have to run away, to wanna get you<text:span text:style-name="T16">r</text:span>self (an<text:span text:style-name="T16">d</text:span> others) to safety. Away from everything beloved and important, towards an supposedly better place. Escap<text:span text:style-name="T16">ing</text:span> means pain, shock, trauma. And all those, who survive this from power and oppression produced tragedy, <text:span text:style-name="T16">in return</text:span> to this "luck" are condemned to suffer a<text:span text:style-name="T16">l</text:span>l <text:span text:style-name="T16">of</text:span> this. The <text:span text:style-name="T16">beat of the pulse</text:span> <text:span text:style-name="T16">goes on</text:span>, i<text:span text:style-name="T16">t continues</text:span>. Hope? Maybe in the beginning. Still the hammer of the realitiy strikes again <text:span text:style-name="T16">way </text:span>to<text:span text:style-name="T16">o</text:span> quickly. The <text:span text:style-name="T17">heteronomy</text:span> takes <text:span text:style-name="T17">its</text:span> course and force<text:span text:style-name="T17">s</text:span> the spirits, which this authoritarian society <text:span text:style-name="T17">conjured</text:span>, to wade through th<text:span text:style-name="T17">is</text:span> daily quagmire of economical and social precariousne<text:span text:style-name="T17">s</text:span>s, in order to make the dream of a stable and secure ground more realistic. Hope? Hardly anymore. Sooner than later most people realize, that this unfortunately remains only a dream. <text:s/>In a world, based on exclusion, always focused on waging a intriguing war against the poor and excluded, with every<text:span text:style-name="T18">t</text:span>hing the repressive arsenal provides, there is no end to the escape for the fugitives. <text:span text:style-name="T18">T</text:span>here is no security for the precarious, that could g<text:span text:style-name="T18">u</text:span>arantee a life in dignity.</text:p>
      <text:p text:style-name="P2"/>
      <text:p text:style-name="P2"/>
      <text:p text:style-name="P7"><text:bookmark text:name="__DdeLink__284_1730228655"/>***</text:p>
      <text:p text:style-name="P2"/>
      <text:p text:style-name="P4"><text:span text:style-name="T5">I’m sitting on a small hill right now, looking out into the distance that lie</text:span><text:span text:style-name="T7">s</text:span><text:span text:style-name="T5"> ahead. I did</text:span><text:span text:style-name="T14">n’t</text:span><text:span text:style-name="T5"> have to cross any deserts. Didn’t endure any physical abuse. I didn’t have to do any real slave labour to get any further. Didn’t have to sell anyone of my family to a </text:span><text:span text:style-name="T7">ruthless</text:span><text:span text:style-name="T5"> poverty profiteer. I wasn`t kept and spat on like cattle. There was no NATO barbed wire fence or </text:span><text:span text:style-name="T8">Mediterranean Sea</text:span><text:span text:style-name="T5"> between me and my destination. But </text:span><text:span text:style-name="T8">I’</text:span><text:span text:style-name="T5">m on the run, too. </text:span><text:span text:style-name="T8">H</text:span><text:span text:style-name="T5">ad to run away, </text:span><text:span text:style-name="T8">bring </text:span><text:span text:style-name="T5">myself to safety, had to </text:span><text:span text:style-name="T8">leave</text:span><text:span text:style-name="T5"> everything beloved and importan</text:span><text:span text:style-name="T8">t</text:span><text:span text:style-name="T5"> behind me. Shocked, full of pain, probably traumatized. Just a little different...</text:span></text:p>
      <text:p text:style-name="P2"/>
      <text:p text:style-name="P2"><text:span text:style-name="T5">Sometimes </text:span><text:span text:style-name="T8">I</text:span><text:span text:style-name="T5"> wonder what it would be like to be back in the places </text:span><text:span text:style-name="T8">I</text:span><text:span text:style-name="T5"> miss so much. Hearing al</text:span><text:span text:style-name="T8">l</text:span><text:span text:style-name="T5"> the sounds, smelling the familiar scents and look</text:span><text:span text:style-name="T8">ing</text:span><text:span text:style-name="T5"> th</text:span><text:span text:style-name="T8">ose</text:span><text:span text:style-name="T5"> </text:span><text:span text:style-name="T8">well-known</text:span><text:span text:style-name="T5"> faces into </text:span><text:span text:style-name="T8">the</text:span><text:span text:style-name="T5"> eyes again. To meet all those people again whose histories crossed mine at some point and from then on, </text:span><text:span text:style-name="T8">in different ways, </text:span><text:span text:style-name="T5"><text:s/></text:span><text:span text:style-name="T8">continued </text:span><text:span text:style-name="T5">to</text:span><text:span text:style-name="T9">gether.</text:span><text:span text:style-name="T5"> <text:s/>Memories. But with each passing day they pass away too, even thoug</text:span><text:span text:style-name="T9">h</text:span><text:span text:style-name="T5"> </text:span><text:span text:style-name="T9">I’</text:span><text:span text:style-name="T5">m trying to hold </text:span><text:span text:style-name="T9">onto </text:span><text:span text:style-name="T5">them. They escape like sand, which one wraps firmly in </text:span><text:span text:style-name="T9">its</text:span><text:span text:style-name="T5"> fist and </text:span><text:span text:style-name="T9">tries to</text:span><text:span text:style-name="T5"> transport it from one place to another, striving to lose as few grain of sand as possible, so as not to end up with a handful of emptiness. What was it like again, the feeling to be me? </text:span><text:span text:style-name="T9">And w</text:span><text:span text:style-name="T5">ho am </text:span><text:span text:style-name="T9">I </text:span><text:span text:style-name="T5">now? Shampoo </text:span><text:span text:style-name="T9">commercials</text:span><text:span text:style-name="T5"> would say: „</text:span><text:span text:style-name="T9">B</text:span><text:span text:style-name="T5">e yourself“. Bearded men with cape</text:span><text:span text:style-name="T9">s</text:span><text:span text:style-name="T5"> in temples would say: „You’ve never been anyone else“. And philosopher</text:span><text:span text:style-name="T9">s</text:span><text:span text:style-name="T5"> look at th</text:span><text:span text:style-name="T9">is</text:span><text:span text:style-name="T5"> question with concluding words and thoughtful expressions, as extremly interesting. People who have to b</text:span><text:span text:style-name="T9">u</text:span><text:span text:style-name="T5">ild a new life in a new place, including </text:span><text:span text:style-name="T9">a </text:span><text:span text:style-name="T5">story, big and small stories and an identity, that more or less allows them to exist, without having to face repressiv</text:span><text:span text:style-name="T9">e</text:span><text:span text:style-name="T5"> consequences, who therefore live in clandestinity, ask themselves these question</text:span><text:span text:style-name="T9">s</text:span><text:span text:style-name="T5"> a little bit more. Who was </text:span><text:span text:style-name="T10">I</text:span><text:span text:style-name="T5">? Who </text:span><text:span text:style-name="T10">I</text:span><text:span text:style-name="T5"> am now? It is the search for identity in form of self-knowledge. A self-knowledge, which, </text:span><text:span text:style-name="T10">on the run, </text:span><text:span text:style-name="T5">run</text:span><text:span text:style-name="T10">s</text:span><text:span text:style-name="T5"> the risk of disappear</text:span><text:span text:style-name="T10">ing</text:span><text:span text:style-name="T5"> in the gap between past and present, between </text:span><text:span text:style-name="T10">cl</text:span><text:span text:style-name="T5">andestinity and authenticity. </text:span><text:span text:style-name="T10">And also in my case this gap gets a little bit bigger every day</text:span><text:span text:style-name="T5"> </text:span><text:span text:style-name="T10">that </text:span><text:span text:style-name="T5">my p</text:span><text:span text:style-name="T10">u</text:span><text:span text:style-name="T5">rsuers return to police stations empty-handed. So the satisfaction remains manageable.</text:span></text:p>
      <text:p text:style-name="P2"/>
      <text:p text:style-name="P7"><text:soft-page-break/>***</text:p>
      <text:p text:style-name="P5"/>
      <text:p text:style-name="P2">It often seems as if you have to start all over again in clandestinity. <text:span text:style-name="T19">Getting to know yourself all over again. </text:span>Like a child, who has to exp<text:span text:style-name="T19">l</text:span>ore <text:span text:style-name="T19">its</text:span> <text:span text:style-name="T19">environment,</text:span> in order to <text:span text:style-name="T19">be able to orientate</text:span>. Who has to find out how does it/he/she affect others; who has to find out where to meet people, who seem <text:span text:style-name="T20">likeable</text:span> and could open up emotionally, without asking the same. Just to describe the tip of the iceberg.The chances, that such a <text:span text:style-name="T20">new start</text:span> offers, can at least <text:span text:style-name="T20">compensate the already done damage a little bit.</text:span> As long as you stay true to your new story, you can be whoever you want. And the motives for why you’re in this very place right now, can <text:span text:style-name="T20">also spring</text:span> from a highly creative spirit. In the suffering of being a child again, there is also the possibility to invade the world as such. At least theoretically…</text:p>
      <text:p text:style-name="P2"/>
      <text:p text:style-name="P2">Because always right here in th<text:span text:style-name="T20">is</text:span> place of thought juggeling <text:span text:style-name="T20">and trying to figure out my</text:span> possibilities, th<text:span text:style-name="T20">is</text:span> internal flickering screen turns black <text:span text:style-name="T20">for a second </text:span>and shows me in easy letters two simple and related questions: Who was I? Who am <text:span text:style-name="T21">I </text:span>now? What <text:span text:style-name="T21">I</text:span> learn<text:span text:style-name="T21">e</text:span>d during the last weeks is that <text:span text:style-name="T21">I</text:span> don’t want to be the <text:span text:style-name="T21">underage</text:span> and disoriented child, nor can <text:span text:style-name="T21">I</text:span> be the impetuous and perhaps a little naive globe-striker. Too much self<text:span text:style-name="T21">-</text:span>respect to put me in such a victim role, not enough courage to go on a more risky journey of discovery. So I have to find new ways to get to know myself (again). Meanwhile the world keeps <text:span text:style-name="T21">turning</text:span> and old sources of fire create new deaths. New sources of fire create forgotten atrocities and I’m overcome by the feeling, that the world s<text:span text:style-name="T21">tops turning</text:span>. And where there is still life, fires of all kinds of authority destroy the <text:span text:style-name="T21">vibrancy</text:span>, the freedom of indiv<text:span text:style-name="T21">i</text:span>duals. Sometimes I think to myself why worry about my somewhat unco<text:span text:style-name="T21">m</text:span>fortable situation. </text:p>
      <text:p text:style-name="P2"/>
      <text:p text:style-name="P2">And then, immediately, my inner revolutionary chase<text:span text:style-name="T22">s</text:span> the creeping altruist inside me <text:span text:style-name="T22">away</text:span>. And so I’m sitting here on my little hill, looking out into the distance, mi<text:span text:style-name="T22">sconceiving</text:span> and arguing with myself. Knowing that I have made no really progress on these two important <text:span text:style-name="T22">questions</text:span>. Well, I guess the moral of the story is <text:span text:style-name="T22">turning out</text:span> to be a little <text:span text:style-name="T22">levelheaded</text:span>. But maybe there is more. Maybe I’m missing the point. Mayb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style:font-family-generic="roman" style:font-pitch="variable" fo:font-size="14pt" fo:language="de" fo:country="DE" style:letter-kerning="true" style:font-name-asian="Liberation Serif1" style:font-family-asian="'Liberation Serif'" style:font-family-generic-asian="system" style:font-pitch-asian="variable" style:font-size-asian="14pt" style:language-asian="de" style:country-asian="DE"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fo:font-style="italic" style:letter-kerning="true" style:font-name-asian="Liberation Serif1" style:font-family-asian="'Liberation Serif'" style:font-family-generic-asian="system" style:font-pitch-asian="variable" style:font-size-asian="12pt" style:language-asian="de" style:country-asian="DE"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de" style:country-asian="DE"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