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2" style:family="paragraph" style:parent-style-name="Standard">
      <style:paragraph-properties fo:text-align="start" style:justify-single-word="false" fo:orphans="0" fo:widows="0" fo:hyphenation-ladder-count="no-limit" style:writing-mode="lr-tb"/>
      <style:text-properties style:font-name-asian="Lohit Devanagari" fo:hyphenate="false" fo:hyphenation-remain-char-count="2" fo:hyphenation-push-char-count="2"/>
    </style:style>
    <style:style style:name="P3" style:family="paragraph" style:parent-style-name="Standard" style:master-page-name="Standard">
      <style:paragraph-properties fo:text-align="center" style:justify-single-word="false" fo:orphans="0" fo:widows="0" fo:hyphenation-ladder-count="no-limit" style:page-number="auto" style:writing-mode="lr-tb"/>
      <style:text-properties fo:hyphenate="false" fo:hyphenation-remain-char-count="2" fo:hyphenation-push-char-count="2"/>
    </style:style>
    <style:style style:name="T1" style:family="text">
      <style:text-properties fo:font-size="26pt" fo:font-weight="bold" style:font-name-asian="Lohit Devanagari" style:font-size-asian="26pt" style:font-weight-asian="bold"/>
    </style:style>
    <style:style style:name="T2" style:family="text">
      <style:text-properties style:font-name-asian="Lohit Devanagari"/>
    </style:style>
    <style:style style:name="T3" style:family="text">
      <style:text-properties style:text-underline-style="none" style:font-name-asian="Lohit Devanagari"/>
    </style:style>
    <style:style style:name="T4" style:family="text">
      <style:text-properties style:text-underline-style="none" fo:font-weight="normal" style:font-name-asian="Lohit Devanagari" style:font-weight-asian="normal"/>
    </style:style>
    <style:style style:name="T5" style:family="text">
      <style:text-properties fo:font-style="italic" style:font-name-asian="Lohit Devanagari"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EIMAT(LOS)?</text:span></text:p>
      <text:p text:style-name="P2"/>
      <text:p text:style-name="P1"/>
      <text:p text:style-name="P1"><text:span text:style-name="T2">Ein gewisser Ort. Vertraute Gefühle und Gedanken. Orientierung. Erinnerungen. Tausend aufregende wie langweilige Geschichten, und eine ganz persönliche. All das bedeutet Heimat für mich. Wohin ist sie also gegangen, meine Heimat? Oder bin ich gewichen? Wenn sich das Auge des Betrachters schließt, bleibt nicht viel mehr als das Nichts, das sich auf dem kalten Boden der Tatsachen ausbreitet. Wir wurden physisch getrennt, meine Heimat und ich. Aber ich frage mich nun rückblickend, wie lange unsere Leben sich schon voneinander entfernt haben, als ich noch dort war. Was waren diese vertrauten Gefühle und Gedanken nochmals? Und was machte diesen Ort so speziell? Konnte ich mich, abgesehen von der banalen Geographie, tatsächlich orientieren? Diese alte Heimat da am Horizont, nach der ich noch ab und an meine Hände strecke, war sie jemals etwas anderes als eine Fata Morgana? War ich doch nie wirklich für sie gedacht, geschweige denn sie für mich. Und doch stürzte ich mich in ihre lokalen Tiefen, um sie, mich selbst und unser Verhältnis zueinander besser verstehen zu lernen. Viel zu oft hatte sie jedoch andere Pläne und ließ mich fragend zurück. Ich hasste und liebte sie zugleich. Ich wollte sie, aber ich wollte sie anders als sie war und sich entwickelte – fundamental anders! Ist es denn möglich, frage ich mich, an diesem Punkt noch von meiner Heimat zu sprechen? Ich denke nicht. Es war nicht mein Fortgehen, dass unsere Trennung markierte. </text:span><text:span text:style-name="T3">Es war ihr funkelnder Glanz, ihre soziale Abwesenheit, ihr Kontrollwahn und ihre </text:span><text:span text:style-name="T4">zunehmende (soziale) Sterilität,</text:span><text:span text:style-name="T3"> die uns innerlich, und schließlich auch äußerlich voneinander entfernten.</text:span><text:span text:style-name="T2"> Die Zeit heilt die wenigsten Wunden, und so blicke ich heute mit räumlicher und zeitlicher Distanz auf diese Heimat zurück, und bin angewidert und wütend: denn es ist sie, die täglich versucht, das, was ich </text:span><text:span text:style-name="T5">Zuhause</text:span><text:span text:style-name="T2"> nenne, meine Bekanntschaften, Freundschaften, Vertrauten und Affinitäten mit immer schrofferen Methoden zu verdrängen und zu knebeln. Wozu also ihr, dieser Heimat, nachtrauern, wenn sie doch so eifrig dabei ist, sich in ein Monster zu verwandeln? Vielleicht einfach deshalb, weil sie ein mir bekannter Feind war, dessen Schwächen ich herauszufinden, zu analysieren und auszunutzen wusste. Um dieser Arbeit wieder nachgehen zu können, muss ich also die Erforschung des mir noch unbekannten Terrains meines "neuen" Feindes aufnehmen. Und wer weiß, vielleicht stosse ich ja bei diesen Erkundungen auf eine Erweiterung meines vertrauten </text:span><text:span text:style-name="T5">Zuhauses</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de" fo:country="DE"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