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fo:orphans="0" fo:widows="0" fo:hyphenation-ladder-count="no-limit" style:writing-mode="lr-tb"/>
      <style:text-properties fo:hyphenate="false" fo:hyphenation-remain-char-count="2" fo:hyphenation-push-char-count="2"/>
    </style:style>
    <style:style style:name="P2" style:family="paragraph" style:parent-style-name="Standard" style:master-page-name="Standard">
      <style:paragraph-properties fo:text-align="center" style:justify-single-word="false" fo:orphans="0" fo:widows="0" fo:hyphenation-ladder-count="no-limit" style:page-number="auto" style:writing-mode="lr-tb"/>
      <style:text-properties fo:hyphenate="false" fo:hyphenation-remain-char-count="2" fo:hyphenation-push-char-count="2"/>
    </style:style>
    <style:style style:name="T1" style:family="text">
      <style:text-properties fo:font-size="26pt" fo:font-weight="bold" style:font-size-asian="26pt" style:font-weight-asian="bold"/>
    </style:style>
    <style:style style:name="T2" style:family="text">
      <style:text-properties fo:font-size="26pt" fo:font-weight="bold" officeooo:rsid="0011f855" style:font-size-asian="26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text:span><text:span text:style-name="T2">OME(LESS)</text:span><text:span text:style-name="T1">?</text:span></text:p>
      <text:p text:style-name="P1"/>
      <text:p text:style-name="P1"/>
      <text:p text:style-name="P1">A certain place. Familiar feelings and thoughts. Orientation. Memories. A thousand exciting, as well as boring stories and one entirely personal. All this means home to me. Where did it go, my home? Or did I lose ground? When the eye of the beholder shuts, there is barely more than nothingness, that spreads across the cold floor of facts. We were physically separated, my home and me. But I ask myself in retrospect how long our lives where distancing ourselves already, when I was still there. What were these familiar feelings and thoughts again? And what made this place so special? Could I, apart from the mundane geography, really orientate myself? Every now and then I am still reeling my fingers to this old home there on the horizon and wondering was it ever more than a fata morgana? I was never really made for it, much less it for me. And still I threw myself into its local depths to learn to understand it, myself and our relationship better. More often than not it had other plans and left me back questioning. I hated and loved it at the same time. I wanted it, but different then it was and developed / fundamentally different! Is it possible, I ask myself, to talk at this point still about my home? I do not think so. It was not my leaving that <text:s/>marked our separation. It was its glaring clarity, its social absence, its control mania and its increasing (social) sterility, that detached us internally and finally also externally. Time heals the fewest wounds and so I am looking back today with distance in space and time on this home and I am disgusted and angry cause it is it which tries daily to displace and gag, what I call at home, namely my acquaintances, friendships, confidants and affinities. Why mourn this home, when it is so keen to turn into a monster? Maybe just because it was a known enemy to me and I knew to find out its weaknesses, analyse them and use them. To continue this work I have to pick up the exploration of this still unknown terrain of my new enemy. And who knows, I might stumble upon an extension of my familiar 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fo:color="#0000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0" fo:widows="0"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style:style>
    <style:style style:name="Index" style:family="paragraph" style:parent-style-name="Standard" style:default-outline-level="" style:class="index">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style>
    <style:style style:name="Text_20_Body" style:display-name="Text Body" style:family="paragraph" style:parent-style-name="Standard" style:default-outline-level="">
      <style:paragraph-properties fo:margin-top="0cm" fo:margin-bottom="0.247cm" loext:contextual-spacing="false" fo:line-height="120%" fo:text-align="start" style:justify-single-word="false" fo:orphans="0" fo:widows="0" style:writing-mode="lr-tb"/>
      <style:text-properties fo:color="#0000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