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start" style:justify-single-word="false" fo:orphans="2" fo:widows="2" fo:hyphenation-ladder-count="no-limit" style:writing-mode="lr-tb"/>
      <style:text-properties fo:hyphenate="false" fo:hyphenation-remain-char-count="2" fo:hyphenation-push-char-count="2"/>
    </style:style>
    <style:style style:name="P2" style:family="paragraph" style:parent-style-name="Standard">
      <style:paragraph-properties fo:text-align="center" style:justify-single-word="false"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text-align="start" style:justify-single-word="false" fo:orphans="2" fo:widows="2" fo:hyphenation-ladder-count="no-limit" style:writing-mode="lr-tb"/>
      <style:text-properties fo:font-style="normal" style:font-style-asian="normal" fo:hyphenate="false" fo:hyphenation-remain-char-count="2" fo:hyphenation-push-char-count="2"/>
    </style:style>
    <style:style style:name="P4" style:family="paragraph" style:parent-style-name="Standard" style:master-page-name="Standard">
      <style:paragraph-properties fo:text-align="center" style:justify-single-word="false" fo:orphans="2" fo:widows="2" fo:hyphenation-ladder-count="no-limit" style:page-number="auto" style:writing-mode="lr-tb"/>
      <style:text-properties fo:hyphenate="false" fo:hyphenation-remain-char-count="2" fo:hyphenation-push-char-count="2"/>
    </style:style>
    <style:style style:name="T1" style:family="text">
      <style:text-properties fo:font-size="26pt" fo:font-style="normal" fo:font-weight="bold" style:font-size-asian="26pt" style:font-style-asian="normal" style:font-weight-asian="bold"/>
    </style:style>
    <style:style style:name="T2" style:family="text">
      <style:text-properties fo:font-size="20pt" fo:font-style="normal" fo:font-weight="bold" style:font-size-asian="20pt" style:font-style-asian="normal" style:font-weight-asian="bold"/>
    </style:style>
    <style:style style:name="T3" style:family="text">
      <style:text-properties fo:font-size="20pt" fo:font-style="normal" fo:font-weight="bold" style:font-size-asian="20pt" style:font-style-asian="normal" style:font-weight-asian="bold" style:font-name-complex="Liberation Serif1"/>
    </style:style>
    <style:style style:name="T4" style:family="text">
      <style:text-properties fo:font-style="italic" style:font-style-asian="italic"/>
    </style:style>
    <style:style style:name="T5" style:family="text">
      <style:text-properties fo:font-size="14pt" fo:font-weight="bold" style:font-size-asian="14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INCOGNITO</text:span></text:p>
      <text:p text:style-name="P2"><text:span text:style-name="T3">"</text:span><text:span text:style-name="T2">KEEPING ONESELF OUT THE WAY</text:span><text:span text:style-name="T3">"</text:span></text:p>
      <text:p text:style-name="P1"/>
      <text:p text:style-name="P1"/>
      <text:p text:style-name="P1"><text:span text:style-name="T4">The following imprinted excerpts of the article "Keeping oneself out the way" we extract from the</text:span></text:p>
      <text:p text:style-name="P1"><text:span text:style-name="T4">book „Incognito – Experiences that defy identification“ which first edition was released in the year 2003 in Italian (meanwhile translated in French and English). We think the selected passages illustrates very well the overcharging and always „unfavourable“ situation to stand suddenly in front of needing to go underground and raising important issues worth to be discussed. The highly recommendable book consist of different articles from mostly anarchist which looking back on earlier lived experiences. They are personal experience reports, suggestions, as well as practical and theoretical considerations which take the raeder along into different adventures ­ painfully as well as empowering ­ and allows teeny impressions in the living conditions of those which had to become „inexistent“ because of legal persecution.</text:span></text:p>
      <text:p text:style-name="P3"/>
      <text:p text:style-name="P2">— — —<text:span text:style-name="T5"> </text:span></text:p>
      <text:p text:style-name="P1"/>
      <text:p text:style-name="P1">I’ve never had any strong feelings of belonging to one specific country, with its traditions and culture. I’ve never felt any roots grow inside me to such an extent that that could keep me in one place. I think that this helped when I decided ‘to go to earth’ and hide from bureaucracy and the law.</text:p>
      <text:p text:style-name="P1">The first time my house was searched a cop asked me if I had been expecting it. My answer was yes. I was an anarchist and known to them as such, so I wasn’t surprised. Nor was I surprised when I realized that it would be better ‘to have a change’. Choices like that are a question of responsibility. When you are fighting an enemy you will also certainly want to escape from it and its repressive grip, even if you have to pay quite a high price and keep away from the places and</text:p>
      <text:p text:style-name="P1">people you love. This was something that I had taken into account, something I knew might happen to me. So I wasn’t surprised when it became real and urgent. But I was pretty confused, both because reality is always different to what you imagine and because I found myself in a situation I had never expected: becoming clandestine, not on my own or with my partner, but with my child. […] <text:s/>At first it was very difficult. Even if, as I said, I had pictured that moment so may times, I was not ready either at a practical or psychological level. For example, I had nowhere to go and it wasn’t easy to find a suitable place. My comrades were all well known to the cops and that period was not at all calm or favourable. I think that many people were really worried and solidarity, practical</text:p>
      <text:p text:style-name="P1">and effective solidarity, was not easy to practise and therefore to find. I was really sorry about that, and I am still absolutely convinced that this is something that comrades should discuss carefully in the future. I mean we should try to create the minimal conditions so that comrades are not left alone with their problems and excluded from all their relationships. Coming back to my time in hiding, I felt the need to take all the things that made me feel ‘at home’ with me wherever we went: certain books, tapes and objects (maybe I’m a bit fetishist) that kept me in touch with my previous life.</text:p>
      <text:p text:style-name="P1">In general, we succeeded in not being noticed wherever we went: I introduced myself to others as a mum taking her baby on holiday to healthy resorts. It was summer and certain places would be healthy for anyone! I played my part very well; I was very careful about what I told anyone about us and tried to be coherent in my role. I also made my attention more acute by focussing it on even the most insignificant details. It must be borne in mind that people (not to mention landlords) are very curious about a new member of their community, and that you cannot always answer the questions (too many questions) they ask evasively, otherwise you would seem strange. You have to be careful because in a ‘normal’ situation questions like ‘where do you live’, ‘what do you study’ and ‘what’s your job’ or even an invitation to dinner that you would rather refuse, could be annoying; and an unfriendly and unsociable answer could cause trouble. When you are in hiding it might be dangerous either to make relationships or to be too reserved. It is quite a delicate situation. <text:soft-page-break/>As I said, I tried to tell people the same story about myself but I also tried not to give a picture that was too different from what I actually was. I mean that in the long run (I’ve been in hiding for 6 years) it is impossible to be completely different to what you are. […] I also understood that living beyond the rules and normality, with no name, surname, address, and a false number on one’s ID card stimulates creativity, imagination, and dignity, and makes you take back what’s yours. Time is yours, choosing and overcoming difficulties is yours, the decision to play the cat or the mouse is yours, the moment when you decide to say ‘Stop!’ is yours.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0" style:font-name="Liberation Serif" fo:font-family="'Liberation Serif'"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2" fo:widows="2" fo:hyphenation-ladder-count="no-limit" fo:keep-with-next="always" style:writing-mode="lr-tb"/>
      <style:text-properties fo:color="#000000" style:font-name="Liberation Sans" fo:font-family="'Liberation Sans'" style:font-family-generic="roman" style:font-pitch="variable" fo:font-size="14pt" fo:language="de" fo:country="DE" style:letter-kerning="true" style:font-name-asian="Liberation Serif1" style:font-family-asian="'Liberation Serif'" style:font-family-generic-asian="system" style:font-pitch-asian="variable" style:font-size-asian="14pt" style:language-asian="de" style:country-asian="DE"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2" fo:widows="2" fo:hyphenation-ladder-count="no-limit" style:writing-mode="lr-tb"/>
      <style:text-properties fo:color="#000000" style:font-name="Liberation Serif" fo:font-family="'Liberation Serif'"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de" style:country-asian="DE" fo:hyphenate="false" fo:hyphenation-remain-char-count="2" fo:hyphenation-push-char-count="2"/>
    </style:style>
    <style:style style:name="List" style:family="paragraph" style:parent-style-name="Text_20_body" style:default-outline-level="" style:class="list">
      <style:paragraph-properties fo:margin-top="0cm" fo:margin-bottom="0.247cm" loext:contextual-spacing="false" fo:line-height="120%" fo:text-align="start" style:justify-single-word="false" fo:orphans="2" fo:widows="2" fo:hyphenation-ladder-count="no-limit" style:writing-mode="lr-tb"/>
      <style:text-properties fo:color="#000000" style:font-name="Liberation Serif" fo:font-family="'Liberation Serif'"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de" style:country-asian="DE"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2" fo:widows="2" fo:hyphenation-ladder-count="no-limit" style:writing-mode="lr-tb"/>
      <style:text-properties fo:color="#000000" style:font-name="Liberation Serif" fo:font-family="'Liberation Serif'" style:font-family-generic="roman" style:font-pitch="variable" fo:font-size="12pt" fo:language="de" fo:country="DE" fo:font-style="italic" style:letter-kerning="true" style:font-name-asian="Liberation Serif1" style:font-family-asian="'Liberation Serif'" style:font-family-generic-asian="system" style:font-pitch-asian="variable" style:font-size-asian="12pt" style:language-asian="de" style:country-asian="DE" style:font-style-asian="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2" fo:widows="2" fo:hyphenation-ladder-count="no-limit" style:writing-mode="lr-tb"/>
      <style:text-properties fo:color="#000000" style:font-name="Liberation Serif" fo:font-family="'Liberation Serif'"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de" style:country-asian="DE"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