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Baskerville Old Face" svg:font-family="'Baskerville Old Face'" style:font-pitch="variable"/>
    <style:font-face style:name="Cambria" svg:font-family="Cambria" style:font-pitch="variable"/>
    <style:font-face style:name="Liberation Serif1" svg:font-family="'Liberation Serif', 'Times New Roman'" style:font-pitch="variable"/>
    <style:font-face style:name="Lohit Devanagari2" svg:font-family="'Lohit Devanagari'" style:font-pitch="variable"/>
    <style:font-face style:name="WenQuanYi Zen Hei1" svg:font-family="'WenQuanYi Zen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use-window-font-color="true" style:font-name="Liberation Serif1" fo:language="en" fo:country="GB" style:font-name-complex="Liberation Serif1"/>
    </style:style>
    <style:style style:name="P4" style:family="paragraph" style:parent-style-name="Standard">
      <style:paragraph-properties fo:text-align="start" style:justify-single-word="false"/>
      <style:text-properties style:use-window-font-color="true" style:font-name="Liberation Serif1" style:font-name-complex="Liberation Serif1"/>
    </style:style>
    <style:style style:name="P5" style:family="paragraph" style:parent-style-name="Standard">
      <style:paragraph-properties fo:margin-top="0cm" fo:margin-bottom="0cm" loext:contextual-spacing="false" fo:text-align="center" style:justify-single-word="false"/>
      <style:text-properties style:use-window-font-color="true" style:font-name="Liberation Serif1" fo:font-size="14pt" fo:language="en" fo:country="GB" style:font-size-asian="14pt" style:font-name-complex="Liberation Serif1" style:font-size-complex="14pt"/>
    </style:style>
    <style:style style:name="P6" style:family="paragraph" style:parent-style-name="Standard">
      <style:paragraph-properties fo:margin-top="0cm" fo:margin-bottom="0cm" loext:contextual-spacing="false"/>
      <style:text-properties style:use-window-font-color="true" style:font-name="Liberation Serif1" fo:language="en" fo:country="GB" style:font-name-complex="Liberation Serif1"/>
    </style:style>
    <style:style style:name="P7" style:family="paragraph" style:parent-style-name="Standard" style:master-page-name="Standard">
      <style:paragraph-properties fo:margin-top="0cm" fo:margin-bottom="0cm" loext:contextual-spacing="false" fo:text-align="center" style:justify-single-word="false" style:page-number="auto"/>
      <style:text-properties style:use-window-font-color="true" style:font-name="Liberation Serif1" fo:font-size="26pt" fo:language="en" fo:country="GB" fo:font-style="normal" fo:font-weight="bold" style:font-size-asian="26pt" style:font-style-asian="normal" style:font-weight-asian="bold" style:font-name-complex="Liberation Serif1" style:font-size-complex="26pt" style:font-style-complex="normal" style:font-weight-complex="bold"/>
    </style:style>
    <style:style style:name="P8" style:family="paragraph" style:parent-style-name="List_20_Paragraph">
      <style:paragraph-properties fo:text-align="start" style:justify-single-word="false"/>
      <style:text-properties style:use-window-font-color="true" style:font-name="Liberation Serif1" fo:language="en" fo:country="GB" style:font-name-complex="Liberation Serif1"/>
    </style:style>
    <style:style style:name="P9" style:family="paragraph" style:parent-style-name="List_20_Paragraph">
      <style:paragraph-properties fo:text-align="justify" style:justify-single-word="false"/>
      <style:text-properties style:use-window-font-color="true" style:font-name="Liberation Serif1" fo:language="en" fo:country="GB" fo:font-style="italic" style:font-style-asian="italic" style:font-name-complex="Liberation Serif1"/>
    </style:style>
    <style:style style:name="P10" style:family="paragraph" style:parent-style-name="List_20_Paragraph">
      <style:paragraph-properties fo:margin-left="0cm" fo:margin-right="0cm" fo:text-align="start" style:justify-single-word="false" fo:text-indent="0cm" style:auto-text-indent="false"/>
      <style:text-properties style:use-window-font-color="true" style:font-name="Liberation Serif1" fo:language="en" fo:country="GB" fo:font-style="italic" fo:font-weight="bold" style:font-style-asian="italic" style:font-weight-asian="bold" style:font-name-complex="Liberation Serif1" style:font-weight-complex="bold"/>
    </style:style>
    <style:style style:name="P11" style:family="paragraph" style:parent-style-name="List_20_Paragraph">
      <style:paragraph-properties fo:margin-left="0cm" fo:margin-right="0cm" fo:text-align="start" style:justify-single-word="false" fo:text-indent="0cm" style:auto-text-indent="false"/>
      <style:text-properties style:use-window-font-color="true" style:font-name="Liberation Serif1" fo:language="en" fo:country="GB" fo:font-style="italic" style:font-style-asian="italic" style:font-name-complex="Liberation Serif1"/>
    </style:style>
    <style:style style:name="P12" style:family="paragraph" style:parent-style-name="List_20_Paragraph">
      <style:paragraph-properties fo:margin-left="0cm" fo:margin-right="0cm" fo:text-align="start" style:justify-single-word="false" fo:text-indent="0cm" style:auto-text-indent="false"/>
      <style:text-properties style:use-window-font-color="true" style:font-name="Liberation Serif1" fo:language="en" fo:country="GB" style:font-name-complex="Liberation Serif1"/>
    </style:style>
    <style:style style:name="P13" style:family="paragraph" style:parent-style-name="List_20_Paragraph">
      <style:paragraph-properties fo:margin-left="0cm" fo:margin-right="0cm" fo:margin-top="0cm" fo:margin-bottom="0.353cm" loext:contextual-spacing="true" fo:text-align="start" style:justify-single-word="false" fo:text-indent="0cm" style:auto-text-indent="false"/>
      <style:text-properties style:use-window-font-color="true" style:font-name="Liberation Serif1" fo:language="en" fo:country="GB" style:font-name-complex="Liberation Serif1"/>
    </style:style>
    <style:style style:name="P14" style:family="paragraph" style:parent-style-name="Footer">
      <style:paragraph-properties fo:margin-top="0cm" fo:margin-bottom="0.353cm" loext:contextual-spacing="false"/>
    </style:style>
    <style:style style:name="P15" style:family="paragraph" style:parent-style-name="Footer">
      <style:paragraph-properties fo:margin-left="0cm" fo:margin-right="0.635cm" fo:margin-top="0cm" fo:margin-bottom="0.353cm" loext:contextual-spacing="false" fo:text-indent="0cm" style:auto-text-indent="false"/>
    </style:style>
    <style:style style:name="T1" style:family="text">
      <style:text-properties style:use-window-font-color="true" style:font-name="Liberation Serif1" fo:language="en" fo:country="GB" fo:font-style="italic" style:font-style-asian="italic" style:font-name-complex="Liberation Serif1"/>
    </style:style>
    <style:style style:name="T2" style:family="text">
      <style:text-properties style:use-window-font-color="true" style:font-name="Liberation Serif1" fo:language="en" fo:country="GB" style:font-name-complex="Liberation Serif1"/>
    </style:style>
    <style:style style:name="T3" style:family="text">
      <style:text-properties style:use-window-font-color="true" style:font-name="Liberation Serif1" style:font-name-complex="Liberation Serif1"/>
    </style:style>
    <style:style style:name="T4" style:family="text">
      <style:text-properties style:use-window-font-color="true" style:font-name="Liberation Serif1" fo:font-size="22pt" fo:language="en" fo:country="GB" fo:font-weight="bold" style:font-size-asian="22pt" style:font-weight-asian="bold" style:font-name-complex="Liberation Serif1" style:font-size-complex="22pt" style:font-weight-complex="bold"/>
    </style:style>
    <style:style style:name="T5" style:family="text">
      <style:text-properties style:use-window-font-color="true" style:font-name="Liberation Serif1" fo:font-size="22pt" fo:language="en" fo:country="GB" fo:font-weight="bold" style:font-name-asian="Liberation Serif1" style:font-size-asian="22pt" style:font-weight-asian="bold" style:font-name-complex="Liberation Serif1" style:font-size-complex="22pt" style:font-weight-complex="bold"/>
    </style:style>
    <style:style style:name="T6" style:family="text">
      <style:text-properties fo:font-style="italic" style:font-style-asian="italic"/>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ERVIEW</text:p>
      <text:p text:style-name="P5">A talk to a comrade from the European area, currently in hiding. </text:p>
      <text:p text:style-name="P6"/>
      <text:p text:style-name="P9"/>
      <text:p text:style-name="P10">Please describe your situation, without too much information, just in order to understand your decision.</text:p>
      <text:p text:style-name="P3">In the last couple of years, many arrests have been made related to political activities and social struggles in the country I live. The police tried to arrest me some time ago in two different occasions, in connection with two different investigations concerning direct action and rioting. More recently, an old court case against me and other comrades came also to an end, and I was sentenced to a short period in jail. I feel the need to point out very clearly that this is the situation of a person facing relatively small charges and a short time in prison. This talk shouldn’t be taken as a reference for those who face more serious cases and long-term imprisonment.</text:p>
      <text:p text:style-name="P8"/>
      <text:p text:style-name="P10">When did you decide to hide and why?</text:p>
      <text:p text:style-name="P3">As they tried to catch me the first time, they looked for me in the wrong places. That was not by chance, because I started to mess up on purpose all information concerning my home address many years ago, well knowing that sooner or later this would turn out to be useful. I never thought, along with my comrades, that the fight against repression is the most important one, but we still think that it has to be done. This means that we decided collectively that, in order to make the job of our enemies more difficult, we should always try to escape arrests when possible. So that morning as soon as I got news that they had looked for me in a couple of places, I left the building from a back entrance and went away.</text:p>
      <text:p text:style-name="P11"/>
      <text:p text:style-name="P10">Was it clear from the beginning that you would leave the country you live in? Did you plan a long time on the run?</text:p>
      <text:p text:style-name="P3">I didn’t make any specific plan about the length of my staying in hiding, but I knew it wouldn’t have been too long. In fact what was important for me was that the choice about what would have happened was in my hands and not in theirs. At the same time, even when I got news about the warrant for the second investigation and about the warrant for the sentence to jail, I discussed with my comrades that a long-term run would be pointless. Basically it would have meant to let them neutralise one of us in a very cheap way, which is not my intention at all. I want to continue my struggle in my city and in the country I live in, so I guess I’ll come back at a given time, unless something relevant happens. As I said, it’s a matter of my decision now, and I’ll make the decision that I think would be more useful for our struggle, along with my comrades. As for the country, at the beginning I didn’t want to leave it, for many reasons. One was that I had 5 euro in my pocket and I needed help. I took a train and get to a new city, where I met an old buddy. The day after I met comrades in a political place and they gave me the money to get to another city. I basically travelled this way for a month, and it was cool to meet comrades everywhere and get news about what was going on around. There was also someone that I definitely wanted to meet out of personal reasons. After a while, nevertheless, I couldn’t rely any longer on the economical help of the existing structures, because, you know, I didn’t want to be a burden. So I went back to my city and I worked a little bit, but it was funny and crazy at the same time, since the cops who were looking for me were often randomly around, sometimes one block away. I had to avoid certain places and certain streets and, apart from the hours I had to work, I just got out at night, and never went to bars or clubs that people like me would normally go to. Of course I should also avoid places where cops would hang out, so you need to know well your city’s nightlife to do that, and I guess I do. It was <text:soft-page-break/>basically exiting to fuck the cops around like this. This lasted another month and it was pretty stressing in the end, so I was happy when someone, out of personal connections, hired me for a job abroad. I planned the trip in the details in order to pass the border safely (it was a quite easy border, I must say), and there I was. In the new country there were no political structures I could really rely on, but there were a couple of comrades that I knew, and I made them aware of the situation. I worked some months there, but then the job came to an end, so I decided to leave again, also because I didn’t want to be a burden, again, for the comrades who were hosting me since then. So I started to travel a lot, and it has been a hell of fun. I met great people, I heard all possible stories and I learned a lot. Most of times, when I arrive in a new place, no one knows why I am there. They just think I am travelling. Then I see what people I can really trust, and I explain the situation. But most of people around me don’t know who I am and why I’m there. No rumours are possible this way, and that’s the only way it can really work.</text:p>
      <text:p text:style-name="P12"/>
      <text:p text:style-name="P10">In which way did you have to build your own structures? Were you able to use existing structures and experiences by other comrades?</text:p>
      <text:p text:style-name="P3">In the country I live there were plenty of political structures that really would almost fight with each other in order to help me the most, which was nice because it wasn’t anything personal, it was of course completely political, there is a huge solidarity. Most of the people I met had never found themselves in situations where someone on the run ought to be helped and hidden. I also was completely new to this experience. I heard by mouth stories about people that had been on the run, also in my town, since the age of high school, and later, but I didn’t really know what it would have been like. On the other hand, I had talked often to my comrades about this possibility, because many of us had already been arrested or harassed by the cops in many ways during the years, so it was definitely something that has always been in our minds. I must say that all the people I met in the country I live were very serious in doing what they had to do, even if most of them are very young and not that much experienced; most of them are actually students and young workers, but they are used to think as criminals, because that’s what we are in the representation of the state. So they did a great job and I think it was a useful experience for all of us.</text:p>
      <text:p text:style-name="P3">Abroad, of course, it is more difficult to the extent that you have fewer contacts and you know people less. But there are so many great comrades around, and they are helping me. I must also say that there are cities and neighbourhoods, in this continent, where the crime rate is so high that you feel quite supported by the habits of the people, which is basically not to talk about other people’s shit or about anything that is not your own business. And also, there is – in certain places, but you will have to look for them carefully – a spontaneous feeling of sympathy for those who are in trouble with the law, it doesn’t matter the reason. I never thought that a revolutionary perspective will mostly come out of this kind of environment, as far as most people involved are nothing but illegal workers dealing with illegal exploitation (or illegal capitalists), but when you are in hiding you are in a criminal situation anyway, so also these connections can be useful, although of course one must know what one is doing and with who. In addition, I can say that personal connections have been useful; I mean those that are not political, but that’s also a complicated subject in some way.</text:p>
      <text:p text:style-name="P12"/>
      <text:p text:style-name="P10">How was this experience up till now and what were the main obstacles you have encountered?</text:p>
      <text:p text:style-name="P2"><text:span text:style-name="T2">I must say this experience is great, exactly as I expected. Of course I won’t deny that it is hard, too: when you have no money, you can’t live very well, and a comrade in hiding is not the kind of type that is going to have tons of money. Also, there is something that you have to think carefully about in such a situation, which is your health; imagine if you really need a doctor: it’s not going to be very easy to need to register in an hospital or show your own insurance (assumed you have one), without leaving traces about where you are. When I first run away one of my hands was broken, and </text:span><text:soft-page-break/><text:span text:style-name="T2">it drove me nuts to get rid of all the shit I had on my arm, some weeks later. Another hard thing can be the relationship you are going to have with others. On one hand, you can’t most of times say the truth, you have to play a character, and that’s awkward more often than not. On the other hand, it can happen that people, who know what it is all about, start to build a representation of you as “the fugitive” and they unintentionally deal with you as you were kind of a movie character, which is also alienating. Finally, people you left back in your city or country, especially those for whom you are the beloved one, are not really going to accept or understand everything in an easy way, especially when it gets to the necessary choice of cutting any possible contact for a while. The main obstacle for those who are on the run (assumed that they got rid of their gps, registered simcards, facebook and so on) are rumours about them, which unfortunately are likely to be spread by the same ones who help them and do their best for them. There are good reason to think that cops not only get information listening some phone talks or microphone registrations, but they also (presumably on specific occasions) send someone to listen what is said in squats, bars, and the like. We don’t need any paranoia about that, we should be cool and never paranoid, or we’ll just play their game. But when it comes to certain things – and hiding is one of these things – we must keep discreet. Most of people think that being discreet is not to tell something to those who are not trustworthy; others think that it means not to tell anyone but your closest friend or your partner. None of that is true: being discreet means not to tell </text:span><text:span text:style-name="T1">anyone</text:span><text:span text:style-name="T2">, unless the person in question gives you the permission to tell.</text:span></text:p>
      <text:p text:style-name="P4"/>
      <text:p text:style-name="P1"><text:span text:style-name="T5">“…</text:span><text:span text:style-name="T4">what was important for me was that the choice about what would have happened was in my hands and not in theirs.”</text:span></text:p>
      <text:p text:style-name="P3"/>
      <text:p text:style-name="P3">Another obstacle that should be mentioned is stress. There are many stress factors in this situation. One is the possible sense of loneliness, and irrational thoughts about you being alone while other people just carry on with their own lives. Another stress factor is that you don’t actually know what your enemies are doing of your case. Maybe they don’t give a shit because they have something more important to take care of, and all of your efforts seem sometimes excessive or disproportioned. Or maybe you are now risking an undervaluation of their efforts, and they will catch you in the most ridiculous way, out of the most obvious search path, when you just don’t expect them at all, convinced that you are secure enough. Who knows? All these thoughts are simply useless and just add paranoia to your potential loneliness, so people in hiding, I think, should just avoid them. The solution is simple: we have to reason in terms of statistics. We should act following procedures of our choice, that statistically reduce the possibility of being caught to a minimum, with an extent of discipline that is for us psychologically acceptable. Nervous breakdown doesn’t make you more secure. We shouldn’t go mad because of the fucking cops, we shouldn’t allow them to put us in a jail even when we escaped the jail. </text:p>
      <text:p text:style-name="P3">(Once I was getting too stressed, really too much, I hung out with a person that I barely knew, but who inspired me, and I just told this person everything. This is not something that I recommend to do, but in that case I needed to do that, it’s just personal. What I mean is that, fuck it, no one is ever allowed to build around us a life of pain and sorrow. I guess who is in hiding needs to do things his own way, sometimes: you are going to be the only one who knows what is going on not outside, but inside you. I think in any conflict, warfare or real political struggle very much is due to how contenders are able to relate with themselves, even more than with the counterpart. You are much stronger if you allow yourself to get some fun and distractions.)</text:p>
      <text:p text:style-name="P12"><text:soft-page-break/></text:p>
      <text:p text:style-name="P10">What do you wish for perspectives and what would you like to add?</text:p>
      <text:p text:style-name="P11"/>
      <text:p text:style-name="P13">I think that we should build more structures in order to hide people who need it, and get always prepared. Our enemy is very organized, so we should be well organized to antagonise it well. But I also think that if we have to hide too much when we are in hiding, than it means we are not going very far – politically, historically. Where a strong resistance is in place, or where a revolution is on its way – and there’s much going on right now around the world – people need to hide from the police, but not really from people. The way we develop social conflict is going to give us more or less chances to confront our enemy, also when it gets to clandestine life. One of these chances is to make our reasons the most possible understandable to the other oppressed, so that the largest number of them can be inclined to help us, maybe even joining our struggle. I got help in hiding by people you would never tell: that is because the charges I have are related to struggles that many people can understand. Sometimes people who helped me on my way didn’t really agree with the means we use but believed in the cause, or didn’t even believe in the cause but they found it respectful in some way, because they feel that something is wrong about the world we live in. I must say that my situation is totally ok, I feel more mature after this experience and I can’t wait getting involved in more troubles, if so I can say. I know more people now and I am also a bit less ignorant, as I read much more than before, let alone talking to comrades all around. Reading is very important when you face problems, as people in jail perfectly know. It is useful to read about people who confronted the existing institutions before us, or in other contexts, also dealing with consequences that sometimes were so immensely worse. That doesn’t mean we should get narcissistic and think that just because we face repression or we are in hiding we are like Che Guevara or Jacques Mesrine or anything like that. In fact I think that, in Europe, we don’t really know the complete face of repression, I mean hardcore repression. If I was in hiding in Egypt, in Turkey or in Tunisia right now, probably this wouldn’t be so easy. I don’t mean anything like “look at the third world…” or ridiculous shit like that, I just mean, those people began something huge, they are really getting rid of a lot over there, and that is why the whole situation is tougher. We are in this kind of still calm continent, for now. But I hope things are going to change soon. We need to get rid of a lot here as well, don’t 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Baskerville Old Face" svg:font-family="'Baskerville Old Face'" style:font-pitch="variable"/>
    <style:font-face style:name="Cambria" svg:font-family="Cambria" style:font-pitch="variable"/>
    <style:font-face style:name="Liberation Serif1" svg:font-family="'Liberation Serif', 'Times New Roman'" style:font-pitch="variable"/>
    <style:font-face style:name="Lohit Devanagari2" svg:font-family="'Lohit Devanagari'" style:font-pitch="variable"/>
    <style:font-face style:name="WenQuanYi Zen Hei1" svg:font-family="'WenQuanYi Zen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fo:hyphenation-ladder-count="no-limit" style:writing-mode="lr-tb"/>
      <style:text-properties style:use-window-font-color="true" style:font-name="Baskerville Old Face" fo:font-family="'Baskerville Old Face'" style:font-pitch="variable" fo:font-size="12pt" fo:language="it" fo:country="IT" style:font-name-asian="Cambria" style:font-family-asian="Cambria" style:font-pitch-asian="variable" style:font-size-asian="12pt" style:language-asian="zh" style:country-asian="CN" style:font-name-complex="Baskerville Old Face" style:font-family-complex="'Baskerville Old Face'"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1" style:font-family-asian="'WenQuanYi Zen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ooter_20_Char" style:display-name="Footer Char" style:family="text" style:parent-style-name="Absatz-Standardschriftart">
      <style:text-properties style:font-name="Baskerville Old Face" fo:font-family="'Baskerville Old Face'" style:font-pitch="variable" fo:font-size="12pt" style:font-size-asian="12pt" style:font-name-complex="Baskerville Old Face" style:font-family-complex="'Baskerville Old Face'" style:font-pitch-complex="variable" style:font-size-complex="12pt"/>
    </style:style>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cm" fo:margin-bottom="0.353cm" loext:contextual-spacing="false" fo:text-indent="0cm" style:auto-text-indent="false"/>
    </style:style>
    <style:style style:name="MP2" style:family="paragraph" style:parent-style-name="Footer">
      <style:paragraph-properties fo:margin-top="0cm" fo:margin-bottom="0.353cm" loext:contextual-spacing="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Rahmen1" text:anchor-type="char" svg:x="18.729cm" svg:y="0.002cm" svg:width="0.268cm" svg:height="0.49cm" draw:z-index="2"><draw:text-box><text:p text:style-name="MP2"><text:span text:style-name="Page_20_Number"><text:page-number text:select-page="current">4</text:page-number></text:span></text:p></draw:text-box></draw:frame></text:p>
      </style:footer>
      <style:footer-first>
        <text:p text:style-name="MP2"/>
      </style:footer-first>
    </style:master-page>
  </office:master-styles>
</office:document-styles>
</file>