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officeooo:rsid="00071a7a" officeooo:paragraph-rsid="00071a7a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b344c" officeooo:paragraph-rsid="000ef9cb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officeooo:rsid="000b344c" officeooo:paragraph-rsid="000b344c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officeooo:rsid="00201c51" officeooo:paragraph-rsid="00232bd0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rsid="00242a5c" officeooo:paragraph-rsid="00242a5c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officeooo:rsid="00271487" officeooo:paragraph-rsid="00271487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12efd3" officeooo:paragraph-rsid="0036ce4e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tyle="normal" officeooo:rsid="0009d440" officeooo:paragraph-rsid="00071a7a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rsid="001185bf" officeooo:paragraph-rsid="000ef9cb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rsid="001ead02" officeooo:paragraph-rsid="0012efd3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officeooo:rsid="00242a5c" officeooo:paragraph-rsid="00232bd0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font-weight="normal" officeooo:rsid="00271487" officeooo:paragraph-rsid="00242a5c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6pt" fo:font-weight="bold" officeooo:rsid="0039606f" officeooo:paragraph-rsid="0039606f" style:font-size-asian="26pt" style:font-weight-asian="bold" style:font-size-complex="26pt" style:font-weight-complex="bold"/>
    </style:style>
    <style:style style:name="T1" style:family="text">
      <style:text-properties officeooo:rsid="00071a7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79b8d" style:font-style-asian="normal" style:font-style-complex="normal"/>
    </style:style>
    <style:style style:name="T4" style:family="text">
      <style:text-properties fo:font-style="normal" officeooo:rsid="0008b3b8" style:font-style-asian="normal" style:font-style-complex="normal"/>
    </style:style>
    <style:style style:name="T5" style:family="text">
      <style:text-properties fo:font-style="normal" officeooo:rsid="0008bef8" style:font-style-asian="normal" style:font-style-complex="normal"/>
    </style:style>
    <style:style style:name="T6" style:family="text">
      <style:text-properties fo:font-style="normal" officeooo:rsid="0009d440" style:font-style-asian="normal" style:font-style-complex="normal"/>
    </style:style>
    <style:style style:name="T7" style:family="text">
      <style:text-properties fo:font-style="normal" officeooo:rsid="000b4dd9" style:font-style-asian="normal" style:font-style-complex="normal"/>
    </style:style>
    <style:style style:name="T8" style:family="text">
      <style:text-properties fo:font-style="normal" officeooo:rsid="000c08b0" style:font-style-asian="normal" style:font-style-complex="normal"/>
    </style:style>
    <style:style style:name="T9" style:family="text">
      <style:text-properties fo:font-style="normal" officeooo:rsid="000d56be" style:font-style-asian="normal" style:font-style-complex="normal"/>
    </style:style>
    <style:style style:name="T10" style:family="text">
      <style:text-properties fo:font-style="normal" officeooo:rsid="000e4cfb" style:font-style-asian="normal" style:font-style-complex="normal"/>
    </style:style>
    <style:style style:name="T11" style:family="text">
      <style:text-properties fo:font-style="normal" officeooo:rsid="000ef9cb" style:font-style-asian="normal" style:font-style-complex="normal"/>
    </style:style>
    <style:style style:name="T12" style:family="text">
      <style:text-properties fo:font-style="normal" officeooo:rsid="0010ceee" style:font-style-asian="normal" style:font-style-complex="normal"/>
    </style:style>
    <style:style style:name="T13" style:family="text">
      <style:text-properties fo:font-style="normal" officeooo:rsid="001185bf" style:font-style-asian="normal" style:font-style-complex="normal"/>
    </style:style>
    <style:style style:name="T14" style:family="text">
      <style:text-properties fo:font-style="normal" officeooo:rsid="0014677d" style:font-style-asian="normal" style:font-style-complex="normal"/>
    </style:style>
    <style:style style:name="T15" style:family="text">
      <style:text-properties fo:font-style="normal" officeooo:rsid="0014c92e" style:font-style-asian="normal" style:font-style-complex="normal"/>
    </style:style>
    <style:style style:name="T16" style:family="text">
      <style:text-properties fo:font-style="normal" officeooo:rsid="0015be2c" style:font-style-asian="normal" style:font-style-complex="normal"/>
    </style:style>
    <style:style style:name="T17" style:family="text">
      <style:text-properties fo:font-style="normal" officeooo:rsid="001714cf" style:font-style-asian="normal" style:font-style-complex="normal"/>
    </style:style>
    <style:style style:name="T18" style:family="text">
      <style:text-properties fo:font-style="normal" officeooo:rsid="00183a8d" style:font-style-asian="normal" style:font-style-complex="normal"/>
    </style:style>
    <style:style style:name="T19" style:family="text">
      <style:text-properties fo:font-style="normal" officeooo:rsid="00195334" style:font-style-asian="normal" style:font-style-complex="normal"/>
    </style:style>
    <style:style style:name="T20" style:family="text">
      <style:text-properties fo:font-style="normal" officeooo:rsid="001b27b6" style:font-style-asian="normal" style:font-style-complex="normal"/>
    </style:style>
    <style:style style:name="T21" style:family="text">
      <style:text-properties fo:font-style="normal" officeooo:rsid="001cc4ea" style:font-style-asian="normal" style:font-style-complex="normal"/>
    </style:style>
    <style:style style:name="T22" style:family="text">
      <style:text-properties fo:font-style="normal" officeooo:rsid="001db8c7" style:font-style-asian="normal" style:font-style-complex="normal"/>
    </style:style>
    <style:style style:name="T23" style:family="text">
      <style:text-properties fo:font-style="normal" officeooo:rsid="001ead02" style:font-style-asian="normal" style:font-style-complex="normal"/>
    </style:style>
    <style:style style:name="T24" style:family="text">
      <style:text-properties fo:font-style="normal" officeooo:rsid="002041df" style:font-style-asian="normal" style:font-style-complex="normal"/>
    </style:style>
    <style:style style:name="T25" style:family="text">
      <style:text-properties fo:font-style="normal" officeooo:rsid="0021f5d8" style:font-style-asian="normal" style:font-style-complex="normal"/>
    </style:style>
    <style:style style:name="T26" style:family="text">
      <style:text-properties fo:font-style="normal" officeooo:rsid="00242a5c" style:font-style-asian="normal" style:font-style-complex="normal"/>
    </style:style>
    <style:style style:name="T27" style:family="text">
      <style:text-properties fo:font-style="normal" officeooo:rsid="00261100" style:font-style-asian="normal" style:font-style-complex="normal"/>
    </style:style>
    <style:style style:name="T28" style:family="text">
      <style:text-properties fo:font-style="normal" officeooo:rsid="00271487" style:font-style-asian="normal" style:font-style-complex="normal"/>
    </style:style>
    <style:style style:name="T29" style:family="text">
      <style:text-properties fo:font-style="normal" officeooo:rsid="00273a9c" style:font-style-asian="normal" style:font-style-complex="normal"/>
    </style:style>
    <style:style style:name="T30" style:family="text">
      <style:text-properties fo:font-style="normal" officeooo:rsid="0028f662" style:font-style-asian="normal" style:font-style-complex="normal"/>
    </style:style>
    <style:style style:name="T31" style:family="text">
      <style:text-properties fo:font-style="normal" officeooo:rsid="0029ddba" style:font-style-asian="normal" style:font-style-complex="normal"/>
    </style:style>
    <style:style style:name="T32" style:family="text">
      <style:text-properties fo:font-style="normal" officeooo:rsid="002aa0c5" style:font-style-asian="normal" style:font-style-complex="normal"/>
    </style:style>
    <style:style style:name="T33" style:family="text">
      <style:text-properties fo:font-style="normal" officeooo:rsid="002be805" style:font-style-asian="normal" style:font-style-complex="normal"/>
    </style:style>
    <style:style style:name="T34" style:family="text">
      <style:text-properties fo:font-style="normal" officeooo:rsid="002c30ac" style:font-style-asian="normal" style:font-style-complex="normal"/>
    </style:style>
    <style:style style:name="T35" style:family="text">
      <style:text-properties fo:font-style="normal" officeooo:rsid="002d4f5f" style:font-style-asian="normal" style:font-style-complex="normal"/>
    </style:style>
    <style:style style:name="T36" style:family="text">
      <style:text-properties fo:font-style="normal" officeooo:rsid="002efb26" style:font-style-asian="normal" style:font-style-complex="normal"/>
    </style:style>
    <style:style style:name="T37" style:family="text">
      <style:text-properties fo:font-style="normal" officeooo:rsid="0030c21c" style:font-style-asian="normal" style:font-style-complex="normal"/>
    </style:style>
    <style:style style:name="T38" style:family="text">
      <style:text-properties fo:font-style="normal" officeooo:rsid="00321ef1" style:font-style-asian="normal" style:font-style-complex="normal"/>
    </style:style>
    <style:style style:name="T39" style:family="text">
      <style:text-properties fo:font-style="normal" officeooo:rsid="0032dc99" style:font-style-asian="normal" style:font-style-complex="normal"/>
    </style:style>
    <style:style style:name="T40" style:family="text">
      <style:text-properties fo:font-style="normal" officeooo:rsid="0033d76b" style:font-style-asian="normal" style:font-style-complex="normal"/>
    </style:style>
    <style:style style:name="T41" style:family="text">
      <style:text-properties fo:font-style="normal" fo:font-weight="bold" officeooo:rsid="001185bf" style:font-style-asian="normal" style:font-weight-asian="bold" style:font-style-complex="normal" style:font-weight-complex="bold"/>
    </style:style>
    <style:style style:name="T42" style:family="text">
      <style:text-properties officeooo:rsid="00079b8d"/>
    </style:style>
    <style:style style:name="T43" style:family="text">
      <style:text-properties style:font-name="Liberation Serif1" fo:font-style="normal" officeooo:rsid="00570ea9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HYSICAL HEALTH</text:p>
      <text:p text:style-name="P16">IN CLANDESTINITY</text:p>
      <text:p text:style-name="Standard"/>
      <text:p text:style-name="P1">Health is a state of complete physical, mental and social well-being and not merely the absence of disease or infirmity. <text:span text:style-name="T1">(World Health Organization)</text:span></text:p>
      <text:p text:style-name="P9"/>
      <text:p text:style-name="P10"/>
      <text:p text:style-name="P2"><text:span text:style-name="T33">At first sight</text:span><text:span text:style-name="T2"> </text:span><text:span text:style-name="T3">the</text:span><text:span text:style-name="T2"> definition of the WHO seems totally absurd, </text:span><text:span text:style-name="T33">admitting at second sight, t</text:span><text:span text:style-name="T3">hat there cannot be any indiv</text:span><text:span text:style-name="T33">i</text:span><text:span text:style-name="T3">dual, </text:span><text:span text:style-name="T33">in this misery-producing society, </text:span><text:span text:style-name="T3">who is really </text:span><text:span text:style-name="T42">healthy </text:span><text:span text:style-name="T3">according to its own parameter</text:span><text:span text:style-name="T33">s</text:span><text:span text:style-name="T3">. </text:span><text:span text:style-name="T33">But because</text:span><text:span text:style-name="T4"> we are forced to live in a bizarre and absurd reality, the definition is significant. I’m not claiming for myself in this short </text:span><text:span text:style-name="T33">text</text:span><text:span text:style-name="T4"> to </text:span><text:span text:style-name="T33">live</text:span><text:span text:style-name="T4"> up to the complex issue of health/ sickness, with all its ramifications </text:span><text:span text:style-name="T5">and to clarify concepts </text:span><text:span text:style-name="T34">of a society, </text:span><text:span text:style-name="T5">which </text:span><text:span text:style-name="T34">is based</text:span><text:span text:style-name="T5"> on authority and exploitation for </text:span><text:span text:style-name="T34">centuries</text:span><text:span text:style-name="T5">. </text:span><text:span text:style-name="T6">I reduce </text:span><text:span text:style-name="T34">this text</text:span><text:span text:style-name="T6"> on questions of physical health, which </text:span><text:span text:style-name="T34">I was confronted with </text:span><text:span text:style-name="T6">on </text:span><text:span text:style-name="T34">my</text:span><text:span text:style-name="T6"> escape from the law and </text:span><text:span text:style-name="T34">consider </text:span><text:span text:style-name="T6">therefore </text:span><text:span text:style-name="T34">as</text:span><text:span text:style-name="T6"> important.</text:span></text:p>
      <text:p text:style-name="P11"/>
      <text:p text:style-name="P4"><text:span text:style-name="T6">I</text:span><text:span text:style-name="T2">nitial need</text:span></text:p>
      <text:p text:style-name="P3"><text:span text:style-name="T2">Although my health </text:span><text:span text:style-name="T35">was important to me for</text:span><text:span text:style-name="T2"> many years, the aspect of physical health during my escape became more and more important. Th</text:span><text:span text:style-name="T35">e</text:span><text:span text:style-name="T2"> </text:span><text:span text:style-name="T35">countless</text:span><text:span text:style-name="T2"> projects and social relationships, </text:span><text:span text:style-name="T35">the </text:span><text:span text:style-name="T2">organizing, </text:span><text:span text:style-name="T35">the </text:span><text:span text:style-name="T7">conspiring and the direct actions – all th</text:span><text:span text:style-name="T35">ese</text:span><text:span text:style-name="T7"> activities,</text:span><text:span text:style-name="T35"> that involved</text:span><text:span text:style-name="T7"> movement and </text:span><text:span text:style-name="T35">energized me,</text:span><text:span text:style-name="T7"> ended in smoke from one day to </text:span><text:span text:style-name="T9">the other</text:span><text:span text:style-name="T7">, the day of my escape. </text:span><text:span text:style-name="T11">So</text:span><text:span text:style-name="T8"> I had to </text:span><text:span text:style-name="T9">conceive something</text:span><text:span text:style-name="T8"> </text:span><text:span text:style-name="T9">in this new situation, </text:span><text:span text:style-name="T11">which was in the beginning </text:span><text:span text:style-name="T10">more or less limited to </text:span><text:span text:style-name="T9">read</text:span><text:span text:style-name="T35">ing</text:span><text:span text:style-name="T9">, writ</text:span><text:span text:style-name="T35">ing</text:span><text:span text:style-name="T9"> or think</text:span><text:span text:style-name="T35">ing</text:span><text:span text:style-name="T9">, </text:span><text:span text:style-name="T35">that</text:span><text:span text:style-name="T8"> brings me closer again to the active life, to </text:span><text:span text:style-name="T10">a</text:span><text:span text:style-name="T8"> feel-myself. </text:span><text:span text:style-name="T12">So I started to do sport</text:span><text:span text:style-name="T35">s</text:span><text:span text:style-name="T12"> regulary. Not because of </text:span><text:span text:style-name="T13">perspective thoughts regarding my physical health, but simply </text:span><text:span text:style-name="T36">for </text:span><text:span text:style-name="T13">my need of vitality and movement.</text:span></text:p>
      <text:p text:style-name="P12"/>
      <text:p text:style-name="P12"/>
      <text:p text:style-name="P3"><text:span text:style-name="T9"><text:s/></text:span><text:span text:style-name="T41">Reconquest</text:span></text:p>
      <text:p text:style-name="P8"><text:span text:style-name="T13">T</text:span><text:span text:style-name="T2">his </text:span><text:span text:style-name="T36">mundane</text:span><text:span text:style-name="T2"> need grew more and more to a constant keeper in permanently changing situations, which I was exposed to. </text:span><text:span text:style-name="T14">It became a </text:span><text:span text:style-name="T36">constant,</text:span><text:span text:style-name="T14"> which I </text:span><text:span text:style-name="T36">acquired</text:span><text:span text:style-name="T14"> myself and nobody but me could cancel it again. This small reconquest of my self-determination, my willpower </text:span><text:span text:style-name="T15">and my self-discipline showed me, that I was not helpless</text:span><text:span text:style-name="T36">ly</text:span><text:span text:style-name="T15"> comitted to the circumstances I was in from now on. </text:span><text:span text:style-name="T37">So</text:span><text:span text:style-name="T15"> the improvement and </text:span><text:span text:style-name="T36">maintainance</text:span><text:span text:style-name="T15"> of my physical health was </text:span><text:span text:style-name="T37">certainly </text:span><text:span text:style-name="T15">a gateway, considering that I mentally better </text:span><text:span text:style-name="T16">came</text:span><text:span text:style-name="T15"> to terms </text:span><text:span text:style-name="T16">with the situation and was able to develop a certain stability. </text:span><text:span text:style-name="T37">Without a</text:span><text:span text:style-name="T16"> doubt the </text:span><text:span text:style-name="T37">happening</text:span><text:span text:style-name="T16"> of escape left deep </text:span><text:span text:style-name="T37">scars</text:span><text:span text:style-name="T16"> </text:span><text:span text:style-name="T37">in</text:span><text:span text:style-name="T16"> me, which cannot be cured with </text:span><text:span text:style-name="T17">the aid of sport</text:span><text:span text:style-name="T37">s</text:span><text:span text:style-name="T17">. </text:span><text:span text:style-name="T37">Any</text:span><text:span text:style-name="T17">body who believes this, negate</text:span><text:span text:style-name="T37">s</text:span><text:span text:style-name="T17"> the necessity to, </text:span><text:span text:style-name="T37">sooner or later, deal with this happening</text:span><text:span text:style-name="T17">, the own psyche and to confront oneself with the </text:span><text:span text:style-name="T37">newly-formed</text:span><text:span text:style-name="T18"> (or consequential) wounds. </text:span><text:span text:style-name="T19">But in most </text:span><text:span text:style-name="T38">of the </text:span><text:span text:style-name="T19">cases clandestinity block</text:span><text:span text:style-name="T38">s</text:span><text:span text:style-name="T19"> such far reaching examination, because of the situation itself. </text:span><text:span text:style-name="T20">For example </text:span><text:span text:style-name="T43">"</text:span><text:span text:style-name="T20">p</text:span><text:span text:style-name="T19">rofessional</text:span><text:span text:style-name="T43">"</text:span><text:span text:style-name="T19"> talking therap</text:span><text:span text:style-name="T20">ies</text:span><text:span text:style-name="T19"> or other forms of therapies, with not involved persons, </text:span><text:span text:style-name="T20">hold</text:span><text:span text:style-name="T38">s</text:span><text:span text:style-name="T20"> the risk of highlighting something and bring</text:span><text:span text:style-name="T38">ing</text:span><text:span text:style-name="T20"> it to the surface. But because of safety-related reasons in clantestinity all of this must not leave the own safe of </text:span><text:span text:style-name="T21">secrets. </text:span><text:span text:style-name="T22">Beside</text:span><text:span text:style-name="T38">s</text:span><text:span text:style-name="T22"> the classic </text:span><text:span text:style-name="T43">"</text:span><text:span text:style-name="T22">professional</text:span><text:span text:style-name="T43">"</text:span><text:span text:style-name="T22"> therapy of course exist other possibilities, for example the self-therapy (which is a huge topic </text:span><text:span text:style-name="T38">of</text:span><text:span text:style-name="T22"> its</text:span><text:span text:style-name="T32">elf</text:span><text:span text:style-name="T22">) or those with the aid of already involved persons. In my situation neither the one nor the other was possible to realize. I was forced to find other way</text:span><text:span text:style-name="T38">s to channel</text:span><text:span text:style-name="T22"> and handle </text:span><text:span text:style-name="T38">the </text:span><text:span text:style-name="T22">weight on my shoulders. </text:span><text:span text:style-name="T23">And th</text:span><text:span text:style-name="T38">ese</text:span><text:span text:style-name="T23"> ways guided me to sport</text:span><text:span text:style-name="T38">s.</text:span><text:span text:style-name="T23"> An outlet, if you want </text:span><text:span text:style-name="T38">t</text:span><text:span text:style-name="T23">o.</text:span></text:p>
      <text:p text:style-name="P13"/>
      <text:p text:style-name="P5"><text:span text:style-name="T23">T</text:span><text:span text:style-name="T2">he bigger the time frame becomes in clandestinity, the more questions come up regarding the own physical health. </text:span>So far so good, so far so good, so far…<text:span text:style-name="T2"> It goes without saying, that there is no individual, </text:span><text:span text:style-name="T24">who has full control over the own phy</text:span><text:span text:style-name="T38">si</text:span><text:span text:style-name="T24">cal (and mental) integrity. Like there is no individual, </text:span><text:span text:style-name="T39">which</text:span><text:span text:style-name="T24"> is not carrying a chronical vice </text:span><text:span text:style-name="T39">around</text:span><text:span text:style-name="T24"> wi</text:span><text:span text:style-name="T39">th</text:span><text:span text:style-name="T24"> one</text:span><text:span text:style-name="T32">self</text:span><text:span text:style-name="T24">. Whatever it is and how </text:span><text:soft-page-break/><text:span text:style-name="T24">distinctive it </text:span><text:span text:style-name="T26">may be</text:span><text:span text:style-name="T24">. </text:span><text:span text:style-name="T26">Raised in a still thoroughly venomded society, which infects everyone of us sooner or later </text:span><text:span text:style-name="T25">either way. Con</text:span><text:span text:style-name="T39">s</text:span><text:span text:style-name="T25">cious </text:span><text:span text:style-name="T39">of</text:span><text:span text:style-name="T25"> </text:span><text:span text:style-name="T26">all </text:span><text:span text:style-name="T39">this</text:span><text:span text:style-name="T25">, I still </text:span><text:span text:style-name="T26">rule that it is important, especially in clandestinity, to leave no stone unturned </text:span><text:span text:style-name="T39">to </text:span><text:span text:style-name="T26">at least stay as physical healthy as possible.</text:span></text:p>
      <text:p text:style-name="P14"/>
      <text:p text:style-name="P6"><text:span text:style-name="T2">And although th</text:span><text:span text:style-name="T39">ese</text:span><text:span text:style-name="T2"> words could come, just as well, out of the mouth of </text:span><text:span text:style-name="T27">some obnoxious progressive health minister – although th</text:span><text:span text:style-name="T39">ese</text:span><text:span text:style-name="T27"> words perfectly join in a social value system of self-improvement, body modification, pressure to perform and competition, </text:span><text:span text:style-name="T39">that</text:span><text:span text:style-name="T27"> is </text:span><text:span text:style-name="T39">being </text:span><text:span text:style-name="T27">produced and enlarged by different sectors of industry day by day. </text:span><text:span text:style-name="T28">But for all that in a context of clandestinity th</text:span><text:span text:style-name="T39">ese</text:span><text:span text:style-name="T28"> words </text:span><text:span text:style-name="T32">don’t</text:span><text:span text:style-name="T28"> become less important.</text:span></text:p>
      <text:p text:style-name="P15"/>
      <text:p text:style-name="P7"><text:span text:style-name="T28">I </text:span><text:span text:style-name="T2">would like to finish with Nietzsche who once have said: </text:span><text:span text:style-name="T29">„Health is the one degree on illness who allows me yet to follow up my own essential activities.“ And </text:span><text:span text:style-name="T30">if these essential activities </text:span><text:span text:style-name="T40">are supposed to be </text:span><text:span text:style-name="T30">the unresting efforts regarding a social revolution I wish </text:span><text:span text:style-name="T40">for </text:span><text:span text:style-name="T30">myself and all the freedom-loving individuals </text:span><text:span text:style-name="T31">exactly that degree of illnes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