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bcad9" officeooo:paragraph-rsid="000bcad9" style:font-weight-asian="bold" style:font-weight-complex="bold"/>
    </style:style>
    <style:style style:name="P2" style:family="paragraph" style:parent-style-name="Standard">
      <style:paragraph-properties fo:text-align="start" style:justify-single-word="false"/>
      <style:text-properties fo:font-weight="bold" officeooo:rsid="000bcad9" officeooo:paragraph-rsid="000bcad9" style:font-weight-asian="bold" style:font-weight-complex="bold"/>
    </style:style>
    <style:style style:name="P3" style:family="paragraph" style:parent-style-name="Standard">
      <style:paragraph-properties fo:text-align="center" style:justify-single-word="false"/>
      <style:text-properties fo:font-weight="normal" officeooo:rsid="000bcad9" officeooo:paragraph-rsid="000bcad9" style:font-weight-asian="normal" style:font-weight-complex="normal"/>
    </style:style>
    <style:style style:name="P4" style:family="paragraph" style:parent-style-name="Standard">
      <style:paragraph-properties fo:text-align="start" style:justify-single-word="false"/>
      <style:text-properties fo:font-weight="normal" officeooo:rsid="000bcad9" officeooo:paragraph-rsid="000bcad9" style:font-weight-asian="normal" style:font-weight-complex="normal"/>
    </style:style>
    <style:style style:name="P5" style:family="paragraph" style:parent-style-name="Standard">
      <style:text-properties officeooo:rsid="000c4750" officeooo:paragraph-rsid="000dea05"/>
    </style:style>
    <style:style style:name="P6" style:family="paragraph" style:parent-style-name="Standard">
      <style:text-properties style:font-name="Liberation Serif1" officeooo:rsid="000e3ee5" officeooo:paragraph-rsid="000dea05"/>
    </style:style>
    <style:style style:name="P7" style:family="paragraph" style:parent-style-name="Standard">
      <style:text-properties style:font-name="Liberation Serif1" officeooo:rsid="00101547" officeooo:paragraph-rsid="000dea05"/>
    </style:style>
    <style:style style:name="P8" style:family="paragraph" style:parent-style-name="Standard">
      <style:text-properties style:font-name="Liberation Serif1" officeooo:rsid="0011c55f" officeooo:paragraph-rsid="000dea05"/>
    </style:style>
    <style:style style:name="P9" style:family="paragraph" style:parent-style-name="Standard">
      <style:text-properties style:font-name="Liberation Serif1" officeooo:rsid="0019de62" officeooo:paragraph-rsid="000dea05"/>
    </style:style>
    <style:style style:name="P10" style:family="paragraph" style:parent-style-name="Standard">
      <style:text-properties style:font-name="Liberation Serif1" officeooo:rsid="001e4282" officeooo:paragraph-rsid="000dea05"/>
    </style:style>
    <style:style style:name="P11" style:family="paragraph" style:parent-style-name="Standard">
      <style:text-properties style:font-name="Liberation Serif1" officeooo:rsid="0021c86c" officeooo:paragraph-rsid="000dea05"/>
    </style:style>
    <style:style style:name="P12" style:family="paragraph" style:parent-style-name="Standard">
      <style:text-properties style:font-name="Liberation Serif1" officeooo:rsid="0021ef30" officeooo:paragraph-rsid="000dea05"/>
    </style:style>
    <style:style style:name="P13" style:family="paragraph" style:parent-style-name="Standard">
      <style:text-properties style:font-name="Liberation Serif1" officeooo:rsid="00243bce" officeooo:paragraph-rsid="000dea05"/>
    </style:style>
    <style:style style:name="P14" style:family="paragraph" style:parent-style-name="Standard">
      <style:text-properties style:font-name="Liberation Serif1" officeooo:rsid="00111c68" officeooo:paragraph-rsid="000dea05"/>
    </style:style>
    <style:style style:name="P15" style:family="paragraph" style:parent-style-name="Standard">
      <style:paragraph-properties fo:text-align="start" style:justify-single-word="false"/>
      <style:text-properties style:font-name="Liberation Serif1" fo:font-weight="normal" officeooo:rsid="00243bce" officeooo:paragraph-rsid="000dea05" style:font-weight-asian="normal" style:font-weight-complex="normal"/>
    </style:style>
    <style:style style:name="P16" style:family="paragraph" style:parent-style-name="Standard">
      <style:paragraph-properties fo:text-align="start" style:justify-single-word="false"/>
      <style:text-properties style:font-name="Liberation Serif1" fo:font-weight="normal" officeooo:rsid="001a2aa6" officeooo:paragraph-rsid="001a2aa6" style:font-weight-asian="normal" style:font-weight-complex="normal"/>
    </style:style>
    <style:style style:name="P17" style:family="paragraph" style:parent-style-name="Standard">
      <style:text-properties officeooo:rsid="000e86d4" officeooo:paragraph-rsid="000dea05"/>
    </style:style>
    <style:style style:name="P18" style:family="paragraph" style:parent-style-name="Standard">
      <style:text-properties officeooo:rsid="00111c68" officeooo:paragraph-rsid="000dea05"/>
    </style:style>
    <style:style style:name="P19" style:family="paragraph" style:parent-style-name="Standard">
      <style:text-properties officeooo:rsid="00131f1b" officeooo:paragraph-rsid="000dea05"/>
    </style:style>
    <style:style style:name="P20" style:family="paragraph" style:parent-style-name="Standard">
      <style:text-properties officeooo:rsid="001898b9" officeooo:paragraph-rsid="000dea05"/>
    </style:style>
    <style:style style:name="P21" style:family="paragraph" style:parent-style-name="Standard">
      <style:text-properties officeooo:rsid="001ab058" officeooo:paragraph-rsid="000dea05"/>
    </style:style>
    <style:style style:name="P22" style:family="paragraph" style:parent-style-name="Standard">
      <style:text-properties officeooo:rsid="001e4282" officeooo:paragraph-rsid="000dea05"/>
    </style:style>
    <style:style style:name="P23" style:family="paragraph" style:parent-style-name="Standard">
      <style:text-properties officeooo:rsid="0021c86c" officeooo:paragraph-rsid="000dea05"/>
    </style:style>
    <style:style style:name="P24" style:family="paragraph" style:parent-style-name="Standard">
      <style:text-properties officeooo:rsid="00226fe5" officeooo:paragraph-rsid="000dea05"/>
    </style:style>
    <style:style style:name="P25" style:family="paragraph" style:parent-style-name="Standard">
      <style:paragraph-properties fo:text-align="center" style:justify-single-word="false"/>
      <style:text-properties fo:font-size="26pt" fo:font-weight="bold" officeooo:rsid="000bcad9" officeooo:paragraph-rsid="000bcad9" style:font-size-asian="26pt" style:font-weight-asian="bold" style:font-size-complex="26pt" style:font-weight-complex="bold"/>
    </style:style>
    <style:style style:name="P26" style:family="paragraph" style:parent-style-name="Standard">
      <style:paragraph-properties fo:text-align="center" style:justify-single-word="false"/>
      <style:text-properties fo:font-size="14pt" fo:font-weight="normal" officeooo:rsid="000bcad9" officeooo:paragraph-rsid="000bcad9"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fo:font-style="italic" fo:font-weight="normal" officeooo:rsid="000bcad9" officeooo:paragraph-rsid="00151f30" style:font-style-asian="italic" style:font-weight-asian="normal" style:font-style-complex="italic" style:font-weight-complex="normal"/>
    </style:style>
    <style:style style:name="P28" style:family="paragraph" style:parent-style-name="Standard">
      <style:paragraph-properties fo:text-align="start" style:justify-single-word="false"/>
      <style:text-properties fo:font-style="italic" fo:font-weight="normal" officeooo:rsid="001a2aa6" officeooo:paragraph-rsid="001a2aa6" style:font-style-asian="italic" style:font-weight-asian="normal" style:font-style-complex="italic" style:font-weight-complex="normal"/>
    </style:style>
    <style:style style:name="T1" style:family="text">
      <style:text-properties officeooo:rsid="000dea05"/>
    </style:style>
    <style:style style:name="T2" style:family="text">
      <style:text-properties style:font-name="Liberation Serif1"/>
    </style:style>
    <style:style style:name="T3" style:family="text">
      <style:text-properties style:font-name="Liberation Serif1" officeooo:rsid="000e3ee5"/>
    </style:style>
    <style:style style:name="T4" style:family="text">
      <style:text-properties style:font-name="Liberation Serif1" officeooo:rsid="00101547"/>
    </style:style>
    <style:style style:name="T5" style:family="text">
      <style:text-properties style:font-name="Liberation Serif1" officeooo:rsid="0011c55f"/>
    </style:style>
    <style:style style:name="T6" style:family="text">
      <style:text-properties style:font-name="Liberation Serif1" officeooo:rsid="00151684"/>
    </style:style>
    <style:style style:name="T7" style:family="text">
      <style:text-properties style:font-name="Liberation Serif1" officeooo:rsid="0016fde0"/>
    </style:style>
    <style:style style:name="T8" style:family="text">
      <style:text-properties style:font-name="Liberation Serif1" officeooo:rsid="0019de62"/>
    </style:style>
    <style:style style:name="T9" style:family="text">
      <style:text-properties style:font-name="Liberation Serif1" officeooo:rsid="001c8fc8"/>
    </style:style>
    <style:style style:name="T10" style:family="text">
      <style:text-properties style:font-name="Liberation Serif1" officeooo:rsid="001e4282"/>
    </style:style>
    <style:style style:name="T11" style:family="text">
      <style:text-properties style:font-name="Liberation Serif1" officeooo:rsid="001fdf6d"/>
    </style:style>
    <style:style style:name="T12" style:family="text">
      <style:text-properties style:font-name="Liberation Serif1" officeooo:rsid="0021c86c"/>
    </style:style>
    <style:style style:name="T13" style:family="text">
      <style:text-properties style:font-name="Liberation Serif1" officeooo:rsid="0021ef30"/>
    </style:style>
    <style:style style:name="T14" style:family="text">
      <style:text-properties style:font-name="Liberation Serif1" officeooo:rsid="00243bce"/>
    </style:style>
    <style:style style:name="T15" style:family="text">
      <style:text-properties style:font-name="Liberation Serif1" fo:font-style="italic" style:font-style-asian="italic" style:font-style-complex="italic"/>
    </style:style>
    <style:style style:name="T16" style:family="text">
      <style:text-properties style:font-name="Liberation Serif1" officeooo:rsid="00110d22"/>
    </style:style>
    <style:style style:name="T17" style:family="text">
      <style:text-properties style:font-name="Liberation Serif1" fo:font-weight="normal" style:font-weight-asian="normal" style:font-weight-complex="normal"/>
    </style:style>
    <style:style style:name="T18" style:family="text">
      <style:text-properties style:font-name="Liberation Serif1" officeooo:rsid="00111b10"/>
    </style:style>
    <style:style style:name="T19" style:family="text">
      <style:text-properties style:font-name="Liberation Serif1" officeooo:rsid="00127b66"/>
    </style:style>
    <style:style style:name="T20" style:family="text">
      <style:text-properties style:font-name="Liberation Serif1" officeooo:rsid="00168f08"/>
    </style:style>
    <style:style style:name="T21" style:family="text">
      <style:text-properties style:font-name="Liberation Serif1" officeooo:rsid="00188ca1"/>
    </style:style>
    <style:style style:name="T22" style:family="text">
      <style:text-properties style:font-name="Liberation Serif1" fo:background-color="transparent" loext:char-shading-value="0"/>
    </style:style>
    <style:style style:name="T23" style:family="text">
      <style:text-properties style:font-name="Liberation Serif1" officeooo:rsid="000e3ee5" fo:background-color="transparent" loext:char-shading-value="0"/>
    </style:style>
    <style:style style:name="T24" style:family="text">
      <style:text-properties style:font-name="Liberation Serif1" officeooo:rsid="001c01ad"/>
    </style:style>
    <style:style style:name="T25" style:family="text">
      <style:text-properties officeooo:rsid="000e3ee5"/>
    </style:style>
    <style:style style:name="T26" style:family="text">
      <style:text-properties officeooo:rsid="00127b66"/>
    </style:style>
    <style:style style:name="T27" style:family="text">
      <style:text-properties officeooo:rsid="00168f08"/>
    </style:style>
    <style:style style:name="T28"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PORT OF THE DISCUSSION ABOUT GOING UNDERGROUND</text:p>
      <text:p text:style-name="P26">Anarchist space „El Tavan“ Trento (Italy) 1st december 2017</text:p>
      <text:p text:style-name="P3"/>
      <text:p text:style-name="P27">This text doesn’t want to be a thorough report of the discussion, but an useful draft for who wants to deal with this issue, by himself/<text:span text:style-name="T27">herself</text:span> or with his/<text:span text:style-name="T27">her</text:span> comrades. Some comrades who where invited couldn’t take part to the discussion for different reasons, so we held as important that the talk we had will have a continuation in other places.</text:p>
      <text:p text:style-name="P4"/>
      <text:p text:style-name="P4">The need arose <text:span text:style-name="T28">among</text:span> a few comrades some time ago, after Juan (a spanish comrade who used to live in Italy – mainly in Trento – since the first 2000s TN) <text:span text:style-name="T1">decided to go unterground to avoid his prison convictions. At first we experiences a sort of taboo about his choice, but then we decided to break it, also because he had openly announced his choice, after few months he was on the run. On the other hand, the reason is that in the movement there is a constant talking about the future of those comrades who will be facing the same situation in a few years, when they’ll be sentenced to prison after years of fights. Therefore this issue is growing more and more current and essential.</text:span></text:p>
      <text:p text:style-name="P5">As a comrade said, differently than in the 90s, nowadays comrades go in jail for minor offences as demos, oppositions to evictions and various public initiatives that once used to have less serious consequences. Even more, today we face a more pervasive bureaucratic and technological control. ID cards, papers to rent a house, a room in a hotel, health insurance cards and so on, make it even more problematic. Many places, even outside the city, <text:span text:style-name="T25">have more and more security cameras, adding to those owned by private citizens. Thanks to detectors, drones, helicopters, satellites, “counter-underground“ units in several places in Italy, etc., the police can widely monitor our lives. Furthermore, the bad habit of “honest“ citizens to behave as if they were police informers is spreading (for instance some time ago some junior high school students of Val di Fiemme </text:span><text:span text:style-name="T3">[a valley near Trento </text:span><text:span text:style-name="T23">TN</text:span><text:span text:style-name="T3">] reported to the police some facts that led to the capture of a guy from Genova who was on the run). The “suspicion“ over the other, the different, the foreigner is constantly spreading. Therefore, the difficulties of the context could push someone to choose unwanted paths: house arrest or jail. The authority tries to impede the possibility of a road towards freedom, that of beeing “in incognito“.</text:span></text:p>
      <text:p text:style-name="P6"/>
      <text:p text:style-name="P17"><text:span text:style-name="T3">B</text:span><text:span text:style-name="T2">ut is precisely the fact that in Europe there are some comrades who are underground, some for a long time now, that encourages us to think that we don’t have to necessarily set aside this choice, despite the articulate control context. They are free, so if someone want to thinks he wants to take this path, the possibility is still real. The letters these comrades wrote us during the last few months support this belief. We can’t know what’s inside their hearts, but their words are strong and serene or even defying, and the</text:span><text:span text:style-name="T4">y</text:span><text:span text:style-name="T2"> surely talk to many of us. </text:span><text:span text:style-name="T4">As we well know, besides them, there are thousands of people that are in an even more complicated situation, as the asylum-seekers all around Europe, hunted for their skin, their isolation, their lack of papers. Yet borders are passed, human and technological control and surveillance systems are fooled, pierced eluded. Despite its gigantic efforts, the State will be eluded it’ll never be able to control everything. History teaches that the oppressd, the rebels, the comrades have answered to each advancement with a new trick, a new mask, a new sleight of hand. This will happens till all this efforts won’t be necessary anymore.</text:span></text:p>
      <text:p text:style-name="P7"/>
      <text:p text:style-name="P18"><text:span text:style-name="T2">There wasn’t established outline for this discussion, so we followed tellings, personal considerations, answers. Many accounts took the cue from the book </text:span><text:span text:style-name="T15">In incognito/ Esperienze che sfidano l’identificazione</text:span><text:span text:style-name="T2"> </text:span><text:span text:style-name="T3">[</text:span><text:span text:style-name="T2">a book published in 2014 that collects several reports by italian comrades about going underground </text:span><text:span text:style-name="T22">TN</text:span><text:span text:style-name="T3">]. </text:span><text:span text:style-name="T2">Therefore the analysis was more personal, emotional and related to experiences than political or militant. It sort of followed the nuances of the book. Probably </text:span><text:soft-page-break/><text:span text:style-name="T2">collective needings were more oriented to that approach. Also two writings send by comrades who couldn’t be there followed this form.</text:span></text:p>
      <text:p text:style-name="P14"/>
      <text:p text:style-name="P18"><text:span text:style-name="T2">The considerations were about individuals, their personal choice, their strength and rebellion. But, as it emerged, this choice can be eased by the nearest comrades and by the fact that the movement, in general, supports it. </text:span><text:span text:style-name="T5">Fore instance, for a comrade who was long time underground it was really important that the comrades took care of his family, as this relived him. Another fundamental side is the approach to the current situation. If </text:span><text:span text:style-name="T20">he/her</text:span><text:span text:style-name="T5"> is attentive to the surrounding world, even before going underground could develop smatterings that will be useful once he/</text:span><text:span text:style-name="T20">her</text:span><text:span text:style-name="T5">’ll leave.</text:span></text:p>
      <text:p text:style-name="P8"/>
      <text:p text:style-name="P19"><text:span text:style-name="T2">Then, when it’ll happen, senses will sharpen and strengthen. For this reason, it’s useful to keep an everyday “fitness“ to get there ready and in good shape. To be curious, to deepen, to search, to develop techniques, places, acquaintanceships, friendships, relationships with closest comrades. All of which will also be useful for who has to suddenly find a secure place where to sleep and a way to survive. A constant exercise of practical kno</text:span><text:span text:style-name="T6">w</text:span><text:span text:style-name="T2">legdes </text:span><text:span text:style-name="T6">and expedients, a never ending preparation, that always gives new inspirations. All this fizzles out if laziness, a not attentive eye, a mind stuck in repetitive schemes become part of everyday life, as it is how this society wants us: lazy and inattentive. </text:span><text:span text:style-name="T7">Probably the most important thing is to imagine another geography, to find different or at least various means of transport, as it helps in advance in avoiding the feeling that the State and its control apparatus are total. Everithing depends on the individual, if the tendencies go in certain directions, the evaluations about wether or not going underground will be eased. </text:span></text:p>
      <text:p text:style-name="P20"><text:span text:style-name="T7">A</text:span><text:span text:style-name="T2">lso knowing how to cure ourselves in an “alternative“ way, knowing our bodies and our limits, make it easier to avoid entrusting hospital or privat doctors: to have a trustworthy general practitioner is a different matter. To keep ourselves fit, to be able to listen to </text:span><text:span text:style-name="T16">o</text:span><text:span text:style-name="T2">ur body and have some basics about problems we kno</text:span><text:span text:style-name="T17">w we’ll be f</text:span><text:span text:style-name="T2">acing, will be helpful. In the same way, mind has to be trained, as being in a totaly different situation could put us under pressure, and we could need some useful steps to feel good. The mind perspective is probably the most important one. Who is extroverted or who isn’t used to stay by </text:span><text:span text:style-name="T20">himself/herself</text:span><text:span text:style-name="T2"> sh</text:span><text:span text:style-name="T16">o</text:span><text:span text:style-name="T2">uld work a lot in this delicate side, very intimate, that could give </text:span><text:span text:style-name="T20">him/her</text:span><text:span text:style-name="T2"> serious problems when someone will asked </text:span><text:span text:style-name="T20">him/her</text:span><text:span text:style-name="T2"> about </text:span><text:span text:style-name="T21">his/her</text:span><text:span text:style-name="T2"> new identity. </text:span><text:span text:style-name="T21">He/She</text:span><text:span text:style-name="T16"> will</text:span><text:span text:style-name="T2"> have to handle the role play, to be plausible and legal, without hesitation and incoherence in the story. It’s essential to identify </text:span><text:span text:style-name="T21">himself/herself</text:span><text:span text:style-name="T2"> with this “new me“, </text:span><text:span text:style-name="T8">without necessarily erasing all the characteristics, the history and the personality, just omitting or ading those parts who one could expect to hear and that are in collective imagination.</text:span></text:p>
      <text:p text:style-name="P9"/>
      <text:p text:style-name="P21"><text:span text:style-name="T8">A</text:span><text:span text:style-name="T2">nother important point came out when a comrade said that when he had to leave he realized he was devoid of a method to contribute to the struggles. Indeed, his project was tied to a specific neighbourhood, where he was fighting with other exploited and comrades, with a way of opposing to the authority that took place mainly in the streets. Therefore his choice brought him facing new situations and questions. He was staggered and he hadn’t a plan for the new context, so he made broader, even new, reasonings. Bearing in mind the possibility that comrades could go underground could lead to discussions that could be useful to sketch different ways to contribute to a struggle. If it had happened before he left he’d have felt less alone and it’d have been easier for him to answer to the question.: “what do i do now?“. We thin</text:span><text:span text:style-name="T24">k</text:span><text:span text:style-name="T2"> that we should organi</text:span><text:span text:style-name="T18">z</text:span><text:span text:style-name="T2">e our struggles so as to ease </text:span><text:span text:style-name="T9">the comrades who want to keep fighting despite the situations that the repression or the mutations of State and Capital could force them to face. This is something as important as the struggles in the streets and anywhere else, that should combine with them. The specific point should be developed as broadly as possibl</text:span><text:span text:style-name="T18">e</text:span><text:span text:style-name="T9"> among different groups of comrades </text:span><text:span text:style-name="T10">and in the movement in general.</text:span></text:p>
      <text:p text:style-name="P10"/>
      <text:p text:style-name="P22"><text:span text:style-name="T2">We also rough out an historical analysis of how, during the last century, the revolutionary movement had partially overlooked this possibility. At the beginning of the 20th century the relationships among european States allowed reaching some countries – especially UK, Switzerland and France – where one could find a lively movement and a strong network which was able to support </text:span><text:soft-page-break/><text:span text:style-name="T2">clandestine comrades. This allowed the antifacist movement to have thousand of peolpe totally underground during the WWII. By that time, there had been handovers for decades, as it was a long time that anarchists, </text:span><text:span text:style-name="T11">socialists, communists and all rebels had to go abroad to stay free. The partisan struggle surely influenced the following decades of struggels thanks to thousands of living experiences all around Italy and Europe. It was the same for the handbooks written by the south american and african guerrilla groups. All of which gave real possibilities to the revolutionary movement of the 70s and the 80s, when a new wave of young people had to face the choice between going to jail or going underground. The political choice of clandestinity as a method of struggle is a different thing, that would need a even more in-depth debate. We need to recreate this handover. Certainly, as to not give elements to the counterpart, some reasonings and steps should happen away from indiscrete ears (public discussion as this one are anyway worth, even only for giving a general idea of the matter). Younger comrades who </text:span><text:span text:style-name="T20">have</text:span><text:span text:style-name="T11"> some questions can find the answer in the proximity and in the experience of the older comrades. Over the years these answers </text:span><text:span text:style-name="T21">have</text:span><text:span text:style-name="T11"> to be contextualized, recalled or </text:span><text:span text:style-name="T12">reinvented. </text:span></text:p>
      <text:p text:style-name="P11"/>
      <text:p text:style-name="P11">Some reflexions were about the return. When the storm of the police chase calms down, what to do? Going to the municipal office asking for the real documents of the real identity? Or keeping on with the new life, surely difficult, but also free from the boundaries of the real identity? A comrade said that when she found out she wasn’t wanted anymore, it took her a month of big discussions with her closest comrades to <text:span text:style-name="T28">delicate</text:span> to go back home after years underground, as by that time her life had its balance. Also this is a delicate and intimate subject. These difficulties arise as the choice isn’t only personal but also existencial, since it isn’t ordered by a rigid, hierarchic political structure, but it springs from free agreement among involved comrades. It’s really difficult to explain this point, as there isn’t a right answer, a “that’s how it’s ought to be done“.</text:p>
      <text:p text:style-name="P11"/>
      <text:p text:style-name="P23"><text:span text:style-name="T2">Another comrade, narrating the debates he had in another country with his comrades, reali</text:span><text:span text:style-name="T18">z</text:span><text:span text:style-name="T2">ed the difference in dealing with this subject, as it wasn’t only militant or political, but also extential, an inside conflict. It’s important to share anonymous, intimate, humble reasonings, to describe these experiences for what they are, deeply human and deeply rebel. To show fears and dreams, delights and desasters, brings to change approach with other people. </text:span><text:span text:style-name="T13">It often happens that the harsh criticism toward “common people“ toned down: it was a common experience that </text:span><text:span text:style-name="T21">there</text:span><text:span text:style-name="T13"> </text:span><text:span text:style-name="T21">were</text:span><text:span text:style-name="T13"> precisely “non-comrades“ who often helped in protecting safety or in hosting for the night. The approach to the struggles, once back to “normal“ life, was therefore influenced by these experiences. This conditioned a lot the comrades who went underground during the 90s.</text:span></text:p>
      <text:p text:style-name="P12"/>
      <text:p text:style-name="P24"><text:span text:style-name="T13">F</text:span><text:span text:style-name="T2">inally, we tried to answer to the question „with whom is better to leave?“. What to do if one has a life companion? It depends on the affinity and the sharing of projects among the two, of course. There are different opinions: according to one it’s anyway possible to find a safe balance, while others said or together or nothing. Only one comrade claimed the first stance, while the others agreed on the second position. It’s anyway certain that the nearest person to the one who go underground will be especially monitored by the enemy, in a more cunning and constant way. The debate among the two lover</text:span><text:span text:style-name="T19">s</text:span><text:span text:style-name="T2">, if it can take place, should forerun the choice, even when unexpected. This could help in finding a solution or in making the choice of leaving alone not too painful. Sometimes who goes in clandestinity reasons in a sort of “selfish“ way and this could be due to the individual dimension of this choice, demanding an stri</text:span><text:span text:style-name="T14">ct solitude. Finding a solution by discussing together could be helpful both for who leaves and for who stays, and also for the nearest group of comrades. It’s enssential to find a formula to be organi</text:span><text:span text:style-name="T19">z</text:span><text:span text:style-name="T14">ed with the comrades and the nearest persons </text:span><text:span text:style-name="T19">since</text:span><text:span text:style-name="T14"> the best way to make the clandestine comrades part of the struggles is not to leave them alone, as it’s written in the book.</text:span></text:p>
      <text:p text:style-name="P13"/>
      <text:p text:style-name="P15"><text:soft-page-break/>These reasonings are just an incitement collected in few sentences for who deals with these problems, but considerations and tools will become real and safe only away from indiscrete eyes and ears. Therefore let’s talk about it far<text:span text:style-name="T26"> </text:span>from the pigs. Have a good debate…</text:p>
      <text:p text:style-name="P15"/>
      <text:p text:style-name="P16">-------------</text:p>
      <text:p text:style-name="P28">[we allow us to add the feminin spelling in the articl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