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2"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text-align="start" style:justify-single-word="false" fo:orphans="2" fo:widows="2" fo:hyphenation-ladder-count="no-limit" style:writing-mode="lr-tb"/>
      <style:text-properties fo:font-style="italic" style:font-style-asian="italic" fo:hyphenate="false" fo:hyphenation-remain-char-count="2" fo:hyphenation-push-char-count="2"/>
    </style:style>
    <style:style style:name="P4" style:family="paragraph" style:parent-style-name="Standard" style:master-page-name="Standard">
      <style:paragraph-properties fo:text-align="center" style:justify-single-word="false" fo:orphans="2" fo:widows="2" fo:hyphenation-ladder-count="no-limit" style:page-number="auto" style:writing-mode="lr-tb"/>
      <style:text-properties fo:hyphenate="false" fo:hyphenation-remain-char-count="2" fo:hyphenation-push-char-count="2"/>
    </style:style>
    <style:style style:name="T1" style:family="text">
      <style:text-properties fo:font-size="26pt" fo:font-weight="bold" style:font-size-asian="26pt" style:font-weight-asian="bold"/>
    </style:style>
    <style:style style:name="T2" style:family="text">
      <style:text-properties fo:font-size="20pt" fo:font-weight="bold" style:font-size-asian="20pt" style:font-weight-asian="bold"/>
    </style:style>
    <style:style style:name="T3" style:family="text">
      <style:text-properties fo:font-size="20pt" fo:font-weight="bold" style:font-size-asian="20pt" style:font-weight-asian="bold" style:font-name-complex="Liberation Serif1"/>
    </style:style>
    <style:style style:name="T4" style:family="text">
      <style:text-properties fo:font-style="italic" style:font-style-asian="italic"/>
    </style:style>
    <style:style style:name="T5" style:family="text">
      <style:text-properties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COGNITO</text:span></text:p>
      <text:p text:style-name="P2"><text:span text:style-name="T3">"</text:span><text:span text:style-name="T2">SICH ABSETZEN</text:span><text:span text:style-name="T3">"</text:span></text:p>
      <text:p text:style-name="P1"/>
      <text:p text:style-name="P1"/>
      <text:p text:style-name="P1"><text:span text:style-name="T4">Die hier abgedruckten Textauszüge des Artikels "Sich absetzen" entnehmen wir dem Buch </text:span><text:span text:style-name="T5">Incognito – Experiences that defy identification</text:span><text:span text:style-name="T4">, welches seine erste Auflage auf italienisch im Jahr 2003 kannte (mittlerweile ins Französische und Englische übersetzt). Wir denken, dass die hier ausgewählten Passagen die überfordernde und stets "ungünstige" Situation, plötzlich vor dem Verschwinden-Müssen zu <text:s/>stehen, sehr gut illustrieren und wichtige Fragen aufwerfen, die es wert sind, zu diskutieren. <text:s/>Das sehr empfehlenswerte Buch besteht aus verschiedenen Artikeln von meist anarchistischen Gefährten, die damals in der Klandestinität gelebt haben, oder auf frühere selbst gemachte Erfahrungen zürückblicken. Es sind persönliche Erfahrungsberichte, Vorschläge, sowie Überlegungen praktischer wie auch theoretischer Natur, die den Leser auf die unterschiedlichsten Abenteuer – schmerzvolle wie auch kraftspendende – mitnehmen und einen klitzekleinen Einblick in die Lebensbedinungen jener erlauben, die durch gesetzliche Verfolgungen "inexistent" werden mussten.</text:span></text:p>
      <text:p text:style-name="P3"/>
      <text:p text:style-name="P2">— — —</text:p>
      <text:p text:style-name="P1"/>
      <text:p text:style-name="P1">Noch nie verspürte ich dieses starke Zugehörigkeitsgefühl zu einem Gebiet, seinen Traditionen und seiner Kultur. Nie spürte ich Wurzeln in mir wachsen, die mich an einen Ort hätten binden können. Ich glaube, dass mir dies auch in dem Moment half, als ich entschied, aus den Augen der Bürokratie und des Gesetzes zu „verschwinden“. Als mein Haus das erste Mal durchsucht wurde, fragte mich ein Bulle, ob ich das erwartet hätte. Ich antwortete, dass mich dies, als bei ihnen bekannte Anarchistin, überhaupt nicht überraschte. Später überraschte mich also auch die Feststellung nicht, dass es Zeit war, die „Umgebung zu wechseln“. Lebensentscheidungen bedeuten Verantwortung zu übernehmen und dem Feind gegenüber zu treten impliziert bestimmt auch die Lust, ihm zu entkommen, vor seiner repressiven Macht zu fliehen und dabei auch einen hohen Preis zu bezahlen: sich von den Orten und Menschen, die man liebt, zu entfernen. Letztendlich war das eine Eventualität, mit der ich gerechnet hatte, ein möglicher Moment auf meinem Weg. Als dieser Moment kam, überraschte es mich nicht, dass er dringend und real geworden war. Aber klar ist, dass ich ziemlich verloren war. Einerseits, weil die Realität sich immer vom Imaginären unterscheidet, anderseits, weil ich, in diesem Moment, mit einer niemals vorhergesehenen Situation konfrontiert war. Ich musste mich nicht alleine oder mit einem Gefährten darauf einlassen, sondern mit meinem Kind. […] Der Anfang war sehr schwer, obwohl ich mir diese Eventualität mehrmals vorgestellt hatte, war ich weder psychisch noch materiell bereit. Ich hatte zum Beispiel keinen Ort, wo ich hingehen konnte und es war nicht einfach einen zu finden. Alle Gefährten waren den Bullen bekannt und es war nicht gerade eine ruhige und günstige Zeit. Ich glaube, es hatten sich nicht wenige schleichende Ängste breit gemacht. Die materielle und reelle Solidarität war schwierig umzusetzen und zu finden. Ich war traurigerweise davon betroffen und heute denke ich, dass das zukünftig ein Reflexionspunkt unter den Gefährten sein sollte. Unter Reflexion verstehe ich, das Minimum an gemeinschaftlicher Projektualität umzusetzen, die einem Gefährten, der für eine Zeit verschwinden muss, erlaubt, nicht alleine mit seinen Problemen da zu stehen, und von allem ausgeschlossen zu sein, was er zuvor mit den Anderen machte. </text:p>
      <text:p text:style-name="P1"/>
      <text:p text:style-name="P1">Um auf mich selbst in dieser Zeit zurückzukommen, war es wichtig, dass ich überall, wo wir hingingen, diese kleine Sachen mitnehmen konnte, mit denen ich mich ein bisschen „zu Hause“ fühlen konnte: dieses besondere Buch, diese Kassetten, dieser Gegenstand (vielleicht bin ich ein bisschen fetischistisch), welche die Verbindung zu meinem vorigen Leben aufrecht erhielten. Abgesehen davon, gelang es uns, ein bisschen überall unbemerkt durchzukommen: ich präsentierte <text:soft-page-break/>mich als Mutter, die ihr Kind an gesunde und erholsame Orte brachte. Es war Sommer und gewisse Orte wären für jeden gesund gewesen! Es war der Teil, den ich im Griff hatte, obwohl ich sehr darauf achten musste, was ich über uns erzählte ohne in Widerspruch zu geraten, dass ich kohärent in dieser Rolle blieb und wirklich auf die winzigen und unbedeutendsten Details achtete. Man darf nie vergessen, dass die Menschen generell neugierig (ganz zu schweigen von den Besitzern) gegenüber den neuen Bewohnern ihrer Gemeinschaft sind. Man kann außerdem nicht immer den gestellten Fragen (oft in Überzahl) ausweichen, da dies langfristig seltsam erscheinen kann. Zudem muss darauf geachtet werden, dass Fragen wie „Wo wohnst du?“, „Auf welche Universität gehst du?“, „Wo arbeitest du?“ oder auch manchmal unerwünschte Einladungen zum Essen in einer „normalen“ Situation äußerst ärgerlich sein können und man dann darauf mehr oder weniger problemlos auf unsympathische Weise oder desinteressiert antworten kann. Auf der Flucht ist dies nicht so, man muss alles erfinden. Die Anderen zu nahe an sich heranzulassen kann genauso gefährlich sein wie zu grossen Abstand zu bewahren. Es ist also ein heikles Spiel, wobei es, wiederhohlen wir uns, unausweichlich war, dieselbe Version für alle beizubehalten, ohne mich dabei zu sehr von meinem wirklichen Ich zu entfernen. Damit will ich sagen, dass es langfristig (ich war insgesamt sechs Jahre weg) unmöglich ist, nicht auf der ganzen Linie sich selbst zu sein. […] <text:s/>Ich habe die Tatsache, außerhalb der Regeln, der Normalität zu leben, ohne einen Namen, einen Vornamen, eine Adresse oder Ausweisnummer zu sein, bis zu dem Punkt gelebt, dass sie die Kreativität, die Imagination, die Würde und die Wiederaneignung all dessen, was dir gehört, angeregt hat. Genauso wie dir die Zeit gehört, liegt auch die Art, Schwierigkeiten zu bewältigen und sie zu wählen, in deinem Verantwortungsbereich; die Entscheidung, in diesem Spiel die Katze oder die Maus zu sein, kommt dir zu, genauso wie der Moment, in dem du sagst: „Jetzt ist Schlus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style:font-family-generic="roman" style:font-pitch="variable" fo:font-size="14pt" fo:language="de" fo:country="DE" style:letter-kerning="true" style:font-name-asian="Liberation Serif1" style:font-family-asian="'Liberation Serif'" style:font-family-generic-asian="system" style:font-pitch-asian="variable" style:font-size-asian="14pt" style:language-asian="de" style:country-asian="DE"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1" style:font-family-asian="'Liberation Serif'" style:font-family-generic-asian="system" style:font-pitch-asian="variable" style:font-size-asian="12pt" style:language-asian="de" style:country-asian="DE"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