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17193b" officeooo:paragraph-rsid="0017193b"/>
    </style:style>
    <style:style style:name="P2" style:family="paragraph" style:parent-style-name="Standard">
      <style:text-properties fo:font-style="italic" fo:font-weight="normal" officeooo:rsid="0017193b" officeooo:paragraph-rsid="0017193b" style:font-style-asian="italic" style:font-weight-asian="normal" style:font-style-complex="italic" style:font-weight-complex="normal"/>
    </style:style>
    <style:style style:name="P3" style:family="paragraph" style:parent-style-name="Standard">
      <style:text-properties fo:font-style="italic" fo:font-weight="normal" officeooo:rsid="00197b52" officeooo:paragraph-rsid="00197b52" style:font-style-asian="italic" style:font-weight-asian="normal" style:font-style-complex="italic" style:font-weight-complex="normal"/>
    </style:style>
    <style:style style:name="P4" style:family="paragraph" style:parent-style-name="Standard">
      <style:text-properties fo:font-style="italic" fo:font-weight="normal" officeooo:rsid="001c897e" officeooo:paragraph-rsid="001c897e" style:font-style-asian="italic" style:font-weight-asian="normal" style:font-style-complex="italic" style:font-weight-complex="normal"/>
    </style:style>
    <style:style style:name="P5" style:family="paragraph" style:parent-style-name="Standard">
      <style:paragraph-properties fo:text-align="center" style:justify-single-word="false"/>
      <style:text-properties fo:font-size="26pt" fo:font-style="normal" fo:font-weight="bold" officeooo:rsid="0017193b" officeooo:paragraph-rsid="0017193b" style:font-size-asian="26pt" style:font-style-asian="normal" style:font-weight-asian="bold" style:font-size-complex="26pt" style:font-style-complex="normal" style:font-weight-complex="bold"/>
    </style:style>
    <style:style style:name="P6" style:family="paragraph" style:parent-style-name="Standard">
      <style:text-properties officeooo:rsid="0017193b" officeooo:paragraph-rsid="0017193b"/>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237b4f" style:font-style-asian="italic" style:font-weight-asian="normal" style:font-style-complex="italic" style:font-weight-complex="normal"/>
    </style:style>
    <style:style style:name="T3" style:family="text">
      <style:text-properties fo:font-style="italic" fo:font-weight="normal" officeooo:rsid="00251120"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officeooo:rsid="0017c81e" style:font-style-asian="normal" style:font-style-complex="normal"/>
    </style:style>
    <style:style style:name="T6" style:family="text">
      <style:text-properties fo:font-style="normal" officeooo:rsid="0018d2ec" style:font-style-asian="normal" style:font-style-complex="normal"/>
    </style:style>
    <style:style style:name="T7" style:family="text">
      <style:text-properties fo:font-style="normal" officeooo:rsid="001a3710" style:font-style-asian="normal" style:font-style-complex="normal"/>
    </style:style>
    <style:style style:name="T8" style:family="text">
      <style:text-properties fo:font-style="normal" officeooo:rsid="001b2bd3" style:font-style-asian="normal" style:font-style-complex="normal"/>
    </style:style>
    <style:style style:name="T9" style:family="text">
      <style:text-properties fo:font-style="normal" officeooo:rsid="001c897e" style:font-style-asian="normal" style:font-style-complex="normal"/>
    </style:style>
    <style:style style:name="T10" style:family="text">
      <style:text-properties fo:font-style="normal" officeooo:rsid="001e68dd" style:font-style-asian="normal" style:font-style-complex="normal"/>
    </style:style>
    <style:style style:name="T11" style:family="text">
      <style:text-properties fo:font-style="normal" officeooo:rsid="00201144" style:font-style-asian="normal" style:font-style-complex="normal"/>
    </style:style>
    <style:style style:name="T12" style:family="text">
      <style:text-properties fo:font-style="normal" officeooo:rsid="0021d594"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017c81e" style:font-style-asian="normal" style:font-weight-asian="normal" style:font-style-complex="normal" style:font-weight-complex="normal"/>
    </style:style>
    <style:style style:name="T15" style:family="text">
      <style:text-properties fo:font-style="normal" fo:font-weight="normal" officeooo:rsid="00201144" style:font-style-asian="normal" style:font-weight-asian="normal" style:font-style-complex="normal" style:font-weight-complex="normal"/>
    </style:style>
    <style:style style:name="T16" style:family="text">
      <style:text-properties fo:font-style="normal" fo:font-weight="normal" officeooo:rsid="0018d2ec" style:font-style-asian="normal" style:font-weight-asian="normal" style:font-style-complex="normal" style:font-weight-complex="normal"/>
    </style:style>
    <style:style style:name="T17" style:family="text">
      <style:text-properties officeooo:rsid="001e68dd"/>
    </style:style>
    <style:style style:name="T18" style:family="text">
      <style:text-properties officeooo:rsid="00201144"/>
    </style:style>
    <style:style style:name="T19" style:family="text">
      <style:text-properties officeooo:rsid="00251120"/>
    </style:style>
    <style:style style:name="T20" style:family="text">
      <style:text-properties style:font-name="Liberation Serif1" officeooo:rsid="00251120"/>
    </style:style>
    <style:style style:name="T21" style:family="text">
      <style:text-properties style:font-name="Liberation Serif1" fo:font-style="italic" fo:font-weight="normal" officeooo:rsid="00251120"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E ARE HERE</text:p>
      <text:p text:style-name="P1"/>
      <text:p text:style-name="P1"/>
      <text:p text:style-name="P1">After the spanish Anarchist Gabriel Pombo da Silva was shortly released in the summer of 2016 after being in prison for over 30 years with the perspective, 45 days after his release, to find himself behind prison bars again, he and his comrade Elisa decided to go underground and not give back this new found freedom. At the beginning of 2017 he published a letter in which it is described how the cops were alerted to these two and why they had to be released after 24 hours. Gabriel ended the letter with <text:span text:style-name="T18">the </text:span>following words <text:span text:style-name="T20">"</text:span><text:span text:style-name="T1">To those who continue to sup</text:span><text:span text:style-name="T2">p</text:span><text:span text:style-name="T1">ort me and show me their unconditional love I am here! To those who continue to want to assassinate me I am here!</text:span><text:span text:style-name="T21">"</text:span><text:span text:style-name="T13"> The protagonists and their history is of small importance in this text. It is more about the decision to not dance to the rhythm of </text:span><text:span text:style-name="T14">laws but to leave during this death dance, knowing the henchmen are right at your feet and to keep the possibility to fight outside of prison walls against their logic and existence. One could think this decision only comes after a intensive discussion with the people concerned about the eventuality of needing to go underground. But this is not necessarily the case. Life does not go in a straight-line or as planned and so coincidences and garbage intersect our plans. And mostly, exactly when we are not anticipating it. For 100 comrades on the run there is at least 100 good reasons at a 100 different points in time that made these comrades decide to go the way of clandestinity. So to put </text:span><text:span text:style-name="T15">y</text:span><text:span text:style-name="T14">ourself mentally in this state and trying vehemently to answer the question how one would act as </text:span><text:span text:style-name="T16">person concerned, is a nice dry run, but not more than that at all. A interactive phenomenon of imagination and reality, that shatters at each others cliffs.</text:span></text:p>
      <text:p text:style-name="P2"/>
      <text:p text:style-name="P3"><text:span text:style-name="T6">T</text:span><text:span text:style-name="T4">o assume that with adequate technical preparation </text:span><text:span text:style-name="T11">beforehand</text:span><text:span text:style-name="T4">, one will have certainty how oneself (as well as things around oneself) will change is an illusion. Certainty in the sense of concrete technical precautionary measures, for example a first on the run destination or reliable solidary contacts, that offer support, will </text:span><text:span text:style-name="T7">without a doubt</text:span><text:span text:style-name="T4"> offer a huge advantage. </text:span><text:span text:style-name="T7">But compared to the complex whole of the problem, this </text:span><text:span text:style-name="T8">aspect of preparation stays a formality. One could compare it to </text:span><text:span text:style-name="T9">rendering first-aid, which is and continues to stay unbelievably important, but it can not replace self-recovery. This self-recovery, understood as your own life force, can not be replaced by anything or anyone, are your own ideas and beliefs. They give life orientation and act as a compass. Even more </text:span><text:span text:style-name="T11">so</text:span><text:span text:style-name="T9">, when all familiar and well-known falls away and one finds itself permanently in new places with new faces.</text:span></text:p>
      <text:p text:style-name="P3"/>
      <text:p text:style-name="P4"><text:span text:style-name="T9">I</text:span><text:span text:style-name="T4">n a situation, where one runs the risk of fading as a bare </text:span><text:span text:style-name="T10">s</text:span><text:span text:style-name="T4">hadow in a grey society, this compass can help to use this role of the shadow in ones own favour. </text:span><text:span text:style-name="T10">T</text:span><text:span text:style-name="T4">o get to know its advantages and appreciate them and to be able to attac</text:span><text:span text:style-name="T12">k</text:span><text:span text:style-name="T4"> the authority as an unknown element of social tension. </text:span><text:span text:style-name="T10">Cause </text:span><text:span text:style-name="T12">anti-authoritarians</text:span><text:span text:style-name="T10"> on the run also always mean to spread the conflict with any authority across all borders and all corners of the world. The in the above mentioned letter </text:span><text:span text:style-name="T17">I am here </text:span><text:span text:style-name="T10">stands for one individual. But for me it stands for every single one, whose beat of clandestinity asks them day after day to dance –</text:span><text:span text:style-name="T12"> we</text:span><text:span text:style-name="T10"> are 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