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fo:orphans="2" fo:widows="2" fo:hyphenation-ladder-count="no-limit" style:writing-mode="lr-tb"/>
      <style:text-properties fo:hyphenate="false" fo:hyphenation-remain-char-count="2" fo:hyphenation-push-char-count="2"/>
    </style:style>
    <style:style style:name="P2" style:family="paragraph" style:parent-style-name="Standard">
      <style:paragraph-properties fo:text-align="justify"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text-align="justify" style:justify-single-word="false" fo:orphans="2" fo:widows="2" fo:hyphenation-ladder-count="no-limit" style:writing-mode="lr-tb"/>
      <style:text-properties style:font-weight-complex="normal" fo:hyphenate="false" fo:hyphenation-remain-char-count="2" fo:hyphenation-push-char-count="2"/>
    </style:style>
    <style:style style:name="P4" style:family="paragraph" style:parent-style-name="Standard">
      <style:paragraph-properties fo:text-align="justify" style:justify-single-word="false" fo:orphans="2" fo:widows="2" fo:hyphenation-ladder-count="no-limit" style:writing-mode="lr-tb"/>
      <style:text-properties style:font-style-complex="normal" fo:hyphenate="false" fo:hyphenation-remain-char-count="2" fo:hyphenation-push-char-count="2"/>
    </style:style>
    <style:style style:name="P5" style:family="paragraph" style:parent-style-name="Standard">
      <style:paragraph-properties fo:text-align="justify" style:justify-single-word="false" fo:orphans="2" fo:widows="2" fo:hyphenation-ladder-count="no-limit" style:writing-mode="lr-tb"/>
      <style:text-properties style:font-style-complex="normal" style:font-weight-complex="normal" fo:hyphenate="false" fo:hyphenation-remain-char-count="2" fo:hyphenation-push-char-count="2"/>
    </style:style>
    <style:style style:name="P6" style:family="paragraph" style:parent-style-name="Text_20_body">
      <style:paragraph-properties fo:margin-top="0cm" fo:margin-bottom="0.247cm" loext:contextual-spacing="false" fo:line-height="120%" fo:text-align="center" style:justify-single-word="false"/>
    </style:style>
    <style:style style:name="P7" style:family="paragraph" style:parent-style-name="Text_20_body">
      <style:paragraph-properties fo:margin-top="0cm" fo:margin-bottom="0.247cm" loext:contextual-spacing="false" fo:line-height="120%" fo:text-align="center" style:justify-single-word="false"/>
      <style:text-properties style:font-name="Liberation Serif" fo:font-style="italic" style:font-style-asian="italic"/>
    </style:style>
    <style:style style:name="P8" style:family="paragraph" style:parent-style-name="Text_20_body" style:master-page-name="Standard">
      <style:paragraph-properties fo:margin-top="0cm" fo:margin-bottom="0.247cm" loext:contextual-spacing="false" fo:line-height="120%" fo:text-align="start" style:justify-single-word="false" style:page-number="auto"/>
      <style:text-properties officeooo:rsid="0017465d" officeooo:paragraph-rsid="0017465d"/>
    </style:style>
    <style:style style:name="P9" style:family="paragraph" style:parent-style-name="Header">
      <style:paragraph-properties>
        <style:tab-stops>
          <style:tab-stop style:position="8.5cm" style:type="center"/>
          <style:tab-stop style:position="17cm" style:type="right"/>
        </style:tab-stops>
      </style:paragraph-properties>
      <style:text-properties style:font-name="Liberation Serif" fo:font-size="22pt" fo:font-weight="bold" style:font-size-asian="22pt" style:font-weight-asian="bold"/>
    </style:style>
    <style:style style:name="T1" style:family="text">
      <style:text-properties style:font-name="Liberation Serif" fo:font-size="24pt" fo:font-style="normal" fo:font-weight="bold" style:font-size-asian="24pt" style:font-style-asian="normal" style:font-weight-asian="bold"/>
    </style:style>
    <style:style style:name="T2" style:family="text">
      <style:text-properties style:font-name="Liberation Serif" fo:font-style="italic" style:font-style-asian="italic"/>
    </style:style>
    <style:style style:name="T3" style:family="text">
      <style:text-properties fo:font-style="normal" fo:font-weight="normal" style:font-style-asian="normal" style:font-weight-asian="normal"/>
    </style:style>
    <style:style style:name="T4" style:family="text">
      <style:text-properties fo:font-style="normal" style:font-style-asian="normal"/>
    </style:style>
    <style:style style:name="T5" style:family="text">
      <style:text-properties fo:font-style="normal" style:text-underline-style="none" fo:font-weight="bold" style:font-style-asian="normal" style:font-weight-asian="bold"/>
    </style:style>
    <style:style style:name="T6" style:family="text">
      <style:text-properties fo:font-style="normal" fo:font-weight="bold" style:font-style-asian="normal" style:font-weight-asian="bold"/>
    </style:style>
    <style:style style:name="T7" style:family="text">
      <style:text-properties fo:font-style="italic" style:font-style-asian="italic"/>
    </style:style>
    <style:style style:name="T8" style:family="text">
      <style:text-properties fo:font-weight="normal" style:font-weight-asian="normal"/>
    </style:style>
    <style:style style:name="T9" style:family="text">
      <style:text-properties fo:font-weight="bold" style:font-weight-asian="bold"/>
    </style:style>
    <style:style style:name="T10" style:family="text">
      <style:text-properties style:text-underline-style="none" fo:font-weight="bold" style:font-weight-asian="bold"/>
    </style:style>
    <style:style style:name="T11" style:family="text">
      <style:text-properties fo:language="de" fo:country="DE"/>
    </style:style>
    <style:style style:name="T12" style:family="text">
      <style:text-properties fo:language="de" fo:country="DE" fo:font-style="normal" fo:font-weight="normal" style:font-style-asian="normal" style:font-weight-asian="normal"/>
    </style:style>
    <style:style style:name="T13" style:family="text">
      <style:text-properties fo:language="de" fo:country="DE" fo:font-style="normal" style:font-style-asian="normal"/>
    </style:style>
    <style:style style:name="T14" style:family="text">
      <style:text-properties fo:language="de" fo:country="DE" fo:font-weight="normal" style:font-weight-asian="normal"/>
    </style:style>
    <style:style style:name="T15" style:family="text">
      <style:text-properties fo:language="de" fo:country="DE" fo:font-style="italic" fo:font-weight="normal" style:font-style-asian="italic"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WENN ALLES AUS DEN BAHNEN GERÄT</text:span></text:p>
      <text:p text:style-name="P7"/>
      <text:p text:style-name="P6"><text:span text:style-name="T2">„Es ist doch nicht des Habens wegen, dass man lebt, </text:span></text:p>
      <text:p text:style-name="P6"><text:span text:style-name="T2">sondern des Wünschens wegen, des Wagens, des Spielens wegen, </text:span></text:p>
      <text:p text:style-name="P6"><text:span text:style-name="T2">dass man lebt.“ (B. Traven, das Totenschiff)</text:span></text:p>
      <text:p text:style-name="P1"/>
      <text:p text:style-name="P2">Kein Mensch kann in permanenter Ungewissheit längerfristig gut leben. Wir brauchen vertraute Dinge, Orte, andere Menschen, worauf wir uns beziehen können und woran wir uns orientieren. Wir brauchen eine gewisse Stabilität und Berechenbarkeit, inwiefern sich die Dinge um uns herum <text:s/>verändern, so klein dieser Umkreis auch sein mag. Unser gesamtes Umfeld mag sich zwar verändern, doch bleibt seine Existenz lebenswichtig. <text:span text:style-name="T3">Sowie auch</text:span> die Existenz <text:span text:style-name="T3">dessen</text:span>, eigene Entscheidungen treffen zu können und zu handeln, an Orten die man kennt und mit Menschen, die man liebt. </text:p>
      <text:p text:style-name="P2"/>
      <text:p text:style-name="P2">Ich bin in einer Gesellschaft aufgewachsen, in der diese Bedürfnisse jedoch nicht von den Individuen selbst definiert werden, sondern ausschließlich vom Staat und seinen Institutionen. Sie präsentieren sich als Garant für Stabilität, Sicherheit und Schutz des gesellschaftlichen Zusammenlebens. Alles scheint zu funktionieren. Alles verläuft in den von ihnen vorgegebenen, geregelten Bahnen. Alle finden darin ihren Platz, auch wenn er noch so beschissen und aussichtslos ist. Für alle Meinungen, Kritiken und Widersprüche gibt es Raum zur Entfaltung, solange sie <text:span text:style-name="T7">ihre</text:span> vorgesehenen Bahnen nicht verlassen. So lange sich die Rädchen drehen, ist in der farbigen<text:span text:style-name="T8"> Warenwelt der Demokratie für alle und alles gesorgt… Wie B. Traven einmal sagte, „gehen Menschen nichts lieber als ausgetretene Pfade, denn da fühlt man sich so schön sicher“. Doch was passiert mit uns, wenn wir auf einma</text:span>l mit unkontrollierbaren Situationen konfrontiert werden, die uns zwingen, diese bekannten Bahnen oder Pfade zu verlassen? Wenn plötzlich nicht mehr alles so funktioniert und reibungslos verläuft, wie es eigentlich vorgesehen ist?</text:p>
      <text:p text:style-name="P2"/>
      <text:p text:style-name="P2">Einmal das Licht der Welt erblickt, nimmt die Fremdbestimmung ihren Lauf. Uns wird keine Zeit gelassen, um die Welt, seine Abenteuer und Geheimnisse aus den noch frischen Kinderaugen bestaunen und erkunden zu können<text:span text:style-name="T9">, </text:span>auf all die aufkommenden Fragen selbst Antworten zu finden…</text:p>
      <text:p text:style-name="P2">Von klein auf werden wir in ein allumfassendes Gedanken- und Verhaltensgerüst hine<text:span text:style-name="T8">in gezwängt. Es formt und lehrt uns, wie wir zu leben und zu denken haben; lehrt, wer wir zu sein haben, wie wir aussehen sollen und was von uns erwartet wird. Wir kennen unse</text:span>re Freiheiten und Rechte, kennen die Drohungen bei Missachtung der Regeln. Wir werden <text:span text:style-name="T3">sanft und mit aller Härte </text:span>daran gewöhnt, zum Wohle eines übergeordneten, gesellschaftlichen "Friedens" unsere eigenen Bedürfnisse zurück zu stecken; lernen andere auszubeuten und uns selbst ausbeuten zu lassen. </text:p>
      <text:p text:style-name="P2">Auf all die Fragen des Lebens sind bereits Antworten gefunden worden, die nicht mehr hinterfragt werden müssen. Für alles gibt es vorgefertigte Schablonen, auf die zurückgegriffen werden kann, und die, <text:span text:style-name="T8">nur allzu oft, d</text:span>er Realität einfach aufgedrückt werden. </text:p>
      <text:p text:style-name="P3"/>
      <text:p text:style-name="P2"><text:span text:style-name="T10">Risse im "Großen"...</text:span></text:p>
      <text:p text:style-name="P2"><text:span text:style-name="T4">All </text:span><text:span text:style-name="T3">diese</text:span><text:span text:style-name="T4"> Normen brennen sich tief in unser aller Unterbewusstsein ein und prägen unsere Vorstellungen, Verhaltensmuster und Handlungen. Zie</text:span><text:span text:style-name="T3">l ist es,</text:span><text:span text:style-name="T4"> das individuelle Handeln und dessen ungeahnten Möglichkeiten zu beschränken und es in gesellschaftlich geordnete Abläufe zu </text:span><text:soft-page-break/><text:span text:style-name="T4">überführen. Dies funktioniert durch die damit einhergehende, gegenseitige soziale Kontrolle, denn </text:span><text:span text:style-name="T7">alle haben sich gefälligst anzupassen </text:span><text:span text:style-name="T3">und sollen</text:span><text:span text:style-name="T4"> sich an die uns diktierten Verhaltensregeln halten.</text:span></text:p>
      <text:p text:style-name="P2"><text:span text:style-name="T12">Das Handeln und Reagieren der Individuen wird so in einem gewissen Masse vorhersehbar, algorithmisch und engt ihre Verhaltensmöglichkeiten durch andauerndes Reproduzieren extrem ein. </text:span><text:span text:style-name="T14">Wird dieses reibungslose Funktionieren der Gesellschaft jedoch unterbrochen, sind die darin betroffenen Menschen mit vielen, vielleicht noch nie dagewesenen Fragen konfrontiert. Das, was wir zuvor noch als allgegenwärtige, unverletzliche und unangefochtene bestehende Ordnung wahrgenommen haben, bekommt Risse, funktioniert nicht mehr. Wir werden </text:span><text:span text:style-name="T15">von der Situation selbst</text:span><text:span text:style-name="T14"> auf einmal aufgefordert, nach möglichen Antworten zu suchen, da von </text:span><text:span text:style-name="T15">Außen</text:span><text:span text:style-name="T14"> keine zu erwarten sind; wir müssen also neue Wege ausprobieren, anfangen selbstbestimmt und selbstorganisiert zu handeln, denn die Verantwortung kann nun nicht mehr delegiert werden. In so einer </text:span><text:span text:style-name="T15">Disfunktion</text:span><text:span text:style-name="T14">, in welcher gewisse Aufgaben und Zwecke einer Gesellschaft und ihrer staatlichen Kontrolle für kurz oder länger abwesend sind, erkennen vielleicht die Einen oder Anderen die</text:span><text:span text:style-name="T11"> Fremdbestimmung und Abhängigkeit von all den Strukturen, welche sie zuvor nicht als solche wahrgenommen haben. Solche </text:span><text:span text:style-name="T13">Situationen können Unmengen an Möglichkeiten der individuellen oder kollektiven Befreiung und Weiterentwicklung beinhalten, genauso wie sie Individuen auch noch mehr in die offenen Arme des Staates treiben können. </text:span></text:p>
      <text:p text:style-name="P4"/>
      <text:p text:style-name="P2"><text:span text:style-name="T4">Wenn alles aus den Bahnen gerät, man gezwungen ist, sie zu verlassen, entdeckt man vielleicht unbekannte Nebenwege, stößt an neue Grenzen, lernt sie kennen und kann einige davon überwinden oder unwirksam machen. </text:span><text:span text:style-name="T8">Risse in der</text:span> Normalität sind aber nicht immer nur befreiend und schön.</text:p>
      <text:p text:style-name="P2">Sie machen auch Angst und können schmerzhaft und brutal sein, vor allem wenn sie plötzlich und mit voller Härte, dazu noch in einem scheinbar sehr ungünstigen Moment, eintreten.</text:p>
      <text:p text:style-name="P5"/>
      <text:p text:style-name="P2"><text:span text:style-name="T5">wie im "Kleinen"</text:span></text:p>
      <text:p text:style-name="P2"><text:span text:style-name="T3">Mich hat ein unerwartetes, einschneidendes Ereignis selbst sehr erschüttert. Ich verlor die Kontrolle, mein Leben glitt mir durch die Finger, nichts oder nur wenig war in diesem Moment wirklich fassbar. Meine eigene kleine Welt schien einzubrechen, mit allem, was ich bis dahin "aufgebaut" und geliebt hatte. Denn ich musste/wollte von der Bildfläche verschwinden.</text:span></text:p>
      <text:p text:style-name="P2"><text:span text:style-name="T3">In der Vergangenheit habe ich mich nur sporadisch mit dem Thema "Klandestinität" auseinandergesetzt. Ich wusste, dass Situationen wie diese eintreten können, wenn man sich für ein rebellisches Leben entscheidet, doch ehrlich gesagt rechnete ich meistens eher mit der Möglichkeit, in den Knast zu kommen, als sich im geeigneten Moment noch absetzen zu können. Dementsprechend war es wie ein harter Schlag ins Gesicht und gleichzeitig eine sehr schizophrene Situation, denn ich konnte so die geliebte Freiheit bewahren. Meine Gedanken wurden von einem dicken Nebel betrübt, der Boden unter</text:span><text:span text:style-name="T6"> </text:span><text:span text:style-name="T3">meinen Füßen schien sich zu verflüchtigen und ich fand keinen Halt mehr, drohte tief zu stürzen. Alles schien ungewiss, wurde ich doch allem Geliebten und Vertrauten beraubt. </text:span></text:p>
      <text:p text:style-name="P5"/>
      <text:p text:style-name="P2">Zeit heilt keine Wunden, doch sie macht Gedanken wieder klarer <text:span text:style-name="T4">(mit ihnen kam das Bewusstsein zurück, dieser Situation nicht total ausgeliefert zu sein; dass es an mir liegt, was ich aus dieser Situation mache, wie ich mich entscheide und darin handeln werde).</text:span></text:p>
      <text:p text:style-name="P2">Was zur Heilung der Wunden jedoch beiträgt, ist der Angriff. Der Angriff auf jene Welt, die mir diese Wunden zufügt und mich zwingt, fremdbestimmt zu leben. Der Angriff auf all die sichtbaren und unsichtbaren Grenzen, welche sich mir in den Weg stellen. Aber auch mich<text:span text:style-name="T7"> selbst</text:span> "in Angriff zu nehmen", mit all den Ängsten und Zweifeln, die dabei aufkommen, mit all den sichtbar werdenden, konditionierten Normen, die mich begleiten. </text:p>
      <text:p text:style-name="P2"/>
      <text:p text:style-name="P2"><text:soft-page-break/>Mein sonst nach außen gerichteter Fokus fiel plötzlich auf mich, als alles <text:span text:style-name="T10">"</text:span>Gewohnte<text:span text:style-name="T10">" </text:span>abwesend war. Vergessen geglaubtes kam an die Oberfläche,<text:span text:style-name="T8"> ich war gezwungen, </text:span>meine darin aufkommenden Erinnerungen und Schmerzen<text:span text:style-name="T8"> zu erkunden. Unglaublich, was da alles so in einem schlummert... </text:span>Doch wurde gleichzeitig eine unbeschreibliche Energie freigesetzt, die meinen ganzen Körper und Geist durchdrang. Ich fühlte und fühle eine innere Entschlossenheit und Liebe zur Freiheit, wie ich sie nur selten zuvor wahrnahm. Ein Wille zu leben und die kindliche Freude, damit experimentieren zu können. Wissend, das Irrwege und Risiken mich begleiten werden; dass sich mir tausend Monster in den Weg stellen werden. Wissend, dass der Untergrund, auf den ich wieder anfange zu bauen, wackelig ist und jederzeit einstürzen könnte. Diesen Umständen trotzend geht meine <text:span text:style-name="T8">tägliche Suche weiter, immer dem Horizont, meinen Träumen und Verlangen entgegen. </text:span>Denn ist es doch nicht des Habens wegen, dass ich lebe, sondern des Wünschens, des Wagens, des Spielens weg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style:letter-kerning="true" style:font-name-asian="Lohit Devanagari" style:font-family-asian="'Lohit Devanagari'"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de" style:country-complex="D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ohit Devanagari" style:font-family-asian="'Lohit Devanagari'"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style:text-properties style:font-name-asian="Lohit Devanagari" style:font-family-asian="'Lohit Devanagari'" style:font-family-generic-asian="system" style:font-pitch-asian="variable"/>
    </style:style>
    <style:style style:name="Caption" style:family="paragraph" style:parent-style-name="Standard" style:default-outline-level="" style:class="extra">
      <style:paragraph-properties fo:margin-top="0.212cm" fo:margin-bottom="0.212cm" loext:contextual-spacing="false"/>
      <style:text-properties fo:font-size="12pt" fo:font-style="italic" style:font-name-asian="Lohit Devanagari" style:font-family-asian="'Lohit Devanagari'" style:font-family-generic-asian="system" style:font-pitch-asian="variable" style:font-size-asian="12pt" style:font-style-asian="italic"/>
    </style:style>
    <style:style style:name="Index" style:family="paragraph" style:parent-style-name="Standard" style:default-outline-level="" style:class="index">
      <style:text-properties style:font-name-asian="Lohit Devanagari" style:font-family-asian="'Lohit Devanagari'" style:font-family-generic-asian="system" style:font-pitch-asian="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text-properties style:font-name="Liberation Serif" fo:font-size="22pt" fo:font-weight="bold" style:font-size-asian="22pt"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3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