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start" style:justify-single-word="false" fo:orphans="0" fo:widows="0" fo:hyphenation-ladder-count="no-limit" style:writing-mode="lr-tb"/>
      <style:text-properties fo:hyphenate="false" fo:hyphenation-remain-char-count="2" fo:hyphenation-push-char-count="2"/>
    </style:style>
    <style:style style:name="P2" style:family="paragraph" style:parent-style-name="Standard">
      <style:paragraph-properties fo:text-align="center" style:justify-single-word="false" fo:orphans="0" fo:widows="0" fo:hyphenation-ladder-count="no-limit" style:writing-mode="lr-tb"/>
      <style:text-properties fo:hyphenate="false" fo:hyphenation-remain-char-count="2" fo:hyphenation-push-char-count="2"/>
    </style:style>
    <style:style style:name="P3" style:family="paragraph" style:parent-style-name="Standard">
      <style:paragraph-properties fo:text-align="end" style:justify-single-word="false" fo:orphans="0" fo:widows="0" fo:hyphenation-ladder-count="no-limit" style:writing-mode="lr-tb"/>
      <style:text-properties fo:hyphenate="false" fo:hyphenation-remain-char-count="2" fo:hyphenation-push-char-count="2"/>
    </style:style>
    <style:style style:name="P4" style:family="paragraph" style:parent-style-name="Standard" style:master-page-name="Standard">
      <style:paragraph-properties fo:text-align="center" style:justify-single-word="false" fo:orphans="0" fo:widows="0" fo:hyphenation-ladder-count="no-limit" style:page-number="auto" style:writing-mode="lr-tb"/>
      <style:text-properties fo:hyphenate="false" fo:hyphenation-remain-char-count="2" fo:hyphenation-push-char-count="2"/>
    </style:style>
    <style:style style:name="T1" style:family="text">
      <style:text-properties fo:font-size="26pt" style:text-underline-style="none" fo:font-weight="bold" style:font-size-asian="26pt" style:font-weight-asian="bold"/>
    </style:style>
    <style:style style:name="T2" style:family="text">
      <style:text-properties fo:font-style="italic" style:font-style-asian="italic"/>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WHEN EVERYTHING FALLS APART</text:span></text:p>
      <text:p text:style-name="P1"/>
      <text:p text:style-name="P1"/>
      <text:p text:style-name="P3"><text:span text:style-name="T2">“It is not the assets why you are alive, </text:span></text:p>
      <text:p text:style-name="P3"><text:span text:style-name="T2">but the wishes, the ventures and the plays,</text:span></text:p>
      <text:p text:style-name="P3"><text:span text:style-name="T2">why you are alive…”</text:span></text:p>
      <text:p text:style-name="P3"/>
      <text:p text:style-name="P1">No human being can live for long in permanent uncertainty. We need familiar things, places, other people, that we can refer to and orientate on. We need a certain stability and predictability in what way things around us are gonna change, as small as the perimeter may be. Our whole surrounding might change, but its existing stays pivotal. As well as the existence of being able to make own decisions and acting in places one knows and with people one loves.</text:p>
      <text:p text:style-name="P1"/>
      <text:p text:style-name="P1">I grew up in a society, in which these desires could not be defined by the individuals, but only from the state and its institutions. They present themselves as a guarantor for stabilty, security and protection of the social living together. Everything seems to work. Everything proceeds in the given and regulated lanes. Everybody finds their place in this, no matter how fucked up or hopeless it seems. For every opinion, criticism and oppositions there is room to unfold, as long as they are not leaving their lanes. As long as the wheels are turning, everybody and everything is taking care of in this colorful world of goods of democracy... As B. Traven once said “people like nothing more than use well-trodden paths because there one feels simply safe.” But what happens to us when we are being suddenly confronted with uncontrollable situations, that force us to leave these familiar lanes and paths? When suddenly not everything is working as smoothly like it was supposed to?</text:p>
      <text:p text:style-name="P1"/>
      <text:p text:style-name="P1">Once seeing the light of day heteronomy takes its course. We are given no time to wonder and explore this world, its adventures and secrets with our fresh children's eyes, to find answers to the upcoming questions... From when we are little we are being forced into an all-encompassing thought- and behavior framework. It shapes and teaches us how we have to live and think, teaches who we have to be, how to look and what is being expected of us. We know our freedoms and rights, know the threats when disobeying the rules. We are softly and with full severity accustomed to subordinate our own desires for the good of a greater societal peace, we learn to exploit others and let ourselves be exploited. To all the questions in the world, answers have already been found, that do not have to be challenged. For everything there are prefabricated models, that one can fall back on and more often than not are just being impressed on reality.</text:p>
      <text:p text:style-name="P1"/>
      <text:p text:style-name="P1"/>
      <text:p text:style-name="P2"><text:span text:style-name="T3">Cracks on the whole....</text:span></text:p>
      <text:p text:style-name="P1">All these norms burn deep in our subconsciousness and engrave into our notions, behavior patterns and actions. The goal is to restrict the individual action and its unimaginable possibilities and convert it into social regulated sequences. This goes along with mutual social control, because everybody has to adapt and adhere to this code of conduct. The actions and reactions of the individuals is foreseeable, algorithmic and constricts their behavior to act through <text:s/>permanent replication. If this smoothly working society is being disrupted the concerned people are being confronted with many, maybe unprecedented questions. What we have before perceived as omnipresent, inviolable and unchallenged existing order catches cracks and is not working anymore. This situation calls us to look for possible answers, cause from the outside we are not getting any, so we have to try new paths, start to act self-determined and self-organized, because it can not be delegated anymore. These situations can include a vast number of possibilities for individual and collective liberation and advancements, as well as chasing individuals closer to the open arms of the state. When everything falls apart one is forced to leave those lanes and might discover unknown byways, <text:s/>pushes new boundaries, gets to know them and can overcome some of <text:soft-page-break/>them or make them ineffective. But cracks in normality are not always just liberating and beautiful. They are scary and can be painful and brutal, especially when they are coming suddenly and with full force, in addition to an maybe apparent unfavorable moment.</text:p>
      <text:p text:style-name="P1"/>
      <text:p text:style-name="P1"/>
      <text:p text:style-name="P2"><text:span text:style-name="T3">As in little</text:span></text:p>
      <text:p text:style-name="P1">I was being shaken by an unexpected and far-reaching event. I lost control, my life was gliding through my fingers. Nothing or very little was comprehensible in this moment for me. My own little world was seemingly falling apart with everything what I established until then and loved. Cause I had to/chose to vanish into thin air. In the past I only sporadically look into the topic of clandestinity. I knew that situations like that are possible when one chooses a rebellious life, but to be honest I anticipated more to get imprisoned before being able to go on the run. Accordingly it was a hard blow in the face and at the same time a very schizophrenic situation, cause like this I could keep my beloved freedom. My thoughts were being clouded by a heavy fog, the ground under my feet seemed to volatilize and I could not hold onto anything, I was about to fall deep. Everything seemed uncertain, I was being robbed of all loved and familiar. Time heals no wounds, but it makes thoughts clearer again (with it came back the awareness to not be totally committed to this situation, that it is up to me what I make of this, how I decide and act). What helps the healing of the wounds is the attack. The attack on <text:s/>this world, which inflicts those wounds upon me and forces me to live heteronomous. The attack on all the visible and invisible boundaries, that thwart in my way. But also to tackle myself with all the anxiety and doubts that come up. With all the turning visible conditioned norms, that accompany me. My otherwise outwardly focus shifted inside me, when everything familiar became absent. Long-forgotten came to the surface and I was being forced to explore my upcoming memories and pain. Unbelievably what is inside of you...</text:p>
      <text:p text:style-name="P1"/>
      <text:p text:style-name="P1">But at the same time an indescribable energy was being discharged, which pierced through my body and soul. I felt and feel a internal determination and love for freedom, like I rarely felt before. A will to live and the childish joy to be able to experiment. Knowing that meanders and risks will accompany me, that a thousand monsters will stand in my way. Knowing that the ground, that I am starting to build on again, is shaky and could collapse any moment. Despite these circumstances I continue my daily search, always in the direction of the horizon, my dreams and desires. Cause it is not the assets why you are alive, but the wishes, the ventures and the plays why you are al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hyphenation-ladder-count="no-limit" fo:keep-with-next="always" style:writing-mode="lr-tb"/>
      <style:text-properties fo:color="#000000" style:font-name="Liberation Sans" fo:font-family="'Liberation Sans'" style:font-family-generic="roman" style:font-pitch="variable" fo:font-size="14pt" fo:language="en" fo:country="US" style:letter-kerning="true" style:font-name-asian="Liberation Serif1" style:font-family-asian="'Liberation Serif'" style:font-family-generic-asian="system" style:font-pitch-asian="variable" style:font-size-asian="14pt" style:language-asian="hi" style:country-asian="IN"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List" style:family="paragraph" style:parent-style-name="Text_20_body" style:default-outline-level="" style:class="list">
      <style:paragraph-properties fo:margin-top="0cm" fo:margin-bottom="0.247cm" loext:contextual-spacing="false" fo:line-height="120%"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en" fo:country="US" fo:font-style="italic" style:letter-kerning="true" style:font-name-asian="Liberation Serif1" style:font-family-asian="'Liberation Serif'" style:font-family-generic-asian="system" style:font-pitch-asian="variable" style:font-size-asian="12pt" style:language-asian="hi" style:country-asian="IN" style:font-style-asian="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Text_20_Body" style:display-name="Text Body" style:family="paragraph" style:parent-style-name="Standard" style:default-outline-level="">
      <style:paragraph-properties fo:margin-top="0cm" fo:margin-bottom="0.247cm" loext:contextual-spacing="false" fo:line-height="120%"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