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style:style>
    <style:style style:name="P2" style:family="paragraph" style:parent-style-name="Standard">
      <style:paragraph-properties fo:text-align="start" style:justify-single-word="false" fo:orphans="0" fo:widows="0" fo:hyphenation-ladder-count="no-limit" style:writing-mode="lr-tb"/>
      <style:text-properties fo:font-size="16pt" fo:font-weight="bold" style:font-size-asian="16pt" style:font-weight-asian="bold" fo:hyphenate="false" fo:hyphenation-remain-char-count="2" fo:hyphenation-push-char-count="2"/>
    </style:style>
    <style:style style:name="P3" style:family="paragraph" style:parent-style-name="Standard">
      <style:paragraph-properties fo:text-align="start" style:justify-single-word="false" fo:orphans="0" fo:widows="0" fo:hyphenation-ladder-count="no-limit" style:writing-mode="lr-tb"/>
      <style:text-properties style:font-name-asian="Lohit Devanagari" fo:hyphenate="false" fo:hyphenation-remain-char-count="2" fo:hyphenation-push-char-count="2"/>
    </style:style>
    <style:style style:name="P4" style:family="paragraph" style:parent-style-name="Standard" style:master-page-name="Standard">
      <style:paragraph-properties fo:text-align="center" style:justify-single-word="false" fo:orphans="0" fo:widows="0" fo:hyphenation-ladder-count="no-limit" style:page-number="auto" style:writing-mode="lr-tb"/>
      <style:text-properties fo:hyphenate="false" fo:hyphenation-remain-char-count="2" fo:hyphenation-push-char-count="2"/>
    </style:style>
    <style:style style:name="T1" style:family="text">
      <style:text-properties fo:font-size="26pt" fo:font-weight="bold" style:font-name-asian="Lohit Devanagari" style:font-size-asian="26pt" style:font-weight-asian="bold"/>
    </style:style>
    <style:style style:name="T2" style:family="text">
      <style:text-properties fo:font-style="normal" style:text-underline-style="none" style:font-name-asian="Lohit Devanagari" style:font-style-asian="normal"/>
    </style:style>
    <style:style style:name="T3" style:family="text">
      <style:text-properties fo:font-style="normal" style:text-underline-style="none" style:font-style-asian="normal"/>
    </style:style>
    <style:style style:name="T4" style:family="text">
      <style:text-properties style:text-underline-style="none" style:font-name-asian="Lohit Devanagari"/>
    </style:style>
    <style:style style:name="T5" style:family="text">
      <style:text-properties fo:language="zxx" fo:country="none" fo:font-style="normal" style:text-underline-style="none" style:font-name-asian="Lohit Devanagari" style:language-asian="zxx" style:country-asian="none" style:font-style-asian="normal"/>
    </style:style>
    <style:style style:name="T6" style:family="text">
      <style:text-properties fo:language="zxx" fo:country="none" fo:font-style="normal" style:text-underline-style="none" style:language-asian="zxx" style:country-asian="none" style:font-style-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IR SIND HIER</text:span></text:p>
      <text:p text:style-name="P2"/>
      <text:p text:style-name="P3"/>
      <text:p text:style-name="P1"><text:span text:style-name="Emphasis"><text:span text:style-name="T2">Nachdem der spanische Anarchist Gabriel Pombo da Silva im Sommer 2016 kurzzeitig aus seiner über 30-jährigen Haft entlassen wurde, mit der Aussicht, 45 Tage später wieder eingesperrt zu werden, entschied er sich, zusammen mit einer Gefährtin, Elisa, unterzutauchen, um die neu gewonnene Freiheit nicht wieder herzugeben. Anfang des Jahres 2017 veröffentlichte er dann einen Brief, in dem beschrieben wird, wie die Bullen durch eine "anarchistische" Informantin auf sie beide gestoßen sind, und warum sie nach 24h wieder freigelassen werden mussten. Gabriel beendet den Brief mit folgenden Worten: „An alle, die mich weiterhin unterstützen wollen und ihre vorbehaltlose Liebe zukommen lassen wollen. Ich bin hier! An alle, die mich weiterhin ermeucheln wollen. Ich bin hier!“ Die Protagonisten, wie auch deren Vorgeschichte, spielen hier in diesem Artikel jedoch nur eine geringfügige Rolle. Vielmehr geht es um die Entscheidung, sich nicht nach dem Takt der Gesetze zu bewegen, sondern sich während dieses Totentanzes, wissend, dass die Schergen einem stets auf den Fersen sein werden, aus dem Staub zu machen, um sich die Möglichkeit zu bewahren, weiterhin außerhalb der Gefängnisse gegen deren Logik und Existenz kämpfen zu können. Man könnte meinen, dieser Entscheidung liege ausschließlich eine zuvor intensiv geführte Auseinandersetzung der Betroffenen über die Eventualität des Verschwinden-Müssens zugrunde. Dem ist nicht zwangsläufig so. Das Leben verläuft nicht linear und planmäßig, und so durchkreuzen Zu- und Abfälle unsere Vorhaben. Und meistens genau dann, wenn wir sie am wenigsten erwarten. Für 100 Gefährten auf der Flucht gibt es mindestens 100 Gründe zu 100 unterschiedlichen Zeitpunkten, die sie dazu veranlassten und zur Entscheidung brachten, den Weg der Klandestinität einzuschlagen. Sich also quasi als Trockenübung gedanklich in so eine Lage zu versetzen und vehement die Frage beantworten zu wollen, wie man selbst als betroffene Person handeln würde, ist zwar ein spannendes und vielleicht beruhigendes Gedankenexperiment, aber halt auch nicht viel mehr als das. Ein wechselwirkendes Phänomen von Imagination und Wirklichkeit, das jeweils an der anderen Klippe zerschellt.</text:span></text:span></text:p>
      <text:p text:style-name="P1"/>
      <text:p text:style-name="P1"><text:span text:style-name="Emphasis"><text:span text:style-name="T2">Denn davon auszugehen, dass man, mit genügend technischer Vorbereitung im Vorfeld, Gewissheit darüber haben wird, wie man sich selbst (und sich die Dinge um einen herum) verändern wird, ist eine Illusion. Gewissheit im Sinne von konkreten technischen Vorkehrungen, wie z.B. eine erste Fluchtdestination oder seriöse solidarische Kontakte, die Unterstützung bieten, verschafft einem zweifelsohne einen riesigen Vorteil. Doch mit dem komplexen Ganzen des Problems verglichen, verbleibt </text:span></text:span><text:span text:style-name="Emphasis"><text:span text:style-name="T4">dieser</text:span></text:span><text:span text:style-name="Emphasis"><text:span text:style-name="T2"> Vorbereitungsaspekt bei einer Äußerlichkeit. Man könnte ihn mit einem Erste-Hilfe-Einsatz vergleichen, der zwar unglaublich wichtig ist und bleibt, jedoch die </text:span></text:span><text:span text:style-name="Emphasis"><text:span text:style-name="T3">"</text:span></text:span><text:span text:style-name="Emphasis"><text:span text:style-name="T2">Selbst-Genesung</text:span></text:span><text:span text:style-name="Emphasis"><text:span text:style-name="T3">"</text:span></text:span><text:span text:style-name="Emphasis"><text:span text:style-name="T2"> nicht ersetzen kann. </text:span></text:span><text:span text:style-name="Emphasis"><text:span text:style-name="T5">Diese </text:span></text:span><text:span text:style-name="Emphasis"><text:span text:style-name="T6">"</text:span></text:span><text:span text:style-name="Emphasis"><text:span text:style-name="T5">Selbst-Genesung</text:span></text:span><text:span text:style-name="Emphasis"><text:span text:style-name="T6">", verstanden als eigene Lebenskraft, die durch nichts und niemanden ersetzt werden kann, sind die eigenen</text:span></text:span><text:span text:style-name="Emphasis"><text:span text:style-name="T5"> Ideen und Überzeugungen. Sie geben dem Leben Orientierung und sind ihm einen Kompass. Dies umso mehr, wenn alles Bekannte und Vertraute wegfällt, und man sich ständig an neuen Orten unter neuen Menschen wiederfindet.</text:span></text:span></text:p>
      <text:p text:style-name="P1"/>
      <text:p text:style-name="P1"><text:span text:style-name="Emphasis"><text:span text:style-name="T5">In einer Situation, in der man Gefahr läuft, als blosser Schatten einer grauen Gesellschaft zu verblassen, kann einem dieser Kompass auch dazu verhelfen, die Rolle des Schattens für sich zu nutzen, seine Vorzüge kennen- und wertschätzen zu lernen, und als unbekanntes Element der sozialen Spannung die Herrschaft angreifen zu können. Denn antiautoritäre Subversive auf der Flucht bedeuten immer auch, den Konflikt mit jeglicher Herrschaft über alle Grenzen hinaus zu verstreuen und in allen Ecken der Welt zu schüren. Im oben erwähnten Brief steht „ich bin hier“ für ein einzelnes Individuum. Für mich steht es jedoch für alle, deren Takt der Klandestinität sie Tag für Tag aufs Neue zum Tanz bittet; wir sind hi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 fo:font-family="'Liberation Sans'" style:font-family-generic="roman" style:font-pitch="variable" fo:font-size="14pt" fo:language="de" fo:country="DE"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style:style>
    <style:style style:name="Emphasis" style:family="tex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