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officeooo:rsid="00175c06" officeooo:paragraph-rsid="00175c06"/>
    </style:style>
    <style:style style:name="P2" style:family="paragraph" style:parent-style-name="Standard">
      <style:text-properties officeooo:rsid="00175c06" officeooo:paragraph-rsid="001fa344"/>
    </style:style>
    <style:style style:name="P3" style:family="paragraph" style:parent-style-name="Standard">
      <style:text-properties officeooo:rsid="001cca65" officeooo:paragraph-rsid="001cca65"/>
    </style:style>
    <style:style style:name="P4" style:family="paragraph" style:parent-style-name="Standard">
      <style:text-properties fo:font-size="20pt" fo:font-weight="bold" officeooo:rsid="00233e56" officeooo:paragraph-rsid="0023c81b" style:font-size-asian="20pt" style:font-weight-asian="bold" style:font-size-complex="20pt" style:font-weight-complex="bold"/>
    </style:style>
    <style:style style:name="P5" style:family="paragraph" style:parent-style-name="Standard">
      <style:text-properties fo:font-size="12pt" fo:font-weight="normal" officeooo:rsid="00233e56" officeooo:paragraph-rsid="00233e56" style:font-size-asian="10.5pt" style:font-weight-asian="normal" style:font-size-complex="12pt" style:font-weight-complex="normal"/>
    </style:style>
    <style:style style:name="P6" style:family="paragraph" style:parent-style-name="Standard">
      <style:paragraph-properties fo:text-align="center" style:justify-single-word="false"/>
      <style:text-properties fo:font-size="26pt" fo:font-weight="bold" officeooo:rsid="00308fb6" officeooo:paragraph-rsid="0031db06" style:font-size-asian="26pt" style:font-weight-asian="bold" style:font-size-complex="26pt" style:font-weight-complex="bold"/>
    </style:style>
    <style:style style:name="P7" style:family="paragraph" style:parent-style-name="Standard">
      <style:text-properties officeooo:rsid="00175c06" officeooo:paragraph-rsid="00175c06"/>
    </style:style>
    <style:style style:name="P8" style:family="paragraph" style:parent-style-name="Standard">
      <style:text-properties fo:font-size="20pt" fo:font-weight="bold" officeooo:rsid="002f82a7" officeooo:paragraph-rsid="00233e56" style:font-size-asian="20pt" style:font-weight-asian="bold" style:font-size-complex="20pt" style:font-weight-complex="bold"/>
    </style:style>
    <style:style style:name="P9" style:family="paragraph" style:parent-style-name="Standard">
      <style:text-properties officeooo:rsid="001cca65" officeooo:paragraph-rsid="001cca65"/>
    </style:style>
    <style:style style:name="T1" style:family="text">
      <style:text-properties officeooo:rsid="00175c06"/>
    </style:style>
    <style:style style:name="T2" style:family="text">
      <style:text-properties officeooo:rsid="0018fb63"/>
    </style:style>
    <style:style style:name="T3" style:family="text">
      <style:text-properties officeooo:rsid="001fa344"/>
    </style:style>
    <style:style style:name="T4" style:family="text">
      <style:text-properties fo:font-size="12pt" fo:font-weight="normal" style:font-size-asian="10.5pt" style:font-weight-asian="normal" style:font-size-complex="12pt" style:font-weight-complex="normal"/>
    </style:style>
    <style:style style:name="T5" style:family="text">
      <style:text-properties fo:font-size="12pt" fo:font-weight="normal" officeooo:rsid="0023b721" style:font-size-asian="10.5pt" style:font-weight-asian="normal" style:font-size-complex="12pt" style:font-weight-complex="normal"/>
    </style:style>
    <style:style style:name="T6" style:family="text">
      <style:text-properties fo:font-size="12pt" fo:font-weight="normal" officeooo:rsid="0023c81b" style:font-size-asian="10.5pt" style:font-weight-asian="normal" style:font-size-complex="12pt" style:font-weight-complex="normal"/>
    </style:style>
    <style:style style:name="T7" style:family="text">
      <style:text-properties fo:font-size="12pt" fo:font-weight="normal" officeooo:rsid="0018fb63" style:font-size-asian="10.5pt" style:font-weight-asian="normal" style:font-size-complex="12pt" style:font-weight-complex="normal"/>
    </style:style>
    <style:style style:name="T8" style:family="text">
      <style:text-properties fo:font-size="12pt" fo:font-weight="normal" officeooo:rsid="0025ba1a" style:font-size-asian="10.5pt" style:font-weight-asian="normal" style:font-size-complex="12pt" style:font-weight-complex="normal"/>
    </style:style>
    <style:style style:name="T9" style:family="text">
      <style:text-properties fo:font-size="12pt" fo:font-weight="normal" officeooo:rsid="00296c1a" style:font-size-asian="10.5pt" style:font-weight-asian="normal" style:font-size-complex="12pt" style:font-weight-complex="normal"/>
    </style:style>
    <style:style style:name="T10" style:family="text">
      <style:text-properties fo:font-size="12pt" fo:font-weight="normal" officeooo:rsid="00299ef1" style:font-size-asian="10.5pt" style:font-weight-asian="normal" style:font-size-complex="12pt" style:font-weight-complex="normal"/>
    </style:style>
    <style:style style:name="T11" style:family="text">
      <style:text-properties fo:font-size="12pt" fo:font-weight="normal" officeooo:rsid="002afc26" style:font-size-asian="10.5pt" style:font-weight-asian="normal" style:font-size-complex="12pt" style:font-weight-complex="normal"/>
    </style:style>
    <style:style style:name="T12" style:family="text">
      <style:text-properties fo:font-size="12pt" fo:font-weight="normal" officeooo:rsid="002b9900" style:font-size-asian="10.5pt" style:font-weight-asian="normal" style:font-size-complex="12pt" style:font-weight-complex="normal"/>
    </style:style>
    <style:style style:name="T13" style:family="text">
      <style:text-properties fo:font-size="12pt" fo:font-weight="normal" officeooo:rsid="002c64e7" style:font-size-asian="10.5pt" style:font-weight-asian="normal" style:font-size-complex="12pt" style:font-weight-complex="normal"/>
    </style:style>
    <style:style style:name="T14" style:family="text">
      <style:text-properties fo:font-size="12pt" fo:font-weight="normal" officeooo:rsid="002e341d" style:font-size-asian="10.5pt" style:font-weight-asian="normal" style:font-size-complex="12pt" style:font-weight-complex="normal"/>
    </style:style>
    <style:style style:name="T15" style:family="text">
      <style:text-properties fo:font-size="12pt" fo:font-weight="normal" officeooo:rsid="002f82a7" style:font-size-asian="10.5pt" style:font-weight-asian="normal" style:font-size-complex="12pt" style:font-weight-complex="normal"/>
    </style:style>
    <style:style style:name="T16" style:family="text">
      <style:text-properties style:font-name="Liberation Serif1"/>
    </style:style>
    <style:style style:name="T17" style:family="text">
      <style:text-properties officeooo:rsid="0031acb3"/>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EINIGE WORTE ÜBER</text:p>
      <text:p text:style-name="P6">LO<text:span text:style-name="T16">Ï</text:span>CS ENTSCHEIDUNGEN</text:p>
      <text:p text:style-name="P1"/>
      <text:p text:style-name="P1"/>
      <text:p text:style-name="P1"/>
      <text:p text:style-name="P2">Am 29. Mai 2018, knapp ein Jahr nach den G20-Riots in Hamburg, fand eine von Deutschland aus koordinierte Polizeiaktion in verschiedenen Länder<text:span text:style-name="T17">n</text:span> Europas statt. Häuser, Wohnungen und soziale Zentren wurden durchsucht, wobei mehrere Personen per internationale<text:span text:style-name="T17">m</text:span> Haftbefehl wegen angeblicher Beteiligung an diesen Riots festgenommen wurde<text:span text:style-name="T17">n</text:span>. Auf der Liste der Schweine in Uniform <text:span text:style-name="T2">stand auch ein gewisser Loïc aus Frankreich, den sie vergeblich bei seinen Eltern Zuhause suchten. Er konnte also abtauchen. Kurze Zeit später kursierte im Internet ein Kommuniqué von eben diesem Loïc, in dem er sein Abtauchen öffentlich machte. Zudem formulierte er in diesem Schreiben politischen Forderungen, nämlich das Einstellen diverser laufender Verfahren gegen ihn durch einen parlamentarischen Gnadenerlass, im Austausch für seine „freiwillige“ Auslieferung an die Polizei wegen des G20-Haftbefehls. Dies löste bei mir ein Gemisch zweier Gefühle aus: einerseits große Irritation, machte er in seinem Schreiben doch klar, dass er Anarchist und erklärter Feind des Staates und jeder Form der Unterdrückung sei, was einem ausformulierten Verhandlungsangebot an den französischen Staat diametral entgegensteht. Andererseits musste ich über dieses Angebot einwenig schmunzeln, präzisierte er in eben dieser Forderung, dass er jedoch einen von Macron unterzeichneten Gnadenerlass nicht akzeptieren würde. Ob er dies wirklich ernst meinte, oder ob er seiner schwierigen Situation einfach mit etwas Humor begegnen wollte, bleibt mir leider verborgen, was hier aber nur eine untergeordnete Rolle spielt. Ich befinde es als viel wichtiger, seine Entscheidung, sich erst einmal dem Zugriff der Repressionsbehörden zu entziehen, in den Vordergrund zu stellen und meine Solidarität damit auszudrücken. Umso mehr bedauere ich, dass die Schweine in Uniform ihn am 18. August 2018 in Nancy beim Versuch, seine Verwandten zu besuchen, geschnappt haben.</text:span></text:p>
      <text:p text:style-name="P3"/>
      <text:p text:style-name="P3"><text:span text:style-name="T3">Ich</text:span> sende ihm viel Kraft hinter die Mauern und hoffe, dass ihn diese Zeilen irgendwie erreichen werden!</text:p>
      <text:p text:style-name="P3"/>
      <text:p text:style-name="P3"/>
      <text:p text:style-name="P8"><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