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2" style:family="paragraph" style:parent-style-name="Standard">
      <style:paragraph-properties fo:text-align="start" style:justify-single-word="false" fo:orphans="2" fo:widows="2" fo:hyphenation-ladder-count="no-limit" style:writing-mode="lr-tb"/>
      <style:text-properties officeooo:paragraph-rsid="000f9a2a"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5" style:family="paragraph" style:parent-style-name="Standard">
      <style:paragraph-properties fo:text-align="center" style:justify-single-word="false" fo:orphans="2" fo:widows="2" fo:hyphenation-ladder-count="no-limit" style:writing-mode="lr-tb"/>
      <style:text-properties fo:font-weight="normal" style:font-weight-asian="normal" fo:hyphenate="false" fo:hyphenation-remain-char-count="2" fo:hyphenation-push-char-count="2"/>
    </style:style>
    <style:style style:name="P6" style:family="paragraph" style:parent-style-name="Standard">
      <style:paragraph-properties fo:text-align="center" style:justify-single-word="false" fo:orphans="2" fo:widows="2" fo:hyphenation-ladder-count="no-limit" style:writing-mode="lr-tb"/>
      <style:text-properties fo:font-size="26pt" fo:font-weight="bold" officeooo:rsid="0010c430" officeooo:paragraph-rsid="0010c430" style:font-size-asian="26pt" style:font-weight-asian="bold" style:font-size-complex="26pt" fo:hyphenate="false" fo:hyphenation-remain-char-count="2" fo:hyphenation-push-char-count="2"/>
    </style:style>
    <style:style style:name="P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8" style:family="paragraph" style:parent-style-name="Standard" style:master-page-name="Standard">
      <style:paragraph-properties fo:text-align="center" style:justify-single-word="false" fo:orphans="2" fo:widows="2" fo:hyphenation-ladder-count="no-limit" style:page-number="auto" style:writing-mode="lr-tb"/>
      <style:text-properties fo:font-size="26pt" fo:font-weight="bold" officeooo:rsid="0010c430" officeooo:paragraph-rsid="0010c430" style:font-size-asian="26pt" style:font-weight-asian="bold" style:font-size-complex="26pt" fo:hyphenate="false" fo:hyphenation-remain-char-count="2" fo:hyphenation-push-char-count="2"/>
    </style:style>
    <style:style style:name="T1" style:family="text">
      <style:text-properties fo:font-style="italic" style:font-style-asian="italic"/>
    </style:style>
    <style:style style:name="T2" style:family="text">
      <style:text-properties fo:background-color="transparent" loext:char-shading-value="0"/>
    </style:style>
    <style:style style:name="T3" style:family="text">
      <style:text-properties officeooo:rsid="000c8599" fo:background-color="transparent" loext:char-shading-value="0"/>
    </style:style>
    <style:style style:name="T4" style:family="text">
      <style:text-properties officeooo:rsid="000f9a2a" fo:background-color="transparent" loext:char-shading-value="0"/>
    </style:style>
    <style:style style:name="T5" style:family="text">
      <style:text-properties style:font-name="Liberation Serif1" officeooo:rsid="000c8599" fo:background-color="transparent" loext:char-shading-value="0" style:font-name-asian="Liberation Serif2" style:font-name-complex="Liberation Serif2"/>
    </style:style>
    <style:style style:name="T6" style:family="text">
      <style:text-properties style:font-name="Liberation Serif" officeooo:rsid="000c8599" fo:background-color="transparent" loext:char-shading-value="0" style:font-name-asian="Liberation Serif2" style:font-name-complex="Liberation Serif2"/>
    </style:style>
    <style:style style:name="T7" style:family="text">
      <style:text-properties officeooo:rsid="000dde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LUCHT UND DIE SUCHE</text:p>
      <text:p text:style-name="P6">NACH MIR SELBST</text:p>
      <text:p text:style-name="P1"/>
      <text:p text:style-name="P1"/>
      <text:p text:style-name="P1"/>
      <text:p text:style-name="P1">Jeder Mensch hat seine eigene Geschichte. Eine Geschichte, die sich durch viele kleine Geschichten, die ihm während seines Lebens widerfahren, zusammensetzt. Doch diese vielen kleinen Geschichten sind nicht immer gleich groß, wiegen nicht immer gleich viel. Die Meisten davon sind sogar nicht mal wirklich erwähnenswert, vergleicht man sie mit jenen wenigen, die das eigene Leben an den Wurzeln packen und ihm eine völlig neue Richtung geben. Über 65 Millionen Menschen auf der Welt teilen eine von diesen wenigen Geschichten, so unterschiedlich sie auch sein mag – die Geschichte der Flucht. </text:p>
      <text:p text:style-name="P1"/>
      <text:p text:style-name="P1">Flüchten bedeutet weglaufen müssen, sich (und andere) in Sicherheit bringen wollen. Weg von allem, was einem Lieb und Teuer ist, hin zu einem vermeintlich besseren Ort. Flüchten bedeutet Schmerz, Schock, Trauma. Und all jene, die diese von Herrschaft und Unterdrückung produzierte Tragödie physisch überleben, sind dazu verdammt, im Gegenzug für dieses "Glück" all das zu erfahren. Der Pulsschlag setzt sich fort, es geht weiter. Hoffnung? Vielleicht zu Beginn. Doch der Hammer der Realität schlägt viel zu schnell wieder zu. Die Fremdbestimmung nimmt ihren Lauf und zwingt die Geister, die diese autoritäre Gesellschaft rief, den täglichen Sumpf der ökonomischen und sozialen Prekarität zu durchwaten, um dem Traum eines stabilen, sicheren Bodens etwas näher zu kommen. Hoffnung? Kaum noch. Eher früh als spät bemerken die Meisten, dass dies leider nur ein Traum bleibt. In einer Welt, die auf Ausgrenzung basiert, immer darauf fokussiert, einen intriganten Krieg mit allem, was das repressive Arsenal so hergibt, gegen die Armen und Ausgeschlossenen zu führen, gibt es kein Ende der Flucht für Geflüchtete, gibt es keine Sicherheit für Prekarisierte, die ein Leben in Würde garantieren könnte. </text:p>
      <text:p text:style-name="P1"/>
      <text:p text:style-name="P3">***</text:p>
      <text:p text:style-name="P4"/>
      <text:p text:style-name="P1">Ich sitze gerade auf einer kleinen Anhöhe und blicke in die Weite, die vor mir liegt. Ich musste keine Wüste durchqueren. Keine körperlichen Misshandlungen über mich ergehen lassen. Ich musste keine echte Sklavenarbeit verrichten, um irgendwie weiter zu kommen. Musste niemanden meiner Familie an skrupellose Armutsprofiteure verkaufen. Ich wurde nicht wie Vieh gehalten und bespuckt. Es lag kein NATO-Stacheldrahtzaun oder <text:span text:style-name="T2">Mittelmeer</text:span> zwischen mir und meinem Ziel. Doch auch ich bin auf der Flucht, auch ich musste weglaufen, mich in Sicherheit bringen, alles was mir Lieb und Teuer war, hinter mir lassen. Geschockt, voller Schmerz, wahrscheinlich traumatisiert. Nur eben etwas anders…</text:p>
      <text:p text:style-name="P1"/>
      <text:p text:style-name="P1">Manchmal frage ich mich, wie es wohl wäre, zurück zu sein an jenen Orten, die ich so sehr vermisse. All die Geräusche zu hören, die vertrauten Düfte zu riechen und den bekannten Gesichtern wieder in die Augen zu schauen. All den Menschen wieder zu begegnen, deren Geschichte sich irgendwann mit meiner kreuzten und von da an in unterschiedlichsten Formen zusammen weiterverliefen. Erinnerungen. Doch mit jedem Tag, der vergeht, vergehen auch sie, obwohl ich sie festzuhalten versuche. Sie entrinnen wie Sand, den man fest mit seiner Faust umschlingt und von einem Ort zum nächsten transportieren will, mit aller Kraft darum bemüht, so wenig Körner wie möglich zu verlieren, um am Ende nicht mit einer Handvoll Leere dazustehen. Wie war es schon wieder, dieses Gefühl, Ich zu sein? Und wer bin ich jetzt? Shampoo-Werbungen würden sagen: „Sei du selbst“. Bärtige Männer mit Umhang in Tempeln würden sagen: „Du warst niemals jemand anderes als jetzt“. Und Philosophen betrachteten diese Frage wohl mit abschließenden Worten und nachdenklicher Miene als äußerst interessant. Menschen, die ein neues <text:soft-page-break/>Leben an einem neuen Ort aufbauen müssen, inklusive Geschichte, große wie kleine Geschichten und einer Identität, die ihnen mehr oder weniger erlaubt, zu existieren, ohne repressive Konsequenzen erfahren zu müssen, sich also in der Klandestinität befinden, stellen sich diese Frage mit jedem Tag, an dem sie unerkannt umherschwirren, ein klein wenig mehr. Wer war ich? Wer bin ich jetzt? Es ist die Suche nach Identität in Form der Selbstkenntnis. Einer Selbstkenntnis, die auf der Flucht große Gefahr läuft, im Spalt zwischen Jetzt und Früher, zwischen Klandestinität und Authentizität zu verschwinden. Und so wird dieser Spalt auch in meinem Fall <text:span text:style-name="T7">mit</text:span> jedem Tag, an dem meine Verfolger mit leeren Händen in ihre Kasernen zurückkehren, ein klein wenig größer. Die Genugtuung bleibt also überschaubar.</text:p>
      <text:p text:style-name="P1"/>
      <text:p text:style-name="P5">***</text:p>
      <text:p text:style-name="P5"/>
      <text:p text:style-name="P1">Es scheint oftmals so, als müsse man in der Klandestinität wieder ganz von vorne anfangen. Sich selbst wieder neu kennenlernen. Wie ein Kind, dass seine Umgebung erkunden muss, um sich orientieren zu können. Das herausfinden muss, wie es selbst auf andere wirkt; das herausfinden muss, wo sich Menschen aufhalten, die sympathisch wirken und sich einem öffnen könnten, ohne selbiges zu verlangen – um nur die Spitze des Eisbergs zu beschreiben. Die Chancen, die ein solcher <text:bookmark-start text:name="__DdeLink__194_2140050108"/>"<text:bookmark-end text:name="__DdeLink__194_2140050108"/>Neustart" bietet, wiegen den angerichteten Schaden immerhin etwas auf. Denn solange man sich seiner neuen Geschichte treu bleibt, kann man sein, wer immer man will. Und die Beweggründe, warum man genau <text:span text:style-name="T1">jetzt</text:span> an genau an <text:span text:style-name="T1">diesem</text:span> Ort ist, können ebenso einem höchst kreativen Geiste entspringen. So verbirgt sich im Leid des Wieder-Kind-Seins die Möglichkeit, als eben solches die Welt zu erstürmen. Theoretisch zumindest… </text:p>
      <text:p text:style-name="P1"/>
      <text:p text:style-name="P1">Denn immer genau an dieser Stelle des Gedanken-Jonglierens, des Auslotens meiner Möglichkeiten, wird der innere flackernde Bildschirm für kurze Zeit schwarz und zeigt mir dann in einfachen Lettern zwei simple, zusammenhängende Fragen: Wer war ich? Wer bin ich jetzt?</text:p>
      <text:p text:style-name="P2">Was mich die letzten Wochen gelernt haben, ist, dass ich weder das unmündige, orientierungslose Kind sein will, noch das ungestüme und vielleicht etwas naive Weltenstürmerlein sein kann. Zu viel Selbstachtung, um mich in eine solche Opferrolle zu setzen, und zu wenig Mut, um auf risikoreiche Entdeckungsreise zu gehen. Ich muss also neue Wege finden, um mich selbst (wieder) kennenzulernen. Währenddessen dreht sich die Welt weiter und alte Brandherde erzeugen neue Tote; neue Brandherde erzeugen vergangen geglaubte Gräueltaten und es überkommt mich das Gefühl, dass die Welt stillzustehen droht. Und da, wo noch Leben ist, zerstören Feuer jeglicher Art der Autorität die Lebendigkeit, die Freiheit der Einzelnen. Wozu mir also den Kopf<text:span text:style-name="T2"> zerbrechen über meine etwas unbequeme Situation, denke ich mir manchmal. Und dann, sogleich, verjagt mein</text:span><text:span text:style-name="T5">*</text:span><text:span text:style-name="T6">e</text:span><text:span text:style-name="T2"> innere</text:span><text:span text:style-name="T5">*</text:span><text:span text:style-name="T2">r Revolutionär</text:span><text:span text:style-name="T5">*in </text:span><text:span text:style-name="T2">den</text:span><text:span text:style-name="T4">*</text:span><text:span text:style-name="T3">die</text:span><text:span text:style-name="T2"> sich immer wieder einschleichende</text:span><text:span text:style-name="T5">*</text:span><text:span text:style-name="T2">n Altruisten</text:span><text:span text:style-name="T5">*in</text:span><text:span text:style-name="T2"> in mir. Und so sitze ich da, auf meiner kleinen Anhöhe, in die Weite blickend, mich selbst verkennend und</text:span> innerlich im Streit mit mir selbst. Wissend, dass ich in diesen beiden doch so wichtigen Fragen keinen wirklichen Schritt weitergekommen bin. Nun, die Moral von der Geschichte droht wohl etwas nüchtern auszufallen. Vielleicht ist da aber doch noch mehr. Vielleicht übersehe ich ja das Wesentliche. Vielleich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2" style:font-family-asian="'Liberation Serif'" style:font-family-generic-asian="system" style:font-pitch-asian="variable" style:font-size-asian="14pt" style:language-asian="de" style:country-asian="D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de" style:country-asian="DE"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de" style:country-asian="D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2" style:font-family-asian="'Liberation Serif'" style:font-family-generic-asian="system" style:font-pitch-asian="variable" style:font-size-asian="12pt" style:language-asian="de" style:country-asian="D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2" style:font-family-asian="'Liberation Serif'" style:font-family-generic-asian="system" style:font-pitch-asian="variable" style:font-size-asian="12pt" style:language-asian="de" style:country-asian="D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