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ize="12pt" fo:font-style="normal" fo:font-weight="normal" officeooo:rsid="0008fde5" officeooo:paragraph-rsid="00068bca" style:font-size-asian="10.5pt" style:font-style-asian="normal" style:font-weight-asian="normal" style:font-size-complex="12pt" style:font-style-complex="normal" style:font-weight-complex="normal"/>
    </style:style>
    <style:style style:name="P2" style:family="paragraph" style:parent-style-name="Standard">
      <style:text-properties fo:font-size="12pt" fo:font-style="normal" fo:font-weight="normal" officeooo:rsid="000d52a3" officeooo:paragraph-rsid="00068bca" style:font-size-asian="10.5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rsid="000d52a3" officeooo:paragraph-rsid="0048cf90" style:font-size-asian="10.5pt" style:font-style-asian="normal" style:font-weight-asian="normal" style:font-size-complex="12pt" style:font-style-complex="normal" style:font-weight-complex="normal"/>
    </style:style>
    <style:style style:name="P4" style:family="paragraph" style:parent-style-name="Standard">
      <style:text-properties fo:font-size="12pt" fo:font-style="italic" fo:font-weight="normal" officeooo:rsid="00071e8c" officeooo:paragraph-rsid="00068bca" style:font-size-asian="10.5pt" style:font-style-asian="italic" style:font-weight-asian="normal" style:font-size-complex="12pt" style:font-style-complex="italic" style:font-weight-complex="normal"/>
    </style:style>
    <style:style style:name="P5" style:family="paragraph" style:parent-style-name="Standard">
      <style:text-properties fo:font-size="12pt" fo:font-style="italic" fo:font-weight="normal" officeooo:rsid="000d52a3" officeooo:paragraph-rsid="00068bca" style:font-size-asian="10.5pt" style:font-style-asian="italic" style:font-weight-asian="normal" style:font-size-complex="12pt" style:font-style-complex="italic" style:font-weight-complex="normal"/>
    </style:style>
    <style:style style:name="P6" style:family="paragraph" style:parent-style-name="Standard">
      <style:text-properties fo:font-size="12pt" fo:font-style="italic" fo:font-weight="normal" officeooo:rsid="0010c372" officeooo:paragraph-rsid="00068bca" style:font-size-asian="10.5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font-size="12pt" fo:font-style="italic" fo:font-weight="bold" officeooo:rsid="0010c372" officeooo:paragraph-rsid="00068bca" style:font-size-asian="10.5pt" style:font-style-asian="italic" style:font-weight-asian="bold" style:font-size-complex="12pt" style:font-style-complex="italic" style:font-weight-complex="bold"/>
    </style:style>
    <style:style style:name="P8" style:family="paragraph" style:parent-style-name="Standard">
      <style:paragraph-properties fo:text-align="center" style:justify-single-word="false"/>
      <style:text-properties fo:font-size="12pt" fo:font-style="italic" fo:font-weight="bold" officeooo:rsid="000d52a3" officeooo:paragraph-rsid="00068bca" style:font-size-asian="10.5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fo:font-size="12pt" fo:font-style="italic" fo:font-weight="bold" officeooo:rsid="00071e8c" officeooo:paragraph-rsid="00068bca" style:font-size-asian="10.5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fo:language="en" fo:country="GB" fo:font-style="italic" officeooo:paragraph-rsid="00083e80" style:font-style-asian="italic"/>
    </style:style>
    <style:style style:name="P11" style:family="paragraph" style:parent-style-name="Standard">
      <style:paragraph-properties fo:text-align="justify" style:justify-single-word="false"/>
      <style:text-properties fo:language="en" fo:country="GB" fo:font-style="italic" officeooo:paragraph-rsid="001b5616" style:font-style-asian="italic"/>
    </style:style>
    <style:style style:name="P12" style:family="paragraph" style:parent-style-name="Standard">
      <style:paragraph-properties fo:text-align="justify" style:justify-single-word="false"/>
      <style:text-properties fo:language="en" fo:country="GB" fo:font-style="italic" officeooo:paragraph-rsid="0033e1ac" style:font-style-asian="italic"/>
    </style:style>
    <style:style style:name="P13" style:family="paragraph" style:parent-style-name="Standard">
      <style:paragraph-properties fo:text-align="center" style:justify-single-word="false"/>
      <style:text-properties fo:language="en" fo:country="GB" fo:font-style="italic" fo:font-weight="bold" officeooo:rsid="0033e1ac" officeooo:paragraph-rsid="0033e1ac"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language="en" fo:country="GB" fo:font-style="normal" officeooo:rsid="001c40f8" officeooo:paragraph-rsid="001c40f8" style:font-style-asian="normal" style:font-style-complex="normal"/>
    </style:style>
    <style:style style:name="P15" style:family="paragraph" style:parent-style-name="Standard">
      <style:paragraph-properties fo:text-align="justify" style:justify-single-word="false"/>
      <style:text-properties fo:language="en" fo:country="GB" fo:font-style="normal" officeooo:rsid="00203e15" officeooo:paragraph-rsid="004fc861" style:font-style-asian="normal" style:font-style-complex="normal"/>
    </style:style>
    <style:style style:name="P16" style:family="paragraph" style:parent-style-name="Standard">
      <style:paragraph-properties fo:text-align="justify" style:justify-single-word="false"/>
      <style:text-properties fo:language="en" fo:country="GB" fo:font-style="normal" officeooo:paragraph-rsid="0040e2ff" style:font-style-asian="normal"/>
    </style:style>
    <style:style style:name="P17" style:family="paragraph" style:parent-style-name="Standard">
      <style:paragraph-properties fo:text-align="justify" style:justify-single-word="false"/>
      <style:text-properties fo:language="en" fo:country="GB" fo:font-style="normal" officeooo:paragraph-rsid="005520f1" style:font-style-asian="normal"/>
    </style:style>
    <style:style style:name="P18" style:family="paragraph" style:parent-style-name="Standard">
      <style:paragraph-properties fo:text-align="justify" style:justify-single-word="false"/>
      <style:text-properties fo:language="en" fo:country="GB" fo:font-style="normal" officeooo:rsid="0029bef0" officeooo:paragraph-rsid="006955d8" style:font-style-asian="normal"/>
    </style:style>
    <style:style style:name="P19" style:family="paragraph" style:parent-style-name="Standard">
      <style:text-properties fo:language="en" fo:country="GB" officeooo:paragraph-rsid="000a2c75"/>
    </style:style>
    <style:style style:name="P20" style:family="paragraph" style:parent-style-name="Standard">
      <style:paragraph-properties fo:text-align="justify" style:justify-single-word="false"/>
      <style:text-properties fo:language="en" fo:country="GB" officeooo:paragraph-rsid="0033e1ac"/>
    </style:style>
    <style:style style:name="P21" style:family="paragraph" style:parent-style-name="Standard">
      <style:paragraph-properties fo:text-align="justify" style:justify-single-word="false"/>
      <style:text-properties fo:color="#000000" fo:font-size="12pt" fo:language="en" fo:country="GB" fo:font-style="normal" fo:font-weight="normal" officeooo:rsid="0014dbcd" officeooo:paragraph-rsid="00083e80"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000000" fo:font-size="12pt" fo:language="en" fo:country="GB" fo:font-style="normal" fo:font-weight="normal" officeooo:rsid="0014dbcd" officeooo:paragraph-rsid="001b5616"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12pt" fo:language="en" fo:country="GB" fo:font-style="normal" fo:font-weight="normal" officeooo:rsid="0014dbcd" officeooo:paragraph-rsid="0026eb1d"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color="#000000" fo:font-size="12pt" fo:language="en" fo:country="GB" fo:font-style="normal" fo:font-weight="normal" officeooo:rsid="002a9a62" officeooo:paragraph-rsid="002a2f8b" style:font-size-asian="12pt" style:font-style-asian="normal" style:font-weight-asian="normal" style:font-size-complex="12pt" style:font-style-complex="normal" style:font-weight-complex="normal"/>
    </style:style>
    <style:style style:name="P25" style:family="paragraph" style:parent-style-name="Standard">
      <style:text-properties fo:color="#000000" fo:font-size="12pt" fo:language="en" fo:country="GB" fo:font-style="normal" fo:font-weight="normal" officeooo:rsid="002b6799" officeooo:paragraph-rsid="0042c64e"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color="#000000" fo:font-size="12pt" fo:language="en" fo:country="GB" fo:font-style="italic" fo:font-weight="bold" officeooo:rsid="0025595e" officeooo:paragraph-rsid="0025595e" style:font-size-asian="12pt" style:font-style-asian="italic" style:font-weight-asian="bold" style:font-size-complex="12pt" style:font-style-complex="italic" style:font-weight-complex="bold"/>
    </style:style>
    <style:style style:name="P27" style:family="paragraph" style:parent-style-name="Standard">
      <style:paragraph-properties fo:text-align="center" style:justify-single-word="false"/>
      <style:text-properties fo:color="#000000" fo:font-size="12pt" fo:language="en" fo:country="GB" fo:font-style="italic" fo:font-weight="bold" officeooo:rsid="001b5616" officeooo:paragraph-rsid="001b5616" style:font-size-asian="12pt" style:font-style-asian="italic" style:font-weight-asian="bold" style:font-size-complex="12pt" style:font-style-complex="italic" style:font-weight-complex="bold"/>
    </style:style>
    <style:style style:name="P28" style:family="paragraph" style:parent-style-name="Standard">
      <style:paragraph-properties fo:text-align="justify" style:justify-single-word="false"/>
      <style:text-properties fo:color="#000000" fo:font-size="12pt" fo:font-style="normal" fo:font-weight="normal" officeooo:rsid="0012d66c" officeooo:paragraph-rsid="003d551e" style:font-size-asian="12pt" style:font-style-asian="normal" style:font-weight-asian="normal" style:font-size-complex="12pt" style:font-style-complex="normal" style:font-weight-complex="normal"/>
    </style:style>
    <style:style style:name="P29" style:family="paragraph" style:parent-style-name="Standard">
      <style:text-properties officeooo:paragraph-rsid="0033e1ac"/>
    </style:style>
    <style:style style:name="P30" style:family="paragraph" style:parent-style-name="Standard">
      <style:text-properties style:text-position="0% 100%" officeooo:rsid="0032ec67" officeooo:paragraph-rsid="0033e1ac"/>
    </style:style>
    <style:style style:name="P31" style:family="paragraph" style:parent-style-name="Standard">
      <style:text-properties style:text-position="0% 100%" officeooo:rsid="002e6136" officeooo:paragraph-rsid="0033e1ac" fo:background-color="transparent"/>
    </style:style>
    <style:style style:name="P32" style:family="paragraph" style:parent-style-name="Standard">
      <style:text-properties officeooo:paragraph-rsid="0042c64e"/>
    </style:style>
    <style:style style:name="P33" style:family="paragraph" style:parent-style-name="Standard">
      <style:paragraph-properties fo:text-align="justify" style:justify-single-word="false"/>
      <style:text-properties officeooo:paragraph-rsid="000aab7e"/>
    </style:style>
    <style:style style:name="P34" style:family="paragraph" style:parent-style-name="Standard">
      <style:paragraph-properties fo:text-align="center" style:justify-single-word="false"/>
      <style:text-properties fo:font-size="26pt" fo:font-weight="bold" officeooo:rsid="00541b32" officeooo:paragraph-rsid="00541b32" style:font-size-asian="26pt" style:font-weight-asian="bold" style:font-size-complex="26pt" style:font-weight-complex="bold"/>
    </style:style>
    <style:style style:name="P35" style:family="paragraph" style:parent-style-name="List_20_Paragraph">
      <style:paragraph-properties fo:margin-left="0cm" fo:margin-right="0cm" fo:text-align="justify" style:justify-single-word="false" fo:text-indent="0cm" style:auto-text-indent="false"/>
      <style:text-properties fo:color="#000000" fo:font-size="12pt" fo:language="en" fo:country="GB" fo:font-style="normal" fo:font-weight="normal" officeooo:rsid="0014dbcd" officeooo:paragraph-rsid="0033e1ac" style:font-size-asian="12pt" style:font-style-asian="normal" style:font-weight-asian="normal" style:font-size-complex="12pt" style:font-style-complex="normal" style:font-weight-complex="normal"/>
    </style:style>
    <style:style style:name="P36" style:family="paragraph" style:parent-style-name="List_20_Paragraph">
      <style:paragraph-properties fo:margin-left="0cm" fo:margin-right="0cm" fo:text-align="justify" style:justify-single-word="false" fo:text-indent="0cm" style:auto-text-indent="false"/>
      <style:text-properties fo:language="en" fo:country="GB" officeooo:paragraph-rsid="0037d71f"/>
    </style:style>
    <style:style style:name="P37" style:family="paragraph" style:parent-style-name="Standard">
      <style:paragraph-properties fo:text-align="center" style:justify-single-word="false"/>
      <style:text-properties fo:font-size="14pt" fo:font-style="italic" fo:font-weight="normal" officeooo:rsid="00071e8c" officeooo:paragraph-rsid="006b70fc" style:font-size-asian="14pt" style:font-style-asian="italic" style:font-weight-asian="normal" style:font-size-complex="14pt" style:font-style-complex="italic" style:font-weight-complex="normal"/>
    </style:style>
    <style:style style:name="P38" style:family="paragraph" style:parent-style-name="Standard">
      <style:paragraph-properties fo:text-align="center" style:justify-single-word="false"/>
      <style:text-properties fo:font-size="12pt" fo:font-weight="normal" officeooo:paragraph-rsid="00083e80" style:font-size-asian="12pt" style:font-weight-asian="normal" style:font-size-complex="12pt" style:font-weight-complex="normal"/>
    </style:style>
    <style:style style:name="P39" style:family="paragraph" style:parent-style-name="Standard">
      <style:text-properties fo:font-size="12pt" fo:font-weight="bold" officeooo:paragraph-rsid="00068bca" style:font-size-asian="12pt" style:font-weight-asian="bold" style:font-size-complex="12pt" style:font-weight-complex="bold"/>
    </style:style>
    <style:style style:name="P40" style:family="paragraph" style:parent-style-name="Standard">
      <style:text-properties fo:font-size="12pt" fo:font-style="normal" fo:font-weight="normal" officeooo:rsid="0010c372" officeooo:paragraph-rsid="006b70fc" style:font-size-asian="10.5pt" style:font-style-asian="normal" style:font-weight-asian="normal" style:font-size-complex="12pt" style:font-style-complex="normal" style:font-weight-complex="normal"/>
    </style:style>
    <style:style style:name="P41" style:family="paragraph" style:parent-style-name="Standard">
      <style:text-properties style:font-name="Liberation Serif1" fo:font-size="12pt" fo:font-weight="bold" officeooo:rsid="0067a497" officeooo:paragraph-rsid="00068bca" style:font-size-asian="12pt" style:font-weight-asian="bold" style:font-size-complex="12pt" style:font-weight-complex="bold"/>
    </style:style>
    <style:style style:name="T1" style:family="text">
      <style:text-properties style:font-size-asian="12pt"/>
    </style:style>
    <style:style style:name="T2" style:family="text">
      <style:text-properties officeooo:rsid="00071e8c" style:font-size-asian="12pt"/>
    </style:style>
    <style:style style:name="T3" style:family="text">
      <style:text-properties officeooo:rsid="0012b496" style:font-size-asian="12pt"/>
    </style:style>
    <style:style style:name="T4" style:family="text">
      <style:text-properties officeooo:rsid="0013f6af" style:font-size-asian="12pt"/>
    </style:style>
    <style:style style:name="T5" style:family="text">
      <style:text-properties officeooo:rsid="0014dbcd" style:font-size-asian="12pt"/>
    </style:style>
    <style:style style:name="T6" style:family="text">
      <style:text-properties officeooo:rsid="0048cf90" style:font-size-asian="12pt"/>
    </style:style>
    <style:style style:name="T7" style:family="text">
      <style:text-properties officeooo:rsid="0049c451" style:font-size-asian="12pt"/>
    </style:style>
    <style:style style:name="T8" style:family="text">
      <style:text-properties officeooo:rsid="004a8796" style:font-size-asian="12pt"/>
    </style:style>
    <style:style style:name="T9" style:family="text">
      <style:text-properties officeooo:rsid="006b70fc" style:font-size-asian="12pt"/>
    </style:style>
    <style:style style:name="T10" style:family="text">
      <style:text-properties officeooo:rsid="0008fde5"/>
    </style:style>
    <style:style style:name="T11" style:family="text">
      <style:text-properties officeooo:rsid="000ae6d7"/>
    </style:style>
    <style:style style:name="T12" style:family="text">
      <style:text-properties officeooo:rsid="000d9d44"/>
    </style:style>
    <style:style style:name="T13" style:family="text">
      <style:text-properties fo:language="en" fo:country="GB"/>
    </style:style>
    <style:style style:name="T14" style:family="text">
      <style:text-properties fo:language="en" fo:country="GB" officeooo:rsid="0012d66c" fo:background-color="transparent" loext:char-shading-value="0"/>
    </style:style>
    <style:style style:name="T15" style:family="text">
      <style:text-properties fo:language="en" fo:country="GB" officeooo:rsid="003bdbd0" fo:background-color="transparent" loext:char-shading-value="0"/>
    </style:style>
    <style:style style:name="T16" style:family="text">
      <style:text-properties fo:language="en" fo:country="GB" officeooo:rsid="00142469" fo:background-color="transparent" loext:char-shading-value="0"/>
    </style:style>
    <style:style style:name="T17" style:family="text">
      <style:text-properties fo:language="en" fo:country="GB" officeooo:rsid="000a2c75" fo:background-color="transparent" loext:char-shading-value="0"/>
    </style:style>
    <style:style style:name="T18" style:family="text">
      <style:text-properties fo:language="en" fo:country="GB" officeooo:rsid="00117b60" fo:background-color="transparent" loext:char-shading-value="0"/>
    </style:style>
    <style:style style:name="T19" style:family="text">
      <style:text-properties fo:language="en" fo:country="GB" officeooo:rsid="004fa6bc" fo:background-color="transparent" loext:char-shading-value="0"/>
    </style:style>
    <style:style style:name="T20" style:family="text">
      <style:text-properties fo:language="en" fo:country="GB" officeooo:rsid="006b70fc" fo:background-color="transparent" loext:char-shading-value="0"/>
    </style:style>
    <style:style style:name="T21" style:family="text">
      <style:text-properties fo:language="en" fo:country="GB" officeooo:rsid="000aab7e"/>
    </style:style>
    <style:style style:name="T22" style:family="text">
      <style:text-properties fo:language="en" fo:country="GB" officeooo:rsid="000bda5d"/>
    </style:style>
    <style:style style:name="T23" style:family="text">
      <style:text-properties fo:language="en" fo:country="GB" officeooo:rsid="000f86e6"/>
    </style:style>
    <style:style style:name="T24" style:family="text">
      <style:text-properties fo:language="en" fo:country="GB" officeooo:rsid="00117b60"/>
    </style:style>
    <style:style style:name="T25" style:family="text">
      <style:text-properties fo:language="en" fo:country="GB" officeooo:rsid="00142469"/>
    </style:style>
    <style:style style:name="T26" style:family="text">
      <style:text-properties fo:language="en" fo:country="GB" officeooo:rsid="0015da33"/>
    </style:style>
    <style:style style:name="T27" style:family="text">
      <style:text-properties fo:language="en" fo:country="GB" officeooo:rsid="0017ad88"/>
    </style:style>
    <style:style style:name="T28" style:family="text">
      <style:text-properties fo:language="en" fo:country="GB" officeooo:rsid="00203e15"/>
    </style:style>
    <style:style style:name="T29" style:family="text">
      <style:text-properties fo:language="en" fo:country="GB" officeooo:rsid="003bdbd0"/>
    </style:style>
    <style:style style:name="T30" style:family="text">
      <style:text-properties fo:language="en" fo:country="GB" officeooo:rsid="003d551e"/>
    </style:style>
    <style:style style:name="T31" style:family="text">
      <style:text-properties fo:language="en" fo:country="GB" officeooo:rsid="000a2c75"/>
    </style:style>
    <style:style style:name="T32" style:family="text">
      <style:text-properties fo:language="en" fo:country="GB" officeooo:rsid="004de013"/>
    </style:style>
    <style:style style:name="T33" style:family="text">
      <style:text-properties fo:language="en" fo:country="GB" fo:font-style="italic" officeooo:rsid="000a2c75" fo:background-color="transparent" loext:char-shading-value="0" style:font-style-asian="italic" style:font-style-complex="italic"/>
    </style:style>
    <style:style style:name="T34" style:family="text">
      <style:text-properties fo:language="en" fo:country="GB" officeooo:rsid="004ed6dc"/>
    </style:style>
    <style:style style:name="T35" style:family="text">
      <style:text-properties fo:language="en" fo:country="GB" officeooo:rsid="004fa6bc"/>
    </style:style>
    <style:style style:name="T36" style:family="text">
      <style:text-properties officeooo:rsid="001d4b5d"/>
    </style:style>
    <style:style style:name="T37" style:family="text">
      <style:text-properties officeooo:rsid="0020fac9"/>
    </style:style>
    <style:style style:name="T38" style:family="text">
      <style:text-properties officeooo:rsid="0022c17b"/>
    </style:style>
    <style:style style:name="T39" style:family="text">
      <style:text-properties fo:background-color="transparent" loext:char-shading-value="0"/>
    </style:style>
    <style:style style:name="T40" style:family="text">
      <style:text-properties officeooo:rsid="0020fac9" fo:background-color="transparent" loext:char-shading-value="0"/>
    </style:style>
    <style:style style:name="T41" style:family="text">
      <style:text-properties officeooo:rsid="0025595e" fo:background-color="transparent" loext:char-shading-value="0"/>
    </style:style>
    <style:style style:name="T42" style:family="text">
      <style:text-properties officeooo:rsid="0039ef1b" fo:background-color="transparent" loext:char-shading-value="0"/>
    </style:style>
    <style:style style:name="T43" style:family="text">
      <style:text-properties officeooo:rsid="00083e80" fo:background-color="transparent" loext:char-shading-value="0"/>
    </style:style>
    <style:style style:name="T44" style:family="text">
      <style:text-properties officeooo:rsid="0026eb1d" fo:background-color="transparent" loext:char-shading-value="0" style:font-style-complex="normal"/>
    </style:style>
    <style:style style:name="T45" style:family="text">
      <style:text-properties officeooo:rsid="0040e2ff" fo:background-color="transparent" loext:char-shading-value="0" style:font-style-complex="normal"/>
    </style:style>
    <style:style style:name="T46" style:family="text">
      <style:text-properties officeooo:rsid="005379ca" fo:background-color="transparent" loext:char-shading-value="0" style:font-style-complex="normal"/>
    </style:style>
    <style:style style:name="T47" style:family="text">
      <style:text-properties officeooo:rsid="005520f1" fo:background-color="transparent" loext:char-shading-value="0" style:font-style-complex="normal"/>
    </style:style>
    <style:style style:name="T48" style:family="text">
      <style:text-properties officeooo:rsid="00298ed4" fo:background-color="transparent" loext:char-shading-value="0" style:font-style-complex="normal"/>
    </style:style>
    <style:style style:name="T49" style:family="text">
      <style:text-properties officeooo:rsid="0027eb3f" fo:background-color="transparent" loext:char-shading-value="0" style:font-style-complex="normal"/>
    </style:style>
    <style:style style:name="T50" style:family="text">
      <style:text-properties officeooo:rsid="0068cf46" fo:background-color="transparent" loext:char-shading-value="0" style:font-style-complex="normal"/>
    </style:style>
    <style:style style:name="T51" style:family="text">
      <style:text-properties officeooo:rsid="006cc603" fo:background-color="transparent" loext:char-shading-value="0" style:font-style-complex="normal"/>
    </style:style>
    <style:style style:name="T52" style:family="text">
      <style:text-properties officeooo:rsid="004fa6bc" fo:background-color="transparent" loext:char-shading-value="0"/>
    </style:style>
    <style:style style:name="T53" style:family="text">
      <style:text-properties officeooo:rsid="001d4b5d" fo:background-color="transparent" loext:char-shading-value="0"/>
    </style:style>
    <style:style style:name="T54" style:family="text">
      <style:text-properties officeooo:rsid="004fc861" fo:background-color="transparent" loext:char-shading-value="0"/>
    </style:style>
    <style:style style:name="T55" style:family="text">
      <style:text-properties officeooo:rsid="000d9d44" fo:background-color="transparent" loext:char-shading-value="0"/>
    </style:style>
    <style:style style:name="T56" style:family="text">
      <style:text-properties officeooo:rsid="0048cf90" fo:background-color="transparent" loext:char-shading-value="0"/>
    </style:style>
    <style:style style:name="T57" style:family="text">
      <style:text-properties officeooo:rsid="00600f1d" fo:background-color="transparent" loext:char-shading-value="0"/>
    </style:style>
    <style:style style:name="T58" style:family="text">
      <style:text-properties officeooo:rsid="0064a59a" fo:background-color="transparent" loext:char-shading-value="0"/>
    </style:style>
    <style:style style:name="T59" style:family="text">
      <style:text-properties officeooo:rsid="0037d71f" fo:background-color="transparent" loext:char-shading-value="0"/>
    </style:style>
    <style:style style:name="T60" style:family="text">
      <style:text-properties officeooo:rsid="0038afd1" fo:background-color="transparent" loext:char-shading-value="0"/>
    </style:style>
    <style:style style:name="T61" style:family="text">
      <style:text-properties officeooo:rsid="0065f9b1" fo:background-color="transparent" loext:char-shading-value="0"/>
    </style:style>
    <style:style style:name="T62" style:family="text">
      <style:text-properties officeooo:rsid="001e4a56" fo:background-color="transparent" loext:char-shading-value="0"/>
    </style:style>
    <style:style style:name="T63" style:family="text">
      <style:text-properties officeooo:rsid="000ae6d7" fo:background-color="transparent" loext:char-shading-value="0"/>
    </style:style>
    <style:style style:name="T64" style:family="text">
      <style:text-properties officeooo:rsid="0068cf46" fo:background-color="transparent" loext:char-shading-value="0"/>
    </style:style>
    <style:style style:name="T65" style:family="text">
      <style:text-properties fo:color="#000000" fo:font-size="12pt" fo:font-weight="normal" style:font-size-asian="12pt" style:font-weight-asian="normal" style:font-size-complex="12pt" style:font-style-complex="normal" style:font-weight-complex="normal"/>
    </style:style>
    <style:style style:name="T66" style:family="text">
      <style:text-properties fo:color="#000000" fo:font-size="12pt" fo:font-weight="normal" officeooo:rsid="0014dbcd" style:font-size-asian="12pt" style:font-weight-asian="normal" style:font-size-complex="12pt" style:font-style-complex="normal" style:font-weight-complex="normal"/>
    </style:style>
    <style:style style:name="T67" style:family="text">
      <style:text-properties fo:color="#000000" fo:font-size="12pt" fo:font-weight="normal" officeooo:rsid="002a2f8b" style:font-size-asian="12pt" style:font-weight-asian="normal" style:font-size-complex="12pt" style:font-style-complex="normal" style:font-weight-complex="normal"/>
    </style:style>
    <style:style style:name="T68" style:family="text">
      <style:text-properties fo:color="#000000" fo:font-size="12pt" fo:font-weight="normal" officeooo:rsid="002a9a62" style:font-size-asian="12pt" style:font-weight-asian="normal" style:font-size-complex="12pt" style:font-style-complex="normal" style:font-weight-complex="normal"/>
    </style:style>
    <style:style style:name="T69" style:family="text">
      <style:text-properties fo:color="#000000" fo:font-size="12pt" fo:font-weight="normal" officeooo:rsid="0040e2ff" style:font-size-asian="12pt" style:font-weight-asian="normal" style:font-size-complex="12pt" style:font-style-complex="normal" style:font-weight-complex="normal"/>
    </style:style>
    <style:style style:name="T70" style:family="text">
      <style:text-properties fo:color="#000000" fo:font-size="12pt" fo:font-weight="normal" officeooo:rsid="00564608" style:font-size-asian="12pt" style:font-weight-asian="normal" style:font-size-complex="12pt" style:font-style-complex="normal" style:font-weight-complex="normal"/>
    </style:style>
    <style:style style:name="T71" style:family="text">
      <style:text-properties fo:color="#000000" fo:font-size="12pt" fo:font-weight="normal" officeooo:rsid="0057f3d3" style:font-size-asian="12pt" style:font-weight-asian="normal" style:font-size-complex="12pt" style:font-style-complex="normal" style:font-weight-complex="normal"/>
    </style:style>
    <style:style style:name="T72" style:family="text">
      <style:text-properties fo:color="#000000" fo:font-size="12pt" fo:font-weight="normal" officeooo:rsid="0059ef88" style:font-size-asian="12pt" style:font-weight-asian="normal" style:font-size-complex="12pt" style:font-style-complex="normal" style:font-weight-complex="normal"/>
    </style:style>
    <style:style style:name="T73" style:family="text">
      <style:text-properties fo:color="#000000" fo:font-size="12pt" fo:font-weight="normal" fo:background-color="transparent" loext:char-shading-value="0" style:font-size-asian="12pt" style:font-weight-asian="normal" style:font-size-complex="12pt" style:font-style-complex="normal" style:font-weight-complex="normal"/>
    </style:style>
    <style:style style:name="T74" style:family="text">
      <style:text-properties fo:color="#000000" fo:font-size="12pt" fo:font-weight="normal" officeooo:rsid="000ae6d7" style:font-size-asian="10.5pt" style:font-weight-asian="normal" style:font-size-complex="12pt" style:font-style-complex="normal" style:font-weight-complex="normal"/>
    </style:style>
    <style:style style:name="T75" style:family="text">
      <style:text-properties fo:color="#000000" fo:font-size="12pt" fo:font-weight="normal" officeooo:rsid="006955d8" style:font-size-asian="10.5pt" style:font-weight-asian="normal" style:font-size-complex="12pt" style:font-style-complex="normal" style:font-weight-complex="normal"/>
    </style:style>
    <style:style style:name="T76" style:family="text">
      <style:text-properties fo:color="#000000" fo:font-size="12pt" fo:font-style="italic" fo:font-weight="normal" officeooo:rsid="002a2f8b" fo:background-color="transparent" loext:char-shading-value="0" style:font-size-asian="12pt" style:font-style-asian="italic" style:font-weight-asian="normal" style:font-size-complex="12pt" style:font-style-complex="italic" style:font-weight-complex="normal"/>
    </style:style>
    <style:style style:name="T77" style:family="text">
      <style:text-properties fo:color="#000000" fo:font-size="12pt" fo:language="en" fo:country="GB" fo:font-style="normal" fo:font-weight="normal" officeooo:rsid="002a9a62" style:font-size-asian="12pt" style:font-style-asian="normal" style:font-weight-asian="normal" style:font-size-complex="12pt" style:font-style-complex="normal" style:font-weight-complex="normal"/>
    </style:style>
    <style:style style:name="T78" style:family="text">
      <style:text-properties fo:color="#000000" fo:font-size="12pt" fo:language="en" fo:country="GB" fo:font-style="normal" fo:font-weight="normal" officeooo:rsid="002aa58f" style:font-size-asian="12pt" style:font-style-asian="normal" style:font-weight-asian="normal" style:font-size-complex="12pt" style:font-style-complex="normal" style:font-weight-complex="normal"/>
    </style:style>
    <style:style style:name="T79" style:family="text">
      <style:text-properties fo:color="#000000" fo:font-size="12pt" fo:language="en" fo:country="GB" fo:font-style="normal" fo:font-weight="normal" officeooo:rsid="002b6799" style:font-size-asian="12pt" style:font-style-asian="normal" style:font-weight-asian="normal" style:font-size-complex="12pt" style:font-style-complex="normal" style:font-weight-complex="normal"/>
    </style:style>
    <style:style style:name="T80" style:family="text">
      <style:text-properties fo:color="#000000" fo:font-size="12pt" fo:language="en" fo:country="GB" fo:font-style="normal" fo:font-weight="normal" officeooo:rsid="0059ef88" style:font-size-asian="12pt" style:font-style-asian="normal" style:font-weight-asian="normal" style:font-size-complex="12pt" style:font-style-complex="normal" style:font-weight-complex="normal"/>
    </style:style>
    <style:style style:name="T81" style:family="text">
      <style:text-properties fo:color="#000000" fo:font-size="12pt" fo:language="en" fo:country="GB" fo:font-style="normal" fo:font-weight="normal" officeooo:rsid="005b2da8" style:font-size-asian="12pt" style:font-style-asian="normal" style:font-weight-asian="normal" style:font-size-complex="12pt" style:font-style-complex="normal" style:font-weight-complex="normal"/>
    </style:style>
    <style:style style:name="T82" style:family="text">
      <style:text-properties fo:color="#000000" fo:font-size="12pt" fo:language="en" fo:country="GB" fo:font-style="normal" fo:font-weight="normal" officeooo:rsid="002b6799"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fo:color="#000000" fo:font-size="12pt" fo:language="en" fo:country="GB" fo:font-style="normal" fo:font-weight="normal" officeooo:rsid="005b2da8" fo:background-color="transparent" loext:char-shading-value="0" style:font-size-asian="12pt" style:font-style-asian="normal" style:font-weight-asian="normal" style:font-size-complex="12pt" style:font-style-complex="normal" style:font-weight-complex="normal"/>
    </style:style>
    <style:style style:name="T84" style:family="text">
      <style:text-properties fo:color="#000000" fo:font-size="12pt" fo:language="en" fo:country="GB" fo:font-style="normal" fo:font-weight="normal" officeooo:rsid="005c4dd4" fo:background-color="transparent" loext:char-shading-value="0" style:font-size-asian="12pt" style:font-style-asian="normal" style:font-weight-asian="normal" style:font-size-complex="12pt" style:font-style-complex="normal" style:font-weight-complex="normal"/>
    </style:style>
    <style:style style:name="T85" style:family="text">
      <style:text-properties fo:color="#000000" fo:font-size="12pt" fo:language="en" fo:country="GB" fo:font-style="normal" fo:font-weight="normal" officeooo:rsid="002cfa3d" fo:background-color="transparent" loext:char-shading-value="0" style:font-size-asian="12pt" style:font-style-asian="normal" style:font-weight-asian="normal" style:font-size-complex="12pt" style:font-style-complex="normal" style:font-weight-complex="normal"/>
    </style:style>
    <style:style style:name="T86" style:family="text">
      <style:text-properties officeooo:rsid="0025595e" style:font-style-complex="normal"/>
    </style:style>
    <style:style style:name="T87" style:family="text">
      <style:text-properties officeooo:rsid="0026eb1d" style:font-style-complex="normal"/>
    </style:style>
    <style:style style:name="T88" style:family="text">
      <style:text-properties officeooo:rsid="0027eb3f" style:font-style-complex="normal"/>
    </style:style>
    <style:style style:name="T89" style:family="text">
      <style:text-properties officeooo:rsid="00298ed4" style:font-style-complex="normal"/>
    </style:style>
    <style:style style:name="T90" style:family="text">
      <style:text-properties officeooo:rsid="0040e2ff" style:font-style-complex="normal"/>
    </style:style>
    <style:style style:name="T91" style:family="text">
      <style:text-properties officeooo:rsid="005190ef" style:font-style-complex="normal"/>
    </style:style>
    <style:style style:name="T92" style:family="text">
      <style:text-properties officeooo:rsid="005379ca" style:font-style-complex="normal"/>
    </style:style>
    <style:style style:name="T93" style:family="text">
      <style:text-properties officeooo:rsid="00541b32" style:font-style-complex="normal"/>
    </style:style>
    <style:style style:name="T94" style:family="text">
      <style:text-properties officeooo:rsid="005520f1" style:font-style-complex="normal"/>
    </style:style>
    <style:style style:name="T95" style:family="text">
      <style:text-properties officeooo:rsid="00564608" style:font-style-complex="normal"/>
    </style:style>
    <style:style style:name="T96" style:family="text">
      <style:text-properties officeooo:rsid="0068cf46" style:font-style-complex="normal"/>
    </style:style>
    <style:style style:name="T97" style:family="text">
      <style:text-properties style:text-position="0% 100%" officeooo:rsid="002d5c48" fo:background-color="transparent" loext:char-shading-value="0"/>
    </style:style>
    <style:style style:name="T98" style:family="text">
      <style:text-properties style:text-position="0% 100%" officeooo:rsid="002cfa3d" fo:background-color="transparent" loext:char-shading-value="0"/>
    </style:style>
    <style:style style:name="T99" style:family="text">
      <style:text-properties style:text-position="0% 100%" officeooo:rsid="005c4dd4" fo:background-color="transparent" loext:char-shading-value="0"/>
    </style:style>
    <style:style style:name="T100" style:family="text">
      <style:text-properties style:text-position="0% 100%" officeooo:rsid="005d5356" fo:background-color="transparent" loext:char-shading-value="0"/>
    </style:style>
    <style:style style:name="T101" style:family="text">
      <style:text-properties style:text-position="0% 100%" officeooo:rsid="002e6136" fo:background-color="transparent" loext:char-shading-value="0"/>
    </style:style>
    <style:style style:name="T102" style:family="text">
      <style:text-properties style:text-position="0% 100%" officeooo:rsid="005f4799" fo:background-color="transparent" loext:char-shading-value="0"/>
    </style:style>
    <style:style style:name="T103" style:family="text">
      <style:text-properties style:text-position="0% 100%" officeooo:rsid="002fa317" fo:background-color="transparent" loext:char-shading-value="0"/>
    </style:style>
    <style:style style:name="T104" style:family="text">
      <style:text-properties style:text-position="0% 100%" officeooo:rsid="003190d8" fo:background-color="transparent" loext:char-shading-value="0"/>
    </style:style>
    <style:style style:name="T105" style:family="text">
      <style:text-properties style:text-position="0% 100%" officeooo:rsid="0032ec67" fo:background-color="transparent" loext:char-shading-value="0"/>
    </style:style>
    <style:style style:name="T106" style:family="text">
      <style:text-properties style:text-position="0% 100%" officeooo:rsid="0033e1ac" fo:background-color="transparent" loext:char-shading-value="0"/>
    </style:style>
    <style:style style:name="T107" style:family="text">
      <style:text-properties style:text-position="0% 100%" officeooo:rsid="00691597" fo:background-color="transparent" loext:char-shading-value="0"/>
    </style:style>
    <style:style style:name="T108" style:family="text">
      <style:text-properties style:text-position="0% 100%" officeooo:rsid="0033e1ac"/>
    </style:style>
    <style:style style:name="T109" style:family="text">
      <style:text-properties style:text-position="0% 100%" style:font-name="Liberation Serif1" officeooo:rsid="00691597" fo:background-color="transparent" loext:char-shading-value="0"/>
    </style:style>
    <style:style style:name="T110" style:family="text">
      <style:text-properties style:text-position="0% 100%" style:font-name="Liberation Serif" officeooo:rsid="00691597" fo:background-color="transparent" loext:char-shading-value="0"/>
    </style:style>
    <style:style style:name="T111" style:family="text">
      <style:text-properties officeooo:rsid="0038afd1"/>
    </style:style>
    <style:style style:name="T112" style:family="text">
      <style:text-properties officeooo:rsid="003a9d32"/>
    </style:style>
    <style:style style:name="T113" style:family="text">
      <style:text-properties officeooo:rsid="003b2170"/>
    </style:style>
    <style:style style:name="T114" style:family="text">
      <style:text-properties style:use-window-font-color="true" officeooo:rsid="000d9d44" fo:background-color="transparent" loext:char-shading-value="0"/>
    </style:style>
    <style:style style:name="T115" style:family="text">
      <style:text-properties style:use-window-font-color="true" officeooo:rsid="003b2170" fo:background-color="transparent" loext:char-shading-value="0"/>
    </style:style>
    <style:style style:name="T116" style:family="text">
      <style:text-properties style:use-window-font-color="true" officeooo:rsid="0014dbcd" fo:background-color="transparent" loext:char-shading-value="0" style:font-size-asian="12pt"/>
    </style:style>
    <style:style style:name="T117" style:family="text">
      <style:text-properties style:use-window-font-color="true" officeooo:rsid="000a2c75" fo:background-color="transparent" loext:char-shading-value="0" style:font-size-asian="12pt"/>
    </style:style>
    <style:style style:name="T118" style:family="text">
      <style:text-properties style:use-window-font-color="true" officeooo:rsid="004a8796" fo:background-color="transparent" loext:char-shading-value="0" style:font-size-asian="12pt"/>
    </style:style>
    <style:style style:name="T119" style:family="text">
      <style:text-properties style:use-window-font-color="true" officeooo:rsid="004c5205" fo:background-color="transparent" loext:char-shading-value="0" style:font-size-asian="12pt"/>
    </style:style>
    <style:style style:name="T120" style:family="text">
      <style:text-properties officeooo:rsid="003f4458"/>
    </style:style>
    <style:style style:name="T121" style:family="text">
      <style:text-properties officeooo:rsid="0037d71f"/>
    </style:style>
    <style:style style:name="T122" style:family="text">
      <style:text-properties officeooo:rsid="0048cf90"/>
    </style:style>
    <style:style style:name="T123" style:family="text">
      <style:text-properties officeooo:rsid="004fa6bc"/>
    </style:style>
    <style:style style:name="T124" style:family="text">
      <style:text-properties style:font-name="Liberation Serif1" fo:language="en" fo:country="GB" officeooo:rsid="004fa6bc" fo:background-color="transparent" loext:char-shading-value="0"/>
    </style:style>
    <style:style style:name="T125" style:family="text">
      <style:text-properties style:font-name="Liberation Serif1" officeooo:rsid="004fc861" fo:background-color="transparent" loext:char-shading-value="0"/>
    </style:style>
    <style:style style:name="T126" style:family="text">
      <style:text-properties style:font-name="Liberation Serif1" officeooo:rsid="005520f1" fo:background-color="transparent" loext:char-shading-value="0" style:font-style-complex="normal"/>
    </style:style>
    <style:style style:name="T127" style:family="text">
      <style:text-properties style:font-name="Liberation Serif1" officeooo:rsid="0047c945" fo:background-color="transparent" loext:char-shading-value="0" style:font-size-asian="12pt"/>
    </style:style>
    <style:style style:name="T128" style:family="text">
      <style:text-properties style:font-name="Liberation Serif1" officeooo:rsid="006b70fc" fo:background-color="transparent" loext:char-shading-value="0" style:font-size-asian="12pt"/>
    </style:style>
    <style:style style:name="T129" style:family="text">
      <style:text-properties style:font-name="Liberation Serif1" officeooo:rsid="00680a4b" style:font-size-asian="12pt"/>
    </style:style>
    <style:style style:name="T130" style:family="text">
      <style:text-properties style:font-name="Liberation Serif" officeooo:rsid="004fc861" fo:background-color="transparent" loext:char-shading-value="0"/>
    </style:style>
    <style:style style:name="T131" style:family="text">
      <style:text-properties officeooo:rsid="005190ef"/>
    </style:style>
    <style:style style:name="T132" style:family="text">
      <style:text-properties officeooo:rsid="00541b32"/>
    </style:style>
    <style:style style:name="T133" style:family="text">
      <style:text-properties fo:font-style="normal" officeooo:rsid="0033e1ac" style:font-style-asian="normal" style:font-style-complex="normal"/>
    </style:style>
    <style:style style:name="T134" style:family="text">
      <style:text-properties fo:font-style="normal" officeooo:rsid="00600f1d" style:font-style-asian="normal" style:font-style-complex="normal"/>
    </style:style>
    <style:style style:name="T135" style:family="text">
      <style:text-properties fo:font-style="normal" officeooo:rsid="00619cef" style:font-style-asian="normal" style:font-style-complex="normal"/>
    </style:style>
    <style:style style:name="T136" style:family="text">
      <style:text-properties fo:font-style="normal" officeooo:rsid="0033ffeb" style:font-style-asian="normal" style:font-style-complex="normal"/>
    </style:style>
    <style:style style:name="T137" style:family="text">
      <style:text-properties fo:font-style="normal" officeooo:rsid="0062c699" style:font-style-asian="normal" style:font-style-complex="normal"/>
    </style:style>
    <style:style style:name="T138" style:family="text">
      <style:text-properties fo:font-style="normal" officeooo:rsid="006e7813" style:font-style-asian="normal" style:font-style-complex="normal"/>
    </style:style>
    <style:style style:name="T139" style:family="text">
      <style:text-properties fo:font-style="normal" officeooo:rsid="006f15be" style:font-style-asian="normal" style:font-style-complex="normal"/>
    </style:style>
    <style:style style:name="T140" style:family="text">
      <style:text-properties fo:font-style="normal" officeooo:rsid="0033e1ac" fo:background-color="transparent" loext:char-shading-value="0" style:font-style-asian="normal" style:font-style-complex="normal"/>
    </style:style>
    <style:style style:name="T141" style:family="text">
      <style:text-properties fo:font-style="normal" officeooo:rsid="00619cef" fo:background-color="transparent" loext:char-shading-value="0" style:font-style-asian="normal" style:font-style-complex="normal"/>
    </style:style>
    <style:style style:name="T142" style:family="text">
      <style:text-properties fo:font-style="normal" officeooo:rsid="0033ffeb" fo:background-color="transparent" loext:char-shading-value="0" style:font-style-asian="normal" style:font-style-complex="normal"/>
    </style:style>
    <style:style style:name="T143" style:family="text">
      <style:text-properties fo:font-style="normal" officeooo:rsid="00691597" fo:background-color="transparent" loext:char-shading-value="0" style:font-style-asian="normal" style:font-style-complex="normal"/>
    </style:style>
    <style:style style:name="T144" style:family="text">
      <style:text-properties style:text-underline-style="none" officeooo:rsid="000d9d44" fo:background-color="transparent" loext:char-shading-value="0"/>
    </style:style>
    <style:style style:name="T145" style:family="text">
      <style:text-properties style:text-underline-style="none" officeooo:rsid="006b70fc" fo:background-color="transparent" loext:char-shading-value="0"/>
    </style:style>
    <style:style style:name="T146" style:family="text">
      <style:text-properties officeooo:rsid="006b70fc"/>
    </style:style>
    <style:style style:name="T147" style:family="text">
      <style:text-properties fo:font-size="16pt" style:font-size-asian="16pt" style:font-size-complex="16pt"/>
    </style:style>
    <style:style style:name="T14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INTERVIEW</text:p>
      <text:p text:style-name="P38"/>
      <text:p text:style-name="P37"><text:span text:style-name="T146">Ein </text:span>Gespräch mit einem Gefährten <text:span text:style-name="T132">aus dem europäischen Raum,</text:span></text:p>
      <text:p text:style-name="P37"><text:span text:style-name="T132">der sich auf der Flucht befindet</text:span></text:p>
      <text:p text:style-name="P39"/>
      <text:p text:style-name="P39"/>
      <text:p text:style-name="P41"/>
      <text:p text:style-name="P9">Bitte beschreibe <text:span text:style-name="T113">kurz </text:span>deine Situation ohne <text:span text:style-name="T10">zu viele Informationen preiszugeben, nur zum besseren Verständnis deiner Entscheidung.</text:span></text:p>
      <text:p text:style-name="P4"/>
      <text:p text:style-name="P1">In dem Land aus dem ich komme, gab es in den letzten paar Jahren viele Verhaftungen im Zusammenhang mit <text:span text:style-name="T11">politischen</text:span> Aktivitäten und <text:span text:style-name="T11">sozialen Kämpfen. Die Polizei versuchte bereits vor einiger Zeit mich bei zwei verschiedenen Anlässen zu verhaften, betreffend zwei verschiedenen Untersuchungen bezüglich direkter Aktion und Randale. Vor kurzem dann ging ein altes Gerichtsverfahren gegen mich und andere Gefährt*innen zu Ende und ich wurde zu einer kurzen Freiheitsstrafe verurteilt. Ich habe das Verlangen hier deutlich darauf hinzuweisen, dass dies die Situation einer Person ist, welche mit relativ harmlosen Anklagen und kurzer Zeit im Gefängnis konfrontiert ist. Dieses Gespräch sollte nicht als Referenz genommen werden für jene, welche mit schwerwiegenderen </text:span><text:span text:style-name="T63">Folgen</text:span><text:span text:style-name="T11"> und Langzeit-Gefangenschaft rechnen müssen.</text:span></text:p>
      <text:p text:style-name="P1"/>
      <text:p text:style-name="P1"/>
      <text:p text:style-name="P8">Wann hast du entschieden unterzutauchen und warum?</text:p>
      <text:p text:style-name="P5"/>
      <text:p text:style-name="P3">Als sie mich das erste Mal versucht haben zu verhaften,<text:span text:style-name="T39"> suchten sie mich</text:span><text:span text:style-name="T43"> </text:span><text:span text:style-name="T39">an de</text:span>n falschen Orten. Das was kein Zufall, denn ich <text:span text:style-name="T12">startete bereits vor Jahren ein absichtliches Durcheinander der Informationen über meine Wohnadresse, wohl wissend, dass das früher oder später hilfreich sein wird. </text:span><text:span text:style-name="T55">Ich und meine Gefährt*innen waren nie der Ansicht, dass der Kampf gegen Repress</text:span><text:span text:style-name="T114">ion der </text:span><text:span text:style-name="T115">Wichtigste</text:span><text:span text:style-name="T114"> </text:span><text:span text:style-name="T55">ist, aber wir denken, </text:span><text:span text:style-name="T56">dass er notwendig ist</text:span><text:span text:style-name="T55">. Das bedeutet, dass wir uns kollektiv dafür entschieden haben, wenn immer möglich zu versuchen, sich den Verhaftungen zu entzieh</text:span><text:span text:style-name="T144">en, um den Job unserer Feinde möglichst aufwändig zu machen. An diese</text:span><text:span text:style-name="T145">m</text:span><text:span text:style-name="T144"> Morgen also, so wie ich von den Neuigkeiten, dass sie mich an einigen Orten suchten, erfuhr, verließ ich das Gebäude über einen</text:span><text:span text:style-name="T55"> Hint</text:span><text:span text:style-name="T12">ereingang und ging fort.</text:span></text:p>
      <text:p text:style-name="P2"/>
      <text:p text:style-name="P2"/>
      <text:p text:style-name="P7">War es von Anfang an klar, dass du das Land, <text:span text:style-name="T122">in dem du lebst, </text:span>verlassen wirst? Plantest du <text:span text:style-name="T112">für </text:span>eine lange Zeit weg zubleiben?</text:p>
      <text:p text:style-name="P6"/>
      <text:p text:style-name="P40">Ich machte keine spezifischen Pläne über die <text:span text:style-name="T122">Dauer</text:span> meines Aufenthalts im Untergrund, aber ich wusste, <text:span text:style-name="T122">dass es nicht sehr lange sein würde</text:span>. <text:span text:style-name="T1">Was in Wirklichkeit das Wichtige für mich war, </text:span><text:span text:style-name="T6">war </text:span><text:span text:style-name="T2">das</text:span><text:span text:style-name="T1">s</text:span><text:span text:style-name="T2"> die Entscheidung darüber, was passieren könnte, in meinen Händen und nicht in ihren </text:span><text:span text:style-name="T6">lag</text:span><text:span text:style-name="T2">. </text:span><text:span text:style-name="T3">Zur gleichen Zeit, </text:span><text:span text:style-name="T4">selbst </text:span><text:span text:style-name="T3">als ich die Nachricht von der zweiten Untersuchung und </text:span><text:span text:style-name="T7">dem</text:span><text:span text:style-name="T3"> Haftbefehl bezüglich der Gefängnisstrafe bekam, diskutierte ich mit meinen Gefährt</text:span><text:span text:style-name="T127">*</text:span><text:span text:style-name="T128">inn</text:span><text:span text:style-name="T3">en darüber, dass ein Langzeitaufenthalt </text:span><text:span text:style-name="T7">im</text:span><text:span text:style-name="T3"> Untergrund sinnlos wäre. </text:span><text:span text:style-name="T4">Grundsätzlich </text:span><text:span text:style-name="T7">hätte dies nämlich bedeutet, </text:span><text:span text:style-name="T4">dass wir sie eine</text:span><text:span text:style-name="T129">*</text:span><text:span text:style-name="T4">n von uns </text:span><text:span text:style-name="T7">auf sehr billige Art und Weise </text:span><text:span text:style-name="T4">neutralisieren lassen, was </text:span><text:span text:style-name="T8">nicht im </text:span><text:span text:style-name="T9">G</text:span><text:span text:style-name="T8">eringsten meine</text:span><text:span text:style-name="T4"> Intention ist. Ich will meinen Kampf in meiner Stadt weiterführen und in dem Land in dem ich lebe. </text:span><text:span text:style-name="T8">Also</text:span><text:span text:style-name="T5"> denke ich, we</text:span><text:span text:style-name="T116">rde ich zur gegebenen Zeit zurück</text:span><text:span text:style-name="T118">gehen</text:span><text:span text:style-name="T116">, sofern nicht irgendetwas relevantes passiert. Wie ich bereits sagte, </text:span><text:span text:style-name="T117">es ist </text:span><text:span text:style-name="T119">nun </text:span><text:span text:style-name="T117">eine Frage meiner Entscheidung. </text:span><text:span text:style-name="T119">Und ich werde mich zusammen mit meinen Gefährt*innen für das entscheiden, was wir als nützlicher für unseren Kampf ansehen.</text:span></text:p>
      <text:p text:style-name="P19"/>
      <text:p text:style-name="P33"><text:soft-page-break/><text:span text:style-name="T15">Das Land</text:span><text:span text:style-name="T17"> wollte ich am Anfang aus verschiedenen Gründen nicht verlassen.</text:span><text:span text:style-name="T31"> Ein Grund war, dass ich fünf Euro in meiner Tasche hatte und ich Hilfe benötigte. Ich nahm einen Zug und fuhr in e</text:span><text:span text:style-name="T17">ine andere Stadt, w</text:span><text:span text:style-name="T31">o ich einen alten Kumpel traf. Am Tag danach traf ich </text:span><text:span text:style-name="T17">an einem </text:span><text:span text:style-name="T33">politischen Ort</text:span><text:span text:style-name="T31"> Gefährt*innen</text:span><text:span text:style-name="T32">, die mir Geld gaben</text:span><text:span text:style-name="T31">, um nochmals in eine andere Stadt zu kommen. </text:span><text:span text:style-name="T21">Auf diese Weise war ich einen Monat lang unterwegs </text:span><text:span text:style-name="T32">und es</text:span><text:span text:style-name="T21"> wa</text:span><text:span text:style-name="T32">r cool</text:span><text:span text:style-name="T21"> </text:span><text:span text:style-name="T32">überall </text:span><text:span text:style-name="T21">Gefährt*innen zu treffen und <text:s/>mitzubekommen, was so abgeht. </text:span><text:span text:style-name="T34">Es gab</text:span><text:span text:style-name="T21"> auch eine Person, welche ich aus persönlichen Gründen unbedingt treffen wollte. Nichtsdestotrotz konnte ich mich nach einer Weile nicht mehr auf die ökon</text:span><text:span text:style-name="T29">o</text:span><text:span text:style-name="T21">mische Unterstützung </text:span><text:span text:style-name="T22">der existierenden Strukturen </text:span><text:span text:style-name="T21">berufen, </text:span><text:span text:style-name="T35">da ich keine Belastung sein wollte, weisst du</text:span><text:span text:style-name="T22">. </text:span><text:span text:style-name="T35">Ich</text:span><text:span text:style-name="T22"> ging </text:span><text:span text:style-name="T35">also</text:span><text:span text:style-name="T22"> zurück in meine Stadt und arbeitete ein wenig. Es war witzig und verrückt zu</text:span><text:span text:style-name="T28">gleich</text:span><text:span text:style-name="T22">, denn </text:span><text:span text:style-name="T23">die Bullen waren, seitdem sie nach mir </text:span><text:span text:style-name="T35">zu suchen begonnen hatten</text:span><text:span text:style-name="T23">, oftmals zufällig in der Nähe, manchmal nur einen Block entfernt. Ich musste bestimmte Orte und Strassen meiden und ging, abgesehen von der Arbeit, nur Nachts raus. </text:span><text:span text:style-name="T35">Auch Bars oder Klubs,</text:span><text:span text:style-name="T23"> </text:span><text:span text:style-name="T24">in welche Leute wie ich normalerweise hingehen,</text:span><text:span text:style-name="T35"> musste ich meiden</text:span><text:span text:style-name="T24">. </text:span><text:span text:style-name="T35">Selbstverständlich</text:span><text:span text:style-name="T24"> </text:span><text:span text:style-name="T35">kamen auch</text:span><text:span text:style-name="T24"> Orte </text:span><text:span text:style-name="T35">hinzu</text:span><text:span text:style-name="T24">, </text:span><text:span text:style-name="T35">wo</text:span><text:span text:style-name="T24"> Bullen anzutreffen sind, dafür muss man das Nachtleben </text:span><text:span text:style-name="T35">seiner</text:span><text:span text:style-name="T24"> Stadt </text:span><text:span text:style-name="T35">sehr</text:span><text:span text:style-name="T24"> gut kennen und ich denk</text:span><text:span text:style-name="T18">e, das tue ich. </text:span><text:span text:style-name="T19">Im Grunde genommen</text:span><text:span text:style-name="T18"> war es aufregend, die Bullen auf diese </text:span><text:span text:style-name="T20">Weise</text:span><text:span text:style-name="T18"> </text:span><text:span text:style-name="T14">an der Nase </text:span><text:span text:style-name="T19">he</text:span><text:span text:style-name="T14">rumzuführen. <text:s/></text:span></text:p>
      <text:p text:style-name="P21"/>
      <text:p text:style-name="P28"><text:span text:style-name="T13">All das dauerte einen weiteren Monat. </text:span><text:span text:style-name="T30">A</text:span><text:span text:style-name="T13">m Ende war ich ziemlich gestresst davon, weswegen ich </text:span><text:span text:style-name="T25">dann </text:span><text:span text:style-name="T13">froh darüber war, </text:span><text:span text:style-name="T30">als ich über eine persönliche Verbindung für einen Job im Ausland angeheuert wurde.</text:span><text:span text:style-name="T13"> </text:span><text:span text:style-name="T16">Ich plante die Reise bis ins Detail, um die Grenze sicher überqueren zu können (ich muss sagen, dass es eine ziemlich </text:span><text:span text:style-name="T124">"einfache"</text:span><text:span text:style-name="T16"> Grenze war), und da war ich nun.</text:span><text:span text:style-name="T25"> Im neuen Land gab es keine politischen Strukturen, auf welche ich mich verlassen konnte, aber es gab einige </text:span><text:span text:style-name="T26">mir bekannte </text:span><text:span text:style-name="T25">Gefährt*innen, </text:span><text:span text:style-name="T30">denen ich meine Situation erklärte</text:span><text:span text:style-name="T26">. Ich arbeitete </text:span><text:span text:style-name="T35">dort </text:span><text:span text:style-name="T26">einige Monate bis der Job endete und ich </text:span><text:span text:style-name="T35">mich </text:span><text:span text:style-name="T30">erneut </text:span><text:span text:style-name="T26">entschied wegzugehen. Denn ich wollte nicht schon wieder eine </text:span><text:span text:style-name="T35">Belastung</text:span><text:span text:style-name="T26"> sein für die Gefährt*innen, welche mich seither beherbergten. Also fin</text:span><text:span text:style-name="T30">g</text:span><text:span text:style-name="T26"> ich an viel </text:span><text:span text:style-name="T30">herum </text:span><text:span text:style-name="T26">zu reisen </text:span><text:span text:style-name="T35">und das</text:span><text:span text:style-name="T26"> </text:span><text:span text:style-name="T27">bereitete mir verdammt viel Spass. Ich traf gute Leute, hörte alle mögliche</text:span><text:span text:style-name="T35">n</text:span><text:span text:style-name="T27"> Geschichten und lernte viel. Meistens, wenn ich an einem neuen Ort ankomme, weiss niemand, wieso ich dort bin. Sie denken </text:span><text:span text:style-name="T35">lediglich</text:span><text:span text:style-name="T27">, dass ich auf Reisen bin. </text:span><text:span text:style-name="T35">Später dann</text:span><text:span text:style-name="T27">, wenn ich </text:span><text:span text:style-name="T35">merke</text:span><text:span text:style-name="T27">, welchen Menschen ich wirklich vertrauen kann, erkläre ich ihnen die Situation. Aber die meisten Leute um mich herum wissen nicht wer und wieso ich dort bin. </text:span><text:span text:style-name="T35">Keine Gerüchte können so aufkommen und das ist der einzige Weg, wie es wirklich funktionieren kann.</text:span></text:p>
      <text:p text:style-name="P21"/>
      <text:p text:style-name="P21"/>
      <text:p text:style-name="P27">Auf welche Art musstest du deine eigenen Strukturen aufbauen? War es dir möglich, bereits existierende Strukturen und Erfahrungen von anderen Gefährt*innen zu nutzen?</text:p>
      <text:p text:style-name="P10"/>
      <text:p text:style-name="P14">In dem Land aus dem ich komme, gab es viele politische Strukturen, welche fast schon darum stritten, wer mir am meisten helfen <text:span text:style-name="T123">kann. Das war naürlich sehr schön, besonders weil es </text:span>nichts persönliche<text:span text:style-name="T123">s</text:span>, sondern ausschliesslich politisch motiviert <text:span text:style-name="T123">war</text:span>, eine sehr grosse Solidarität <text:span text:style-name="T123">also</text:span>. Die meisten Leute, die ich traf, waren selbst noch nie in Situationen, in welcher jemand<text:span text:style-name="T123">em</text:span> auf der Flucht geholfen und versteckt werden soll. Auch ich hatte d<text:span text:style-name="T39">amit keine Erfahrung. Aus mündlichen </text:span><text:span text:style-name="T52">Überlieferungen</text:span><text:span text:style-name="T39"> wusste ich </text:span><text:span text:style-name="T52">seit meinem Jugendalter, dass sich</text:span><text:span text:style-name="T39"> Leute auf der Flucht </text:span><text:span text:style-name="T52">befinden</text:span><text:span text:style-name="T39">, auch aus meiner eigenen Stadt. </text:span><text:span text:style-name="T52">A</text:span><text:span text:style-name="T39">ber ich wusste </text:span><text:span text:style-name="T52">nie</text:span><text:span text:style-name="T39"> </text:span><text:span text:style-name="T53">wirklich, wie es </text:span><text:span text:style-name="T52">sein würde</text:span><text:span text:style-name="T53">. Andererseits hatte ich mit meinen Gefährt*innen viele Gespräche über diese Möglichkeit, weil viele von uns </text:span><text:span text:style-name="T52">über die Jahre hinweg</text:span><text:span text:style-name="T53"> bereits verhaftet oder von den Bullen auf verschiedene Arten belästigt wurden. Somit war das etwas, was immer in unseren Köpfen war. Ich muss sagen, dass alle Leute, die ich in dem Land, aus dem ich komme, traf, einen sehr seriösen Umgang in ihrem Tun pfleg</text:span><text:span text:style-name="T52">t</text:span><text:span text:style-name="T62">en</text:span><text:span text:style-name="T53">, auch wenn viele von ihnen sehr jung und unerfahren sind; viele sind aktuell Studenten oder junge Arbeiter, aber sie sind sich gewohnt wie Kriminelle zu denken, denn das ist es, was </text:span><text:span text:style-name="T36">wir in den Augen des Staates sind. Sie leisteten tolle Arbeit und ich denke, dass das für uns alle eine wertvolle Erfahrung war.</text:span></text:p>
      <text:p text:style-name="P14"/>
      <text:p text:style-name="P15"><text:soft-page-break/>Im Ausland ist das natürlich viel schwieriger, insoweit du weniger Kontakte hast und weniger Leute kennst. Aber da sind so viele tolle Gefährt*innen und sie helfen mir. Ich muss auch sagen, dass es <text:span text:style-name="T38">auf diesem Kontinent </text:span>Städte und Nachbarschaften gibt, in welchen die Kriminalitätsrate so hoch ist, dass du dich von den Lebensge<text:span text:style-name="T120">w</text:span>ohnheiten der Menschen dort sehr unter<text:span text:style-name="T37">stützt fühlst, insofern sie z.B. nicht über den Scheiss anderer oder über Dinge, welche nicht ihr Buisness sind, reden. Wenn man sich sorgfältig umsieht, trift man an einigen Orten auf ein Gefühl von spontaner Symphatie für jene, welche sich im Konflikt mit dem Gesetz befinden, ganz egal um was es sich dabei handelt. </text:span><text:span text:style-name="T40">Ich dachte nie, dass sich in so einem Umfeld eine revolutionäre Perspektive erkennen lässt, denn die meisten Leute darin sind nichts </text:span><text:span text:style-name="T54">weiter </text:span><text:span text:style-name="T40">als illegale Arbeiter</text:span><text:span text:style-name="T125">*</text:span><text:span text:style-name="T130">innen</text:span><text:span text:style-name="T40">, welche mit illegaler Ausbeutung (oder illegalen Kapitalist</text:span><text:span text:style-name="T125">*</text:span><text:span text:style-name="T130">innen</text:span><text:span text:style-name="T40">) </text:span><text:span text:style-name="T64">Geschäfte machen</text:span><text:span text:style-name="T40">. </text:span><text:span text:style-name="T54">Doch a</text:span><text:span text:style-name="T40">uf der Flucht befindet man sich ohnehin in einer kriminellen Situation und somit können solche Beziehungen nützlich sein, obwohl man dabei natürlich wissen muss, was wer macht und mit wem. Darüber hinau</text:span><text:span text:style-name="T41">s</text:span><text:span text:style-name="T40"> kann ich sagen, dass persönliche Beziehungen, und ich meine damit nicht die politischen, hilfreich waren, auch wenn </text:span><text:span text:style-name="T41">das</text:span><text:span text:style-name="T40"> </text:span><text:span text:style-name="T54">in gewisser Hinsicht ein </text:span><text:span text:style-name="T40">kompliziertes Thema darstell</text:span><text:span text:style-name="T41">t.</text:span></text:p>
      <text:p text:style-name="P22"/>
      <text:p text:style-name="P22"/>
      <text:p text:style-name="P26">Wie war diese Erfahrung bisher für dich und was waren darin die <text:span text:style-name="T131">Haupthindernisse</text:span>, <text:span text:style-name="T131">denen</text:span> du begegnet bist?</text:p>
      <text:p text:style-name="P11"/>
      <text:p text:style-name="P16"><text:span text:style-name="T86">Diese Erfahrung </text:span><text:span text:style-name="T91">ist</text:span><text:span text:style-name="T86"> grossartig, genau wie ich es </text:span><text:span text:style-name="T91">erwartet habe</text:span><text:span text:style-name="T86">. Natürlich will ich nicht bestreiten, dass es auch hart is</text:span><text:span text:style-name="T91">t:</text:span><text:span text:style-name="T86"> wenn </text:span><text:span text:style-name="T91">du k</text:span><text:span text:style-name="T86">ein Geld </text:span><text:span text:style-name="T91">hat</text:span><text:span text:style-name="T86">, </text:span><text:span text:style-name="T91">kannst du nicht sehr gut leben und e</text:span><text:span text:style-name="T86">in Gefährte auf der Flucht </text:span><text:span text:style-name="T91">ist nicht gerade </text:span><text:span text:style-name="T93">von jener</text:span><text:span text:style-name="T91"> Sorte, die grosse </text:span><text:span text:style-name="T90">Menge</text:span><text:span text:style-name="T91">n</text:span><text:span text:style-name="T90"> </text:span><text:span text:style-name="T91">an </text:span><text:span text:style-name="T90">Geld </text:span><text:span text:style-name="T91">in Aussicht hat.</text:span></text:p>
      <text:p text:style-name="P17"><text:span text:style-name="T86">Da ist noch was anderes, über was </text:span><text:span text:style-name="T87">du</text:span><text:span text:style-name="T86"> </text:span><text:span text:style-name="T87">dir</text:span><text:span text:style-name="T86"> in so einer Situation sorgfältig Gedanken machen muss</text:span><text:span text:style-name="T87">t, </text:span><text:span text:style-name="T86">d</text:span><text:span text:style-name="T87">eine</text:span><text:span text:style-name="T86"> Gesundheit. </text:span><text:span text:style-name="T92">S</text:span><text:span text:style-name="T87">tell dir vor, du brauchst dringend einen Arzt; es wird nicht leicht sein sich in einem Krankenhaus anzumelden oder deine Ver</text:span><text:span text:style-name="T44">sicherungskarte zu zeigen (vorausgesetzt du hast eine), ohne Spuren zu hinterlassen. Zu Beginn, als ich untertauchte, war eine meiner Hände gebrochen und es trieb mich in den Wahnsinn, </text:span><text:span text:style-name="T45">denn ich konnte all den Scheiss, </text:span><text:span text:style-name="T46">den ich</text:span><text:span text:style-name="T50"> mit</text:span><text:span text:style-name="T46"> meinen Arm hatte,</text:span><text:span text:style-name="T45"> erst Wochen später loswerden.</text:span><text:span text:style-name="T44"> Eine </text:span><text:span text:style-name="T47">weitere</text:span><text:span text:style-name="T44"> </text:span><text:span text:style-name="T49">schwierige </text:span><text:span text:style-name="T44">Sache sind </text:span><text:span text:style-name="T49">Beziehungen, welche du mit anderen haben wirst. Einerseits kannst du die meiste Zeit nicht die Wahrheit sagen, du spielst eine </text:span><text:span text:style-name="T47">Rolle</text:span><text:span text:style-name="T49">, </text:span><text:span text:style-name="T47">was auf Dauer sehr unangenehm ist</text:span><text:span text:style-name="T45">.</text:span><text:span text:style-name="T49"> Andererseits kann es passieren, dass Leute, die über dich </text:span><text:span text:style-name="T47">und deine Situation</text:span><text:span text:style-name="T49"> </text:span><text:span text:style-name="T51">B</text:span><text:span text:style-name="T49">escheid wissen, anfangen ein Bild von dir als </text:span><text:span text:style-name="T126">"</text:span><text:span text:style-name="T49">der </text:span><text:span text:style-name="T47">Geflüchtete</text:span><text:span text:style-name="T126">"</text:span><text:span text:style-name="T49"> zu kreieren und </text:span><text:span text:style-name="T47">dich dan</text:span><text:span text:style-name="T94">n unabsichtlich wie eine Filmfigur </text:span><text:span text:style-name="T88">behandeln, was </text:span><text:span text:style-name="T94">ebenfalls sehr</text:span><text:span text:style-name="T88"> </text:span><text:span text:style-name="T94">befremdlich</text:span><text:span text:style-name="T88"> ist. </text:span><text:span text:style-name="T95">Und schliesslich</text:span><text:span text:style-name="T89"> sind da noch die Me</text:span><text:span text:style-name="T96">n</text:span><text:span text:style-name="T89">schen, welche du in deiner Stadt oder </text:span><text:span text:style-name="T95">deinem </text:span><text:span text:style-name="T89">Land zurücklässt, vorallem jene, </text:span><text:span text:style-name="T95">die</text:span><text:span text:style-name="T89"> dich lieben. Sie werden es nicht wirklich akzeptieren oder es nur schwer verstehen können, wenn es um die </text:span><text:span text:style-name="T48">Notwendigkeit geht, jeglich</text:span><text:span text:style-name="T89">en Kontakt eine Zeit</text:span><text:span text:style-name="T95">lang</text:span><text:span text:style-name="T89"> zu unterbinden.</text:span></text:p>
      <text:p text:style-name="P23"/>
      <text:p text:style-name="P18"><text:span text:style-name="T66">D</text:span><text:span text:style-name="T65">as grösste Hindernis für Leute auf der Flucht (vorausgesetzt sie beseitigen ihr GPS, ihre registrierte</text:span><text:span text:style-name="T70">n</text:span><text:span text:style-name="T65"> Simkarten, Facebook etc.), sind Gerüchte über sie, welche, </text:span><text:span text:style-name="T70">leider, wahrscheinlich von </text:span><text:span text:style-name="T65"><text:s/>denselben verbreitet werden, </text:span><text:span text:style-name="T70">die</text:span><text:span text:style-name="T65"> </text:span><text:span text:style-name="T70">ihnen </text:span><text:span text:style-name="T65">dabei geholfen und ihr </text:span><text:span text:style-name="T69">B</text:span><text:span text:style-name="T65">estes gegeben haben. Es gibt gute Gründe anzunehmen, dass Bullen ihre Informationen nicht nur von Telefonaten oder Mikrofonen </text:span><text:span text:style-name="T71">erhalten</text:span><text:span text:style-name="T65">, sie </text:span><text:span text:style-name="T71">schicken</text:span><text:span text:style-name="T65"> auch </text:span><text:span text:style-name="T67">(vermutlich bei konkreten Anlässen) </text:span><text:span text:style-name="T73">Leute</text:span><text:span text:style-name="T65"> in </text:span><text:span text:style-name="T71">besetzte Häuser</text:span><text:span text:style-name="T65">, Bars und der gleichen, um mitzubekommen, was dort gesprochen wird.</text:span><text:span text:style-name="T67"> Wir </text:span><text:span text:style-name="T71">brauchen</text:span><text:span text:style-name="T67"> davon nicht paranoid </text:span><text:span text:style-name="T71">zu </text:span><text:span text:style-name="T67">werden, wir sollten </text:span><text:span text:style-name="T71">cool bleiben und nie paranoid werden</text:span><text:span text:style-name="T67">, denn ansonsten spielen wir genau ihr Spiel. Aber wenn es zu gewissen </text:span><text:span text:style-name="T71">Situationen</text:span><text:span text:style-name="T67"> kommt, und Untertauche</text:span><text:span text:style-name="T71">n</text:span><text:span text:style-name="T67"> ist eine dieser </text:span><text:span text:style-name="T71">Situationen</text:span><text:span text:style-name="T67">, dann müssen wir diskret </text:span><text:span text:style-name="T72">sein</text:span><text:span text:style-name="T67">. Die Meisten denken, dass diskret sein bedeutet, jenen </text:span><text:span text:style-name="T72">nichts zu erzählen, die</text:span><text:span text:style-name="T67"> nicht vertrauenswürdig sind; andere denken, </text:span><text:span text:style-name="T72">dass sie es niemandem ausser ihren</text:span><text:span text:style-name="T67"> nächsten Freund</text:span><text:span text:style-name="T74">*</text:span><text:span text:style-name="T75">i</text:span><text:span text:style-name="T72">nnen</text:span><text:span text:style-name="T67"> oder Partner</text:span><text:span text:style-name="T74">*</text:span><text:span text:style-name="T75">i</text:span><text:span text:style-name="T72">nnen erzählen dürfen</text:span><text:span text:style-name="T67">. Nichts </text:span><text:span text:style-name="T72">davon</text:span><text:span text:style-name="T67"> ist war. Diskret sein bedeutet, </text:span><text:span text:style-name="T72">es</text:span><text:span text:style-name="T67"> </text:span><text:span text:style-name="T76">niemanden</text:span><text:span text:style-name="T67"> zu erzählen, es sein den</text:span><text:span text:style-name="T72">n,</text:span><text:span text:style-name="T67"> die betroffene Person </text:span><text:span text:style-name="T68">gibt dir die Erlaubnis </text:span><text:span text:style-name="T72">dazu.</text:span></text:p>
      <text:p text:style-name="P24"/>
      <text:p text:style-name="P24"/>
      <text:p text:style-name="P32"><text:soft-page-break/><text:span text:style-name="T77">Eine ander</text:span><text:span text:style-name="T80">e</text:span><text:span text:style-name="T77"> Hürde, </text:span><text:span text:style-name="T80">die erwähnt werden muss,</text:span><text:span text:style-name="T77"> ist Stress. Es gibt viele Stressfaktoren in dieser Situation. Einer davon ist das Gefühl von Einsamkeit und die irrationalen Gedanken, dass du alleine bist, während andere ihr Leben einfach weiterleben können. </text:span><text:span text:style-name="T80">Ein anderer</text:span><text:span text:style-name="T77"> ist, dass du nicht weisst, was deine Feinde bezüglich deines Falles tun. Vielleicht geben sie einen Scheiss darauf, weil bei ihnen gerade wichtigeres ansteht, mit dem sie sich beschäftigen und dein ganzer Aufwand scheint </text:span><text:span text:style-name="T80">dir</text:span><text:span text:style-name="T77"> </text:span><text:span text:style-name="T80">plötzlich</text:span><text:span text:style-name="T77"> übertrieben oder unverhältnissmässig. Oder vielleicht unterschätzt du ihre </text:span><text:span text:style-name="T78">Bemühungen und sie werden dich auf </text:span><text:span text:style-name="T81">die </text:span><text:span text:style-name="T78">lächerlichste Weise </text:span><text:span text:style-name="T81">erwischen</text:span><text:span text:style-name="T78">, </text:span><text:span text:style-name="T81">mithilfe der </text:span><text:span text:style-name="T78">offensichtlichsten </text:span><text:span text:style-name="T81">Suchverfahren. Und zwar genau dann, wenn du es am wenigsten erwartest, weil </text:span><text:span text:style-name="T78">du davon überzeugt bist, </text:span><text:span text:style-name="T81">in Sicherheit zu</text:span><text:span text:style-name="T78"> sein. </text:span><text:span text:style-name="T79">Wer weiss? All diese Gedanken sind einfach nutzlos und fügen </text:span><text:span text:style-name="T81">nur </text:span><text:span text:style-name="T79">Paranoia zu deiner potentiellen Einsamkeit hinzu. </text:span><text:span text:style-name="T81">Ich denke also, Leute auf der Flucht sollten sie vermeiden.</text:span></text:p>
      <text:p text:style-name="P25"/>
      <text:p text:style-name="P32"><text:span text:style-name="T82">Die Lösung ist einfach: </text:span><text:span text:style-name="T83">wir müss</text:span><text:span text:style-name="T84">en im Sinne von Statistiken schlussfolgern</text:span><text:span text:style-name="T85">. </text:span><text:span text:style-name="T84">Wir sollten nach jenem Vorgehen handeln,</text:span><text:span text:style-name="T98"> </text:span><text:span text:style-name="T97">dass </text:span><text:span text:style-name="T98">statistisch gesehen die Möglichkeit </text:span><text:span text:style-name="T99">auf ein Minimum reduziert, </text:span><text:span text:style-name="T97">gefangen genommen zu werden. </text:span><text:span text:style-name="T99">Mit einem Maß an</text:span><text:span text:style-name="T97"> Disziplin, </text:span><text:span text:style-name="T99">das</text:span><text:span text:style-name="T97"> für uns psychologisch </text:span><text:span text:style-name="T99">akzeptabel</text:span><text:span text:style-name="T97"> ist. Nervöse Zusammenbrüche machen dich nicht sicherer. Wir </text:span><text:span text:style-name="T100">sollten</text:span><text:span text:style-name="T97"> </text:span><text:span text:style-name="T100">uns wegen</text:span><text:span text:style-name="T97"> den Bullen nicht wahnsinnig </text:span><text:span text:style-name="T100">machen lassen, denn wir dürfen ihnen </text:span><text:span text:style-name="T97">nicht erlauben, uns in ein </text:span><text:span text:style-name="T100">mentales </text:span><text:span text:style-name="T97">Gefängnis zu stecken, </text:span><text:span text:style-name="T100">gerade weil wir vor dem physischen geflohen sind.</text:span></text:p>
      <text:p text:style-name="P31"/>
      <text:p text:style-name="P29"><text:span text:style-name="T101">(Als ich einmal wirklich viel zu gestresst </text:span><text:span text:style-name="T107">war</text:span><text:span text:style-name="T101">, hing ich mit einer Person ab, die ich kaum kannte, welche mich aber inspirierte und </text:span><text:span text:style-name="T102">ich</text:span><text:span text:style-name="T101"> erzählte ihr alles. Das ist nichts, was ich empfehlen würde zu tun, aber in dieser Situation musste ich es tun, </text:span><text:span text:style-name="T102">es war eine </text:span><text:span text:style-name="T101">persönliche Entscheidung. Was ich </text:span><text:span text:style-name="T102">damit sagen will, ist, </text:span><text:span text:style-name="T101"><text:s/></text:span><text:span text:style-name="T102">Scheiß</text:span><text:span text:style-name="T101"> drauf, niemandem ist es erlaubt, um uns herum ein Leben voller Schmerzen und Sorgen aufzubauen. Ich glaube, wer auf der Flucht ist, muss die Dinge auf seine</text:span><text:span text:style-name="T109">*</text:span><text:span text:style-name="T110">ihre</text:span><text:span text:style-name="T101"> eigene Art machen</text:span><text:span text:style-name="T103">: </text:span><text:span text:style-name="T102">du</text:span><text:span text:style-name="T103"> wirst der</text:span><text:span text:style-name="T109">*</text:span><text:span text:style-name="T110">die</text:span><text:span text:style-name="T103"> Einzige sein, der</text:span><text:span text:style-name="T109">*</text:span><text:span text:style-name="T110">die</text:span><text:span text:style-name="T103"> </text:span><text:span text:style-name="T102">weiß</text:span><text:span text:style-name="T103">, was </text:span><text:span text:style-name="T102">tief in </text:span><text:span text:style-name="T103">dir </text:span><text:span text:style-name="T102">drin </text:span><text:span text:style-name="T103">passiert. Ich denke, da</text:span><text:span text:style-name="T102">s</text:span><text:span text:style-name="T103">s </text:span><text:span text:style-name="T102">es </text:span><text:span text:style-name="T103">in jedem Konflikt </text:span><text:span text:style-name="T102">darauf ankommt</text:span><text:span text:style-name="T103">, sei es im Krieg </text:span><text:span text:style-name="T102">oder, viel mehr noch, </text:span><text:span text:style-name="T103">in echten politischen Kämpfen</text:span><text:span text:style-name="T104">, wie die </text:span><text:span text:style-name="T102">Rivalen</text:span><text:span text:style-name="T104"> fähig sind in Beziehung mit sich selber zu treten. </text:span><text:span text:style-name="T102">Das ist sogar noch wichtiger, als auf den Kontrahenten einzugehen.</text:span><text:span text:style-name="T105"> </text:span><text:span text:style-name="T106">Du bist viel stärker, wenn du dir selbs</text:span><text:span text:style-name="T108">t etwas Vergnügen und Ablenkung gönnst.)</text:span></text:p>
      <text:p text:style-name="P30"/>
      <text:p text:style-name="P30"/>
      <text:p text:style-name="P13"><text:span text:style-name="T39">Was wünschst du dir für die Zukunft und </text:span><text:span text:style-name="T57">was </text:span><text:span text:style-name="T39">willst du noch hinzufügen?</text:span></text:p>
      <text:p text:style-name="P12"/>
      <text:p text:style-name="P20"><text:span text:style-name="T133">Ich denke, dass wir mehr Strukturen für Leute aufbauen sollten, welche </text:span><text:span text:style-name="T134">sich verstecken müssen, und diese immer bereitstellen können</text:span><text:span text:style-name="T133">. Unser Feind ist sehr gut organisiert, also sollten wir es auch sein, um dem entgegenzuwirken. Aber gleichzeieitig denke ich, dass wenn wir uns zu sehr verstecken müssen, während wir untergetaucht sind, </text:span><text:span text:style-name="T135">es</text:span><text:span text:style-name="T133"> bedeutet, dass wir nicht sehr weit kommen werden –</text:span><text:span text:style-name="T135"> politisch</text:span><text:span text:style-name="T133">, historisch. Wo ein starker Wiederstand vorhanden ist, ode</text:span><text:span text:style-name="T140">r wo </text:span><text:span text:style-name="T141">sich eine</text:span><text:span text:style-name="T140"> Revolution </text:span><text:span text:style-name="T141">anbahnt – und</text:span><text:span text:style-name="T140"> es passiert </text:span><text:span text:style-name="T141">viel au</text:span><text:span text:style-name="T143">f</text:span><text:span text:style-name="T141"> der Welt momentan</text:span><text:span text:style-name="T140"> – </text:span><text:span text:style-name="T142">müssen sich Leute vor der Polizei verstecken, aber nicht </text:span><text:span text:style-name="T141">wirklich vor</text:span><text:span text:style-name="T142"> </text:span><text:span text:style-name="T141">anderen Leuten</text:span><text:span text:style-name="T142">. Die Art und Weise, wie wir soziale Konflikte </text:span><text:span text:style-name="T141">mitgestalten,</text:span><text:span text:style-name="T142"> erlaubt es uns, mehr oder weniger Gelegenheiten zu haben, um unseren Feind anzugreifen, auch wenn es ins klandestine Leben geht. Eine dieser Gelegenheiten ist es, unsere Gründe den anderen Unterdrückten bestmöglichst verständlich zu machen, so dass der Grossteil von ihnen dazu neigen könnte uns zu unterstützen, oder vielleicht sogar am Kampf teilzunehmen. Ich bekam beim U</text:span><text:span text:style-name="T136">ntertauchen Hilfe von Leuten, von denen du es nie erwarten würdest: das ist so, weil meine Anklagen Kämpfe betreffen, welche viele Leute verstehen können. Manchmal stimmten die Leute, welche mir auf meinem Weg halfen, über die Methoden, die wir benutzen, nicht überein, aber glaubten an die Sache. Oder sie hielten nicht mal was von der Sache, hatten aber </text:span><text:span text:style-name="T139">in</text:span><text:span text:style-name="T136"> eine</text:span><text:span text:style-name="T138">r</text:span><text:span text:style-name="T136"> gewisse</text:span><text:span text:style-name="T138">n</text:span><text:span text:style-name="T136"> Weise Respekt davor, da auch sie fühlen, dass irgendetwas falsch </text:span><text:span text:style-name="T137">läuft in der Welt, in der wir leben.</text:span></text:p>
      <text:p text:style-name="P36"/>
      <text:p text:style-name="P36"><text:soft-page-break/><text:span text:style-name="T121">Ich muss sagen, dass meine Situation völlig okey ist. Ich fühle mich nach dieser Erfahrung reifer und ich kann es nicht abwarten, in weitere Scherereien zu kommen, wenn ic</text:span><text:span text:style-name="T59">h das so sagen kann. Ich kenne jetzt mehr Leute, bin etwas weniger ignorant und ich lese viel mehr als früher, </text:span><text:span text:style-name="T60">ganz zu schweigen </text:span><text:span text:style-name="T61">vom Austausch mit </text:span><text:span text:style-name="T60">Gefährt*innen von überall her. Lesen ist sehr wichtig, wenn du vor Problemen stehst, wie Leute im Gefängnis genau wissen. Es ist hilfreich von Leuten zu lesen, auch </text:span><text:span text:style-name="T111">von anderen Kontexten, welche die bestehenden Institutionen schon vor uns angegriffen haben und manchmal mit Konsequenzen umgehen mussten, welche so enorm schlimm sind. Das bedeutet nicht, dass wir zu Narzissten werden sollen und denken, dass, nur weil wir Repression ausgesetzt oder wir untergetaucht sind, wir uns wie Che Guevara oder Jaques Mesrine oder so fühlen sollten. Tatsächlich denke ich, dass wir in Europa das ganze Gesicht der Repression gar nicht wirklich kennen, ich meine Hardcore-Repression. Wenn ich in Ägypten, in der Türkei oder in Tunesien untergetaucht wäre, wäre das bestimmt nicht so einfach. Ich will damit nicht sagen “schau auf die dritte Welt…” oder so lächerlichen Scheiss. Ich meine nur, dass diese Leute etwas Grosses begonnen haben und grad eine Menge beseitigen da drüben. Und es ist das,</text:span><text:span text:style-name="T42"> </text:span><text:span text:style-name="T58">was </text:span><text:span text:style-name="T42">die ganze Situation härter </text:span><text:span text:style-name="T58">macht.</text:span><text:span text:style-name="T42"> Wir sind in diesem </text:span><text:span text:style-name="T58">ziemlich </text:span><text:span text:style-name="T42">ruhigem Kontinent, im Moment noch. Aber ich hoffe, das</text:span><text:span text:style-name="T58">s</text:span><text:span text:style-name="T42"> sich die Dinge bald ändern werden. </text:span><text:span text:style-name="T58">Denn wir müssen hier auch so einiges beseitigen, oder?</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