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5b5815"/>
    </style:style>
    <style:style style:name="P4" style:family="paragraph" style:parent-style-name="Standard">
      <style:paragraph-properties fo:text-align="end" style:justify-single-word="false"/>
      <style:text-properties fo:font-style="italic" style:font-style-asian="italic" style:font-style-complex="italic"/>
    </style:style>
    <style:style style:name="P5" style:family="paragraph" style:parent-style-name="Standard">
      <style:text-properties officeooo:paragraph-rsid="005b5815"/>
    </style:style>
    <style:style style:name="T1" style:family="text">
      <style:text-properties fo:font-style="italic" style:font-style-asian="italic" style:font-style-complex="italic"/>
    </style:style>
    <style:style style:name="T2" style:family="text">
      <style:text-properties fo:font-style="italic" officeooo:rsid="0015c41a" style:font-style-asian="italic" style:font-style-complex="italic"/>
    </style:style>
    <style:style style:name="T3" style:family="text">
      <style:text-properties fo:font-style="italic" officeooo:rsid="00392b14" style:font-style-asian="italic" style:font-style-complex="italic"/>
    </style:style>
    <style:style style:name="T4" style:family="text">
      <style:text-properties fo:font-style="italic" officeooo:rsid="0054f19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5c41a" style:font-style-asian="normal" style:font-style-complex="normal"/>
    </style:style>
    <style:style style:name="T7" style:family="text">
      <style:text-properties fo:font-style="normal" officeooo:rsid="00178a1c" style:font-style-asian="normal" style:font-style-complex="normal"/>
    </style:style>
    <style:style style:name="T8" style:family="text">
      <style:text-properties fo:font-style="normal" officeooo:rsid="00187926" style:font-style-asian="normal" style:font-style-complex="normal"/>
    </style:style>
    <style:style style:name="T9" style:family="text">
      <style:text-properties fo:font-style="normal" officeooo:rsid="00191c6e" style:font-style-asian="normal" style:font-style-complex="normal"/>
    </style:style>
    <style:style style:name="T10" style:family="text">
      <style:text-properties fo:font-style="normal" officeooo:rsid="001b0409" style:font-style-asian="normal" style:font-style-complex="normal"/>
    </style:style>
    <style:style style:name="T11" style:family="text">
      <style:text-properties fo:font-style="normal" officeooo:rsid="001be709" style:font-style-asian="normal" style:font-style-complex="normal"/>
    </style:style>
    <style:style style:name="T12" style:family="text">
      <style:text-properties fo:font-style="normal" officeooo:rsid="001ed571" style:font-style-asian="normal" style:font-style-complex="normal"/>
    </style:style>
    <style:style style:name="T13" style:family="text">
      <style:text-properties fo:font-style="normal" officeooo:rsid="001fdfb1" style:font-style-asian="normal" style:font-style-complex="normal"/>
    </style:style>
    <style:style style:name="T14" style:family="text">
      <style:text-properties fo:font-style="normal" officeooo:rsid="00200c8b" style:font-style-asian="normal" style:font-style-complex="normal"/>
    </style:style>
    <style:style style:name="T15" style:family="text">
      <style:text-properties fo:font-style="normal" officeooo:rsid="00218cb8" style:font-style-asian="normal" style:font-style-complex="normal"/>
    </style:style>
    <style:style style:name="T16" style:family="text">
      <style:text-properties fo:font-style="normal" officeooo:rsid="0022329f" style:font-style-asian="normal" style:font-style-complex="normal"/>
    </style:style>
    <style:style style:name="T17" style:family="text">
      <style:text-properties fo:font-style="normal" officeooo:rsid="002576cd" style:font-style-asian="normal" style:font-style-complex="normal"/>
    </style:style>
    <style:style style:name="T18" style:family="text">
      <style:text-properties fo:font-style="normal" officeooo:rsid="002889bf" style:font-style-asian="normal" style:font-style-complex="normal"/>
    </style:style>
    <style:style style:name="T19" style:family="text">
      <style:text-properties fo:font-style="normal" officeooo:rsid="002c789d" style:font-style-asian="normal" style:font-style-complex="normal"/>
    </style:style>
    <style:style style:name="T20" style:family="text">
      <style:text-properties fo:font-style="normal" officeooo:rsid="002e0630" style:font-style-asian="normal" style:font-style-complex="normal"/>
    </style:style>
    <style:style style:name="T21" style:family="text">
      <style:text-properties fo:font-style="normal" officeooo:rsid="002f2e79" style:font-style-asian="normal" style:font-style-complex="normal"/>
    </style:style>
    <style:style style:name="T22" style:family="text">
      <style:text-properties fo:font-style="normal" officeooo:rsid="002ff1d4" style:font-style-asian="normal" style:font-style-complex="normal"/>
    </style:style>
    <style:style style:name="T23" style:family="text">
      <style:text-properties fo:font-style="normal" officeooo:rsid="00305036" style:font-style-asian="normal" style:font-style-complex="normal"/>
    </style:style>
    <style:style style:name="T24" style:family="text">
      <style:text-properties fo:font-style="normal" officeooo:rsid="003175ed" style:font-style-asian="normal" style:font-style-complex="normal"/>
    </style:style>
    <style:style style:name="T25" style:family="text">
      <style:text-properties fo:font-style="normal" officeooo:rsid="00325450" style:font-style-asian="normal" style:font-style-complex="normal"/>
    </style:style>
    <style:style style:name="T26" style:family="text">
      <style:text-properties fo:font-style="normal" officeooo:rsid="0032f56d" style:font-style-asian="normal" style:font-style-complex="normal"/>
    </style:style>
    <style:style style:name="T27" style:family="text">
      <style:text-properties fo:font-style="normal" officeooo:rsid="0034ea74" style:font-style-asian="normal" style:font-style-complex="normal"/>
    </style:style>
    <style:style style:name="T28" style:family="text">
      <style:text-properties fo:font-style="normal" officeooo:rsid="00355ce5" style:font-style-asian="normal" style:font-style-complex="normal"/>
    </style:style>
    <style:style style:name="T29" style:family="text">
      <style:text-properties fo:font-style="normal" officeooo:rsid="0036c6e1" style:font-style-asian="normal" style:font-style-complex="normal"/>
    </style:style>
    <style:style style:name="T30" style:family="text">
      <style:text-properties fo:font-style="normal" officeooo:rsid="0037a1d9" style:font-style-asian="normal" style:font-style-complex="normal"/>
    </style:style>
    <style:style style:name="T31" style:family="text">
      <style:text-properties fo:font-style="normal" officeooo:rsid="0038f372" style:font-style-asian="normal" style:font-style-complex="normal"/>
    </style:style>
    <style:style style:name="T32" style:family="text">
      <style:text-properties fo:font-style="normal" officeooo:rsid="00392b14" style:font-style-asian="normal" style:font-style-complex="normal"/>
    </style:style>
    <style:style style:name="T33" style:family="text">
      <style:text-properties fo:font-style="normal" officeooo:rsid="00398caa" style:font-style-asian="normal" style:font-style-complex="normal"/>
    </style:style>
    <style:style style:name="T34" style:family="text">
      <style:text-properties fo:font-style="normal" officeooo:rsid="003b67f2" style:font-style-asian="normal" style:font-style-complex="normal"/>
    </style:style>
    <style:style style:name="T35" style:family="text">
      <style:text-properties fo:font-style="normal" officeooo:rsid="003c3779" style:font-style-asian="normal" style:font-style-complex="normal"/>
    </style:style>
    <style:style style:name="T36" style:family="text">
      <style:text-properties fo:font-style="normal" officeooo:rsid="003e170c" style:font-style-asian="normal" style:font-style-complex="normal"/>
    </style:style>
    <style:style style:name="T37" style:family="text">
      <style:text-properties fo:font-style="normal" officeooo:rsid="001da070" style:font-style-asian="normal" style:font-style-complex="normal"/>
    </style:style>
    <style:style style:name="T38" style:family="text">
      <style:text-properties fo:font-style="normal" officeooo:rsid="004061b3" style:font-style-asian="normal" style:font-style-complex="normal"/>
    </style:style>
    <style:style style:name="T39" style:family="text">
      <style:text-properties fo:font-style="normal" officeooo:rsid="00417f7a" style:font-style-asian="normal" style:font-style-complex="normal"/>
    </style:style>
    <style:style style:name="T40" style:family="text">
      <style:text-properties fo:font-style="normal" officeooo:rsid="0044dbb9" style:font-style-asian="normal" style:font-style-complex="normal"/>
    </style:style>
    <style:style style:name="T41" style:family="text">
      <style:text-properties fo:font-style="normal" officeooo:rsid="00459043" style:font-style-asian="normal" style:font-style-complex="normal"/>
    </style:style>
    <style:style style:name="T42" style:family="text">
      <style:text-properties fo:font-style="normal" officeooo:rsid="00461189" style:font-style-asian="normal" style:font-style-complex="normal"/>
    </style:style>
    <style:style style:name="T43" style:family="text">
      <style:text-properties fo:font-style="normal" officeooo:rsid="0047a470" style:font-style-asian="normal" style:font-style-complex="normal"/>
    </style:style>
    <style:style style:name="T44" style:family="text">
      <style:text-properties fo:font-style="normal" officeooo:rsid="00491819" style:font-style-asian="normal" style:font-style-complex="normal"/>
    </style:style>
    <style:style style:name="T45" style:family="text">
      <style:text-properties fo:font-style="normal" officeooo:rsid="0049809e" style:font-style-asian="normal" style:font-style-complex="normal"/>
    </style:style>
    <style:style style:name="T46" style:family="text">
      <style:text-properties fo:font-style="normal" officeooo:rsid="004aa8e0" style:font-style-asian="normal" style:font-style-complex="normal"/>
    </style:style>
    <style:style style:name="T47" style:family="text">
      <style:text-properties fo:font-style="normal" officeooo:rsid="0050c54e" style:font-style-asian="normal" style:font-style-complex="normal"/>
    </style:style>
    <style:style style:name="T48" style:family="text">
      <style:text-properties fo:font-style="normal" officeooo:rsid="0051ca95" style:font-style-asian="normal" style:font-style-complex="normal"/>
    </style:style>
    <style:style style:name="T49" style:family="text">
      <style:text-properties fo:font-style="normal" officeooo:rsid="005391d7" style:font-style-asian="normal" style:font-style-complex="normal"/>
    </style:style>
    <style:style style:name="T50" style:family="text">
      <style:text-properties fo:font-style="normal" officeooo:rsid="0054f19e" style:font-style-asian="normal" style:font-style-complex="normal"/>
    </style:style>
    <style:style style:name="T51" style:family="text">
      <style:text-properties fo:font-style="normal" officeooo:rsid="00564484" style:font-style-asian="normal" style:font-style-complex="normal"/>
    </style:style>
    <style:style style:name="T52" style:family="text">
      <style:text-properties fo:font-style="normal" officeooo:rsid="0056b49a" style:font-style-asian="normal" style:font-style-complex="normal"/>
    </style:style>
    <style:style style:name="T53" style:family="text">
      <style:text-properties fo:font-style="normal" fo:font-weight="bold" style:font-style-asian="normal" style:font-weight-asian="bold" style:font-style-complex="normal" style:font-weight-complex="bold"/>
    </style:style>
    <style:style style:name="T54" style:family="text">
      <style:text-properties fo:font-style="normal" officeooo:rsid="00178a1c" fo:background-color="transparent" loext:char-shading-value="0" style:font-style-asian="normal" style:font-style-complex="normal"/>
    </style:style>
    <style:style style:name="T55" style:family="text">
      <style:text-properties fo:font-size="18pt" fo:font-style="italic" fo:font-weight="bold" officeooo:rsid="0013f1e7" style:font-size-asian="18pt" style:font-style-asian="italic" style:font-weight-asian="bold" style:font-size-complex="18pt" style:font-style-complex="italic" style:font-weight-complex="bold"/>
    </style:style>
    <style:style style:name="T56" style:family="text">
      <style:text-properties style:font-name="Liberation Serif1" fo:font-style="normal" officeooo:rsid="00570ea9" style:font-style-asian="normal" style:font-style-complex="normal"/>
    </style:style>
    <style:style style:name="T57" style:family="text">
      <style:text-properties fo:font-size="26pt" fo:font-weight="bold" style:font-size-asian="26pt" style:font-weight-asian="bold" style:font-size-complex="26pt" style:font-weight-complex="bold"/>
    </style:style>
    <style:style style:name="T58" style:family="text">
      <style:text-properties fo:font-size="26pt" fo:font-weight="bold" officeooo:rsid="00325450" style:font-size-asian="26pt" style:font-weight-asian="bold" style:font-size-complex="26pt" style:font-weight-complex="bold"/>
    </style:style>
    <style:style style:name="T59" style:family="text">
      <style:text-properties fo:font-size="26pt" fo:font-style="italic" fo:font-weight="bold" officeooo:rsid="005b5815" style:font-size-asian="26pt" style:font-style-asian="italic" style:font-weight-asian="bold" style:font-size-complex="26pt" style:font-style-complex="italic" style:font-weight-complex="bold"/>
    </style:style>
    <style:style style:name="T60" style:family="text">
      <style:text-properties fo:font-size="26pt" fo:font-style="normal" fo:font-weight="bold" officeooo:rsid="005b5815" style:font-size-asian="26pt" style:font-style-asian="normal" style:font-weight-asian="bold" style:font-size-complex="26pt"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ÖRPERLICHE GESUNDHEIT</text:p>
      <text:p text:style-name="P2"><text:span text:style-name="T60">IN DER KLANDESTINITÄT</text:span><text:span text:style-name="T55"><text:line-break/></text:span></text:p>
      <text:p text:style-name="P4"/>
      <text:p text:style-name="P4">„Gesundheit ist ein Zustand des vollständigen körperlichen, geistigen</text:p>
      <text:p text:style-name="P4">und sozialen Wohlergehens und nicht nur das Fehlen</text:p>
      <text:p text:style-name="P4">von Krankheit oder Gebrechen.“ (Weltgesundheitsorganisation)</text:p>
      <text:p text:style-name="Standard"><text:span text:style-name="T1"/></text:p>
      <text:p text:style-name="Standard"><text:span text:style-name="T1"/></text:p>
      <text:p text:style-name="Standard"><text:span text:style-name="T5"><text:line-break/>Auf den ersten Blick scheint diese Definition der WHO </text:span><text:span text:style-name="T6">komplett absurd, hält sie bei genauerer Betrachtung doch fest, dass es kein Individuum </text:span><text:span text:style-name="T41">in dieser</text:span><text:span text:style-name="T6"> </text:span><text:span text:style-name="T41">Elends-produzierenden Gesellschaft</text:span><text:span text:style-name="T6"> geben kann, dass gemäß diesen Parametern </text:span><text:span text:style-name="T19">tatsächlich </text:span><text:span text:style-name="T2">gesund</text:span><text:span text:style-name="T6"> ist. Doch da wir in einer bizarren und absurden Realität zu leben gezwungen sind, ist sie umso </text:span><text:span text:style-name="T41">bezeichnender</text:span><text:span text:style-name="T6">. </text:span><text:span text:style-name="T54">Ich maße</text:span><text:span text:style-name="T7"> mir aber in diesem kurzen </text:span><text:span text:style-name="T18">Schreiben</text:span><text:span text:style-name="T7"> nicht an, dem komplexen Themengeflecht Gesundheit/ Krankheit, </text:span><text:span text:style-name="T8">mit all seinen Verästlungen und zu klärenden Begrifflichkeiten,</text:span><text:span text:style-name="T7"> im Kontext einer </text:span><text:span text:style-name="T10">seit Jahrhunderten auf</text:span><text:span text:style-name="T7"> Herrschaft und Ausbeutung basierenden Gesellschaft gerecht zu werden. </text:span><text:span text:style-name="T9">Ich reduziere mich hier auf jene</text:span><text:span text:style-name="T10"> </text:span><text:span text:style-name="T9">Fragen </text:span><text:span text:style-name="T13">der körperlichen </text:span><text:span text:style-name="T25">Gesundheit</text:span><text:span text:style-name="T9">, die mir auf meiner Flu</text:span><text:span text:style-name="T11">cht vor dem Gesetz</text:span><text:span text:style-name="T9"> </text:span><text:span text:style-name="T45">begegnet sind</text:span><text:span text:style-name="T19"> und ich </text:span><text:span text:style-name="T41">deshalb </text:span><text:span text:style-name="T19">als wichtig erachte</text:span><text:span text:style-name="T9">.</text:span></text:p>
      <text:p text:style-name="Standard"><text:span text:style-name="T53"/></text:p>
      <text:p text:style-name="Standard"><text:span text:style-name="T53"/></text:p>
      <text:p text:style-name="P3"><text:span text:style-name="T53">Anfängliches Bedürfnis<text:line-break/></text:span></text:p>
      <text:p text:style-name="P5"><text:span text:style-name="T37">Obwohl mir schon seit </text:span><text:span text:style-name="T17">vielen</text:span><text:span text:style-name="T37"> Jahren viel an meiner Gesundheit liegt, wurde der Aspekt der körperlichen </text:span><text:span text:style-name="T25">Gesundheit</text:span><text:span text:style-name="T37"> während meiner Flucht immer wichtiger. Die tausend Projekte und sozialen Beziehungen, das Organisieren, </text:span><text:span text:style-name="T17">das</text:span><text:span text:style-name="T37"> Pläne-</text:span><text:span text:style-name="T25">Sc</text:span><text:span text:style-name="T37">hmieden </text:span><text:span text:style-name="T17">und die direkten Aktionen</text:span><text:span text:style-name="T37"> – all </text:span><text:span text:style-name="T12">diese Tätigkeiten, die Bewegung</text:span><text:span text:style-name="T37"> </text:span><text:span text:style-name="T12">forderten und mir Energie gaben, </text:span><text:span text:style-name="T37">löste</text:span><text:span text:style-name="T12">n</text:span><text:span text:style-name="T37"> sich von einem </text:span><text:span text:style-name="T12">Tag </text:span><text:span text:style-name="T37">auf den anderen, </text:span><text:span text:style-name="T25">dem Tag meiner Flucht,</text:span><text:span text:style-name="T37"> </text:span><text:span text:style-name="T46">in Luft </text:span><text:span text:style-name="T12">auf</text:span><text:span text:style-name="T37">. </text:span><text:span text:style-name="T12">Ich musste mir also </text:span><text:span text:style-name="T5">in meine</text:span><text:span text:style-name="T20">r neue</text:span><text:span text:style-name="T5">n </text:span><text:span text:style-name="T20">Situation</text:span><text:span text:style-name="T5">, </text:span><text:span text:style-name="T20">die</text:span><text:span text:style-name="T17"> sich</text:span><text:span text:style-name="T25"> zu Beginn</text:span><text:span text:style-name="T17"> mehr oder weniger auf</text:span><text:span text:style-name="T5"> </text:span><text:span text:style-name="T17">Lesen, </text:span><text:span text:style-name="T12">Schreiben </text:span><text:span text:style-name="T17">und</text:span><text:span text:style-name="T12"> Nachdenken </text:span><text:span text:style-name="T17">beschränkte,</text:span><text:span text:style-name="T12"> etwas einfallen lassen, das mich dem aktiven Leben, </text:span><text:span text:style-name="T25">dem Mich-Spüren</text:span><text:span text:style-name="T12"> wieder näher </text:span><text:span text:style-name="T18">bringen konnte</text:span><text:span text:style-name="T12">. </text:span><text:span text:style-name="T22">So</text:span><text:span text:style-name="T12"> fing </text:span><text:span text:style-name="T22">ich</text:span><text:span text:style-name="T12"> an, </text:span><text:span text:style-name="T25">regelmäßig</text:span><text:span text:style-name="T12"> Sport zu treiben. Nicht au</text:span><text:span text:style-name="T5">fgrund perspektivischer Gedanken bezüglich meiner </text:span><text:span text:style-name="T16">gesundheitliche</text:span><text:span text:style-name="T17">n</text:span><text:span text:style-name="T16"> </text:span><text:span text:style-name="T5">Zukunft, sondern </text:span><text:span text:style-name="T41">s</text:span><text:span text:style-name="T5">chlicht aufgrund meines Bedürfnisses nach Lebendigkeit </text:span><text:span text:style-name="T16">und Bewegung.</text:span></text:p>
      <text:p text:style-name="Standard"><text:span text:style-name="T16"/></text:p>
      <text:p text:style-name="Standard"><text:span text:style-name="T16"/></text:p>
      <text:p text:style-name="P3"><text:span text:style-name="T53">Zurückeroberung<text:line-break/></text:span></text:p>
      <text:p text:style-name="P5"><text:span text:style-name="T13">Dieses banale Bedürfnis wurde mehr und mehr zu einem festen Ankerpunkt in </text:span><text:span text:style-name="T14">sich ständig ändernde</text:span><text:span text:style-name="T22">n</text:span><text:span text:style-name="T14"> Situation</text:span><text:span text:style-name="T17">en, </text:span><text:span text:style-name="T22">denen ich ausgesetzt war</text:span><text:span text:style-name="T14">. Zu einer Konstanten </text:span><text:span text:style-name="T22">also</text:span><text:span text:style-name="T14">, die ich mir selbst angeeignet hatte und </text:span><text:span text:style-name="T22">die </text:span><text:span text:style-name="T14">durch nichts außer mir selbst aufgehoben werden </text:span><text:span text:style-name="T25">könnte</text:span><text:span text:style-name="T14">. Diese kleine Zurückeroberung meiner </text:span><text:span text:style-name="T5">Selbstbestimmung, </text:span><text:span text:style-name="T18">meiner </text:span><text:span text:style-name="T14">Willenskraft </text:span><text:span text:style-name="T5">und </text:span><text:span text:style-name="T18">meiner </text:span><text:span text:style-name="T5">Selbstdisziplin </text:span><text:span text:style-name="T14">zeigte mir, dass ich nicht hilflos den Umständen ausgeliefert </text:span><text:span text:style-name="T22">war</text:span><text:span text:style-name="T15">, in denen ich mich </text:span><text:span text:style-name="T5">fortan </text:span><text:span text:style-name="T22">befunden habe</text:span><text:span text:style-name="T15">. </text:span><text:span text:style-name="T26">So </text:span><text:span text:style-name="T31">war</text:span><text:span text:style-name="T26"> die Verbesserung </text:span><text:span text:style-name="T31">und Instandhaltung </text:span><text:span text:style-name="T26">meiner körperlichen Gesundheit sicherlich </text:span><text:span text:style-name="T31">ein Einfallstor dafür</text:span><text:span text:style-name="T26">, </text:span><text:span text:style-name="T31">psychisch</text:span><text:span text:style-name="T26"> besser mit der Situation klarzukommen und eine gewisse innere Stabilität zu entwickeln.</text:span><text:span text:style-name="T15"> </text:span><text:span text:style-name="T26">Ohne jeden Zweifel hat das Ereignis der Flucht tiefe Narben in </text:span><text:span text:style-name="T31">mir</text:span><text:span text:style-name="T26"> hinterlassen, die sich nicht </text:span><text:span text:style-name="T27">einfach</text:span><text:span text:style-name="T26"> mithilfe von etwas Sport beheben lassen könn</text:span><text:span text:style-name="T27">t</text:span><text:span text:style-name="T26">en. </text:span><text:span text:style-name="T27">Wer dies glaubt, negiert die Notwendigkeit, sich früher oder später einmal mit diesem Ereignis und seiner Psyche </text:span><text:span text:style-name="T28">auseinandersetzen zu müssen</text:span><text:span text:style-name="T27"> und sich den </text:span><text:span text:style-name="T47">entstandenen (oder </text:span><text:span text:style-name="T27">daraus resultierenden</text:span><text:span text:style-name="T47">)</text:span><text:span text:style-name="T27"> </text:span><text:span text:style-name="T42">Wunden</text:span><text:span text:style-name="T27"> zu stellen. </text:span><text:span text:style-name="T29">Die</text:span><text:span text:style-name="T28"> </text:span><text:span text:style-name="T33">Klandestinität</text:span><text:span text:style-name="T28"> versperrt jedoch, </text:span><text:span text:style-name="T29">in den meisten Fällen</text:span><text:span text:style-name="T31">,</text:span><text:span text:style-name="T29"> </text:span><text:span text:style-name="T28">eine solch tiefer greifende Auseinandersetzung </text:span><text:span text:style-name="T29">durch </text:span><text:span text:style-name="T30">ihren</text:span><text:span text:style-name="T29"> Umstand an sich. </text:span><text:span text:style-name="T42">So birgen zum Beispiel </text:span><text:span text:style-name="T56">"</text:span><text:span text:style-name="T42">professionell</text:span><text:span text:style-name="T56">"</text:span><text:span text:style-name="T40"> </text:span><text:soft-page-break/><text:span text:style-name="T40">geführte </text:span><text:span text:style-name="T28">Gesprächs</text:span><text:span text:style-name="T40">- </text:span><text:span text:style-name="T42">oder andere</text:span><text:span text:style-name="T40"> </text:span><text:span text:style-name="T42">Therapieformen</text:span><text:span text:style-name="T40"> mit </text:span><text:span text:style-name="T42">nicht involvierten </text:span><text:span text:style-name="T48">Personen</text:span><text:span text:style-name="T42"> das Risiko, etwas zu</text:span><text:span text:style-name="T40"> </text:span><text:span text:style-name="T28">beleuchte</text:span><text:span text:style-name="T29">n</text:span><text:span text:style-name="T28"> und an die Oberfläche </text:span><text:span text:style-name="T42">zu bringen,</text:span><text:span text:style-name="T28"> </text:span><text:span text:style-name="T42">was</text:span><text:span text:style-name="T29"> </text:span><text:span text:style-name="T42">aus sicherheitstechnischen Gründen in der</text:span><text:span text:style-name="T33"> Klandestinität</text:span><text:span text:style-name="T30"> nie den eigenen Tresor der Geheimnisse </text:span><text:span text:style-name="T42">verlassen darf. </text:span><text:span text:style-name="T43">Neben der klassisch </text:span><text:span text:style-name="T56">"</text:span><text:span text:style-name="T43">professionellen</text:span><text:span text:style-name="T56">"</text:span><text:span text:style-name="T43"> Therapie existieren natürlich noch andere Möglichkeiten, wie zum Beispiel die Selbsttherapie (was aber nochmals ein riesiges Themenfeld für sich ist) oder jene mithilfe von bereits involvierten Personen. Weder das eine noch das andere war in meiner Situation umzusetzen.</text:span><text:span text:style-name="T30"> </text:span><text:span text:style-name="T43">Ich war also </text:span><text:span text:style-name="T31">gezwungen, andere Wege zu </text:span><text:span text:style-name="T49">finden</text:span><text:span text:style-name="T31">, die den Druck, </text:span><text:span text:style-name="T18">der auf meinen Schultern lastete, zu kanalisieren </text:span><text:span text:style-name="T31">und zu verarbeiten </text:span><text:span text:style-name="T18">vermochte</text:span><text:span text:style-name="T31">n. </text:span><text:span text:style-name="T50">Und diese Wege führten mich zum</text:span><text:span text:style-name="T43"> Sport.</text:span><text:span text:style-name="T31"> Ein Ventil, wenn man so will. </text:span><text:span text:style-name="T19">J</text:span><text:span text:style-name="T5">e </text:span><text:span text:style-name="T21">größer</text:span><text:span text:style-name="T5"> </text:span><text:span text:style-name="T21">der</text:span><text:span text:style-name="T5"> Zeitrahmen der Klandestinität wird, desto mehr Fragen </text:span><text:span text:style-name="T32">entstehen bezüglich der eigenen gesundheitlichen Zukunft. </text:span><text:span text:style-name="T3">Bis </text:span><text:span text:style-name="T4">hierhin</text:span><text:span text:style-name="T3"> </text:span><text:span text:style-name="T4">lief´s</text:span><text:span text:style-name="T3"> </text:span><text:span text:style-name="T4">noch ganz</text:span><text:span text:style-name="T3"> gut, </text:span><text:span text:style-name="T4">bis hierhin lief´s noch ganz</text:span><text:span text:style-name="T3"> gut, bis </text:span><text:span text:style-name="T4">hierhin</text:span><text:span text:style-name="T3">…</text:span><text:span text:style-name="T5"> </text:span><text:span text:style-name="T33">Es versteht sich von selbst, dass es kein Individuum gibt, das die volle Kontrolle über die eigene körperliche </text:span><text:span text:style-name="T44">(wie auch psychische) </text:span><text:span text:style-name="T33">Unversehrtheit hat. So wie es auch </text:span><text:span text:style-name="T44">kein Individuum</text:span><text:span text:style-name="T33"> gibt, das kein körperliches </text:span><text:span text:style-name="T34">chronisches </text:span><text:span text:style-name="T33">Laster mit sich herumträgt, was es auch sei und wie stark es auch ausprägt sein mag. </text:span><text:span text:style-name="T52">Wachsen wir doch in einer durch und durch </text:span><text:span text:style-name="T34">vergiftete</text:span><text:span text:style-name="T52">n</text:span><text:span text:style-name="T34"> Gesellschaft </text:span><text:span text:style-name="T52">auf, die </text:span><text:span text:style-name="T51">uns alle, </text:span><text:span text:style-name="T52">früher oder später, </text:span><text:span text:style-name="T51">auf die eine oder andere Art </text:span><text:span text:style-name="T52">infiziert hat</text:span><text:span text:style-name="T34">. Mir all dessen bewusst, befinde ich </text:span><text:span text:style-name="T33">es </text:span><text:span text:style-name="T34">dennoch, </text:span><text:span text:style-name="T33">gerade in der Klandestinität, von </text:span><text:span text:style-name="T34">großer Wichtigkeit, alles daran zu setzen, zumindest körperlich </text:span><text:span text:style-name="T35">so gesund wie möglich zu</text:span><text:span text:style-name="T34"> bleiben.</text:span></text:p>
      <text:p text:style-name="Standard"><text:span text:style-name="T5">Und obwohl diese </text:span><text:span text:style-name="T21">Worte</text:span><text:span text:style-name="T5"> genauso </text:span><text:span text:style-name="T22">aus dem Mund</text:span><text:span text:style-name="T36">e</text:span><text:span text:style-name="T22"> irgendeines </text:span><text:span text:style-name="T21">widerwärtigen </text:span><text:span text:style-name="T35">progressiven </text:span><text:span text:style-name="T21">Gesundheitsminister</text:span><text:span text:style-name="T22">s </text:span><text:span text:style-name="T35">kommen könnt</text:span><text:span text:style-name="T44">en – obwohl</text:span><text:span text:style-name="T38"> sie sich perfekt einreihen in </text:span><text:span text:style-name="T39">ein</text:span><text:span text:style-name="T38"> gesellschaftlich</text:span><text:span text:style-name="T44">es</text:span><text:span text:style-name="T38"> </text:span><text:span text:style-name="T39">Wertesystem</text:span><text:span text:style-name="T38"> von Selbstoptimierung, </text:span><text:span text:style-name="T39">Körperkult, Leistungsdruck und Konkurrenz</text:span><text:span text:style-name="T38">, </text:span><text:span text:style-name="T39">das von unterschiedlichsten Industriezweigen Tag für Tag produziert und ausgebaut wird. Trotz all dessen</text:span><text:span text:style-name="T24"> </text:span><text:span text:style-name="T21">verlieren sie i</text:span><text:span text:style-name="T22">m Kontext </text:span><text:span text:style-name="T35">der Klandestinität</text:span><text:span text:style-name="T24"> </text:span><text:span text:style-name="T21">nicht an Bedeutung. </text:span></text:p>
      <text:p text:style-name="Standard"><text:span text:style-name="T24"/></text:p>
      <text:p text:style-name="Standard"><text:span text:style-name="T24">Ich möchte hier mit</text:span><text:span text:style-name="T21"> Nietzsche enden, der einmal gesagt haben soll: </text:span><text:span text:style-name="T15">„Gesundheit ist dasjenige Maß an Krankheit, das es mir noch erlaubt, meinen wesentlichen Beschäftigungen nachzugehen.“ </text:span><text:span text:style-name="T21">Und wenn diese wesentlichen Beschäftigungen </text:span><text:span text:style-name="T35">die unermüdlichen</text:span><text:span text:style-name="T21"> Bestrebungen hinsichtlich einer sozialen Revolution </text:span><text:span text:style-name="T23">sein sollten</text:span><text:span text:style-name="T21">, so wünsche ich mir selbst und allen freiheitsliebenden Individuen </text:span><text:span text:style-name="T23">genau dasjenige Maß an Krankheit</text:span><text:span text:style-name="T21">!</text:span></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