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text-align="start" style:justify-single-word="false" fo:orphans="0" fo:widows="0" fo:hyphenation-ladder-count="no-limit" style:writing-mode="lr-tb"/>
      <style:text-properties fo:hyphenate="false" fo:hyphenation-remain-char-count="2" fo:hyphenation-push-char-count="2"/>
    </style:style>
    <style:style style:name="P2" style:family="paragraph" style:parent-style-name="Standard">
      <style:paragraph-properties fo:text-align="center" style:justify-single-word="false" fo:orphans="0" fo:widows="0" fo:hyphenation-ladder-count="no-limit" style:writing-mode="lr-tb"/>
      <style:text-properties fo:hyphenate="false" fo:hyphenation-remain-char-count="2" fo:hyphenation-push-char-count="2"/>
    </style:style>
    <style:style style:name="P3" style:family="paragraph" style:parent-style-name="Standard">
      <style:paragraph-properties fo:text-align="start" style:justify-single-word="false" fo:orphans="0" fo:widows="0" fo:hyphenation-ladder-count="no-limit" style:writing-mode="lr-tb"/>
      <style:text-properties fo:font-size="11pt" style:font-size-asian="11pt" fo:hyphenate="false" fo:hyphenation-remain-char-count="2" fo:hyphenation-push-char-count="2"/>
    </style:style>
    <style:style style:name="P4" style:family="paragraph" style:parent-style-name="Standard">
      <style:paragraph-properties fo:text-align="justify" style:justify-single-word="false" fo:orphans="0" fo:widows="0" fo:hyphenation-ladder-count="no-limit" style:writing-mode="lr-tb"/>
      <style:text-properties fo:hyphenate="false" fo:hyphenation-remain-char-count="2" fo:hyphenation-push-char-count="2"/>
    </style:style>
    <style:style style:name="P5" style:family="paragraph" style:parent-style-name="Standard" style:master-page-name="Standard">
      <style:paragraph-properties fo:text-align="center" style:justify-single-word="false" fo:orphans="0" fo:widows="0" fo:hyphenation-ladder-count="no-limit" style:page-number="auto" style:writing-mode="lr-tb"/>
      <style:text-properties fo:hyphenate="false" fo:hyphenation-remain-char-count="2" fo:hyphenation-push-char-count="2"/>
    </style:style>
    <style:style style:name="T1" style:family="text">
      <style:text-properties fo:font-size="26pt" fo:font-weight="bold" style:font-size-asian="26pt" style:font-weight-asian="bold"/>
    </style:style>
    <style:style style:name="T2" style:family="text">
      <style:text-properties fo:font-style="italic" style:font-style-asian="italic"/>
    </style:style>
    <style:style style:name="T3" style:family="text">
      <style:text-properties fo:font-style="italic" fo:font-weight="normal" style:font-style-asian="italic" style:font-weight-asian="normal"/>
    </style:style>
    <style:style style:name="T4" style:family="text">
      <style:text-properties fo:font-style="normal" style:font-style-asian="normal"/>
    </style:style>
    <style:style style:name="T5" style:family="text">
      <style:text-properties fo:font-style="normal" fo:font-weight="normal" style:font-style-asian="normal" style:font-weight-asian="normal"/>
    </style:style>
    <style:style style:name="T6" style:family="text">
      <style:text-properties fo:font-weight="normal" style:font-name-asian="Lohit Devanagari" style:font-weight-asian="normal"/>
    </style:style>
    <style:style style:name="T7" style:family="text">
      <style:text-properties fo:font-weight="normal" style:font-weight-asian="normal"/>
    </style:style>
    <style:style style:name="T8" style:family="text">
      <style:text-properties fo:font-weight="bold" style:font-weight-asian="bold"/>
    </style:style>
    <style:style style:name="T9" style:family="text">
      <style:text-properties fo:font-weight="bold" style:font-name-asian="Lohit Devanagari"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AGAINST THE</text:span></text:p>
      <text:p text:style-name="P2"><text:span text:style-name="T1">INTERCONNECTED LONELINESS</text:span></text:p>
      <text:p text:style-name="P3"/>
      <text:p text:style-name="P1"/>
      <text:p text:style-name="P1">Today, in the year of 2018, in a time of globalized networks, in which everything and nothing seems equally possible at the same time, the line between seemingly antithetic terms and definitions seems to shrink constantly. This line is tending to become more and more flexible, to elapse and slowly but ultimately evaporate. Language as a tool of communication with all its nuances, differences and contradictions is threatend to corrode in the swamps of nonsense and arbitrariness, confronted with a commodity society whose common denominator is reduced to the creation of trend words and symbolism. But this is not at all about revelling in nostalgia, lamenting about the decay of language and communication. This I will leave to the professors.</text:p>
      <text:p text:style-name="P1"/>
      <text:p text:style-name="P1">What I am trying to do is putting a subversive thesis on the table, taking <text:s/>the current technological changes in consideration that are aiming at an overall interconnected society – this based upon the philosophical study and re-evaluation of a linguistic dichotomy. I am aiming at the dichotomy between <text:span text:style-name="T2">being alone </text:span><text:span text:style-name="T4">and </text:span><text:span text:style-name="T2">being together. </text:span><text:span text:style-name="T4">This might sound quite mundane in the first place. <text:s/>But if we take a closer look at these complementing terms in the age of digitalized society it becomes clear that it is indeed quite complex to actually define the specific characteristics of these two notions. Does the phenomenon of </text:span><text:span text:style-name="T2">being alone </text:span><text:span text:style-name="T4">still exist in a world of global networks? And if not, what does the permanent state of </text:span><text:span text:style-name="T2">being together </text:span><text:span text:style-name="T4">mean for the individuals? What does this tell about the quality of the social relations? Or, for putting it like this: if a large part of society experiences moments of </text:span><text:span text:style-name="T2">being alone </text:span><text:span text:style-name="T4">and </text:span><text:span text:style-name="T2"><text:s/>being together </text:span><text:span text:style-name="T4">(understood as a interactive, directly experienced social relation) less and less, which adjunct could describe their „social condition“?</text:span></text:p>
      <text:p text:style-name="P1"><text:span text:style-name="T4">I decided for defining this state that neither lets the individuals </text:span><text:span text:style-name="T2">be alone</text:span><text:span text:style-name="T4"> nor </text:span><text:span text:style-name="T2">together</text:span><text:span text:style-name="T4"> as </text:span><text:span text:style-name="T2">interlinked.</text:span><text:span text:style-name="T4"> </text:span></text:p>
      <text:p text:style-name="P1"><text:span text:style-name="T4">Being interlinked in this context means to be in (potential) contact with other individuals via algorithmic codes without entering a social bonding connected with certain responsibilities.</text:span></text:p>
      <text:p text:style-name="P1">Additionally it means to not actually have a choice whether you want to be interconnected or not, if you do not want to risk being socially (and econonomically) excluded. Summarized one could say that nobody is alone, nobody is together, but everybody is interconnected. Or, differently put: all are alone, all are together, no one is related.</text:p>
      <text:p text:style-name="P1"/>
      <text:p text:style-name="P1"><text:span text:style-name="T6">For evaluating the quality of these social circumstances it is important to take the context of the society in consideration. The fast development of teleinformatics and with this the modern digital sphere took only three decades to transform into a totality that makes it hard to imagine the current social reality without it. Despite the fact that seeminlgy no one has to be alone anymore – because social relationships now can be replaced by „social networks“ of any kind – we are experiencing a time in which the separation of the more and more densily packed individuals increases and increases. If it is true, that most individuals feel lonely and weak, even though they are „in company“ at any time, be it virtually or not (being in company is still being classified as the norm, and this demonstrates power through its excluding, yet fascist characteristic), we have to face the question of the social relationships, those with ourselves and those with others, for putting a subversive thesis of individual and collective liberation against this social misery.</text:span></text:p>
      <text:p text:style-name="P1"/>
      <text:p text:style-name="P1"/>
      <text:p text:style-name="P2"><text:span text:style-name="T8">The potential of being alone</text:span></text:p>
      <text:p text:style-name="P4"><text:span text:style-name="T7">Individuals that prefer to be or act on their own are often perceived and stigmatized as mavericks, egoist or socially incompetent – always based upon the perception that the human being is in its core </text:span><text:span text:style-name="T3">social</text:span><text:span text:style-name="T5"> and for that not supposed to do its own stuff, without constant awareness of those around. <text:s/>The will of being alone is, following this argumentation, something inherently antisocial, </text:span><text:soft-page-break/><text:span text:style-name="T5">because it excludes the community. Welcome to the mad world! Being abled to be alone, to be just by yourself, feeling in connection with yourself and others, but sovereign from these </text:span><text:span text:style-name="T3">others</text:span><text:span text:style-name="T5">, is this anti-social..? The situation of being without others and being confronted with yourself, and just yourself, bears an unforeseen potential for self-development, on a lot of levels: nothing but the absence of everything that promises safety, that irritates, confuses or judges puts the indivual into a situation in which it can learn to perceive a situation which society demonizes as emptiness (the lack of sending and receiving, in every sense) as an opportunity of freedom.</text:span></text:p>
      <text:p text:style-name="P1"><text:span text:style-name="T7">Here, at this point of being alone, fantasy begings, and with this, totally new terrain opens up for the sole individual: the one of the spiritual extension of the horizon, or the potential overcoming of fears through the confrontation with one self, loneliness, for example. Of course, there are no guarantees for nothing. </text:span>Not for the joy, the strengthening of the self through the overcoming of individual fears or the developing desire for subversion, just because of a change of the circumstances. But, in opposition to the situation of being interconnected, being alone serves the potential for all of this. A potential opportunity to leave the cage and, as a hurricane of possibilities, put into practice which seemed impossible until this moment. As an experiment, which will be followed by a lot of others. Of course these experiences are raddled with moments of loneliness and disorientation. But - comparable to a stressed muscle, that puts cracks into the mental interior of the indivual, which, after some time, serve their positive reversal – mental strengthening – these moments wont last long. This can´t be taken as a generic causality (mental pain equals mental strengthening) but as a processual tendency that one can observe in the mental interiority of individuals again and again.</text:p>
      <text:p text:style-name="P1"/>
      <text:p text:style-name="P2"/>
      <text:p text:style-name="P2"><text:span text:style-name="T9">...of being together, of solidarity</text:span></text:p>
      <text:p text:style-name="P1">Linguistic dichotomies require each other for becoming existent. The being alone needs the being together (and the other way around) for defining itself. If we understand the subversive potential of the both of these social circumstances and their mutual intertwining we understand that they contain each other, despite their linguistic contradiction. Because who is willing to form relations with others, to enter responsible relationships without mediation that contain all facettes of human deficiencies opens up the possibility of recognising oneself in words and deeds of others and, by doing this, the possibility for solidarity. But for recognising yourself in the words and deeds of others one needs a process of self-recognition, which can only be carried on by the individual itself. And with this, the indivdual is always alone.</text:p>
      <text:p text:style-name="P1"/>
      <text:p text:style-name="P1"/>
      <text:p text:style-name="P2"><text:span text:style-name="T9">...and their subversive strength</text:span><text:span text:style-name="T6"> </text:span></text:p>
      <text:p text:style-name="P1"><text:span text:style-name="T7">If we try to perceive the interlinked society not as a concluded process, but as a constant social reproduction of the individualized masses and as a technological development of those in power for preserving the social order - in 2018 there is not much more to propose to our potential allies than what our comrades proposed already a hundred years ago: the emerging of individuals of self-initiave; capable of confronting the conditioned fears and doubts; capable to feel, maintain, share and live the deep desire for subversion; capable of forming relations of responsibility and mutual solidarity by having social relationships free from mediation; capable to refuse the submission that is spreading like cancer and the „social circumstance“ of interconnected loneliness which is connected to it and to attack here and now. This old proposal is maybe even more urgent then ever if we don´t want to lose the ground and basis for a social revolution, which seems far, far away.</text:span><text:span text:style-name="T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de" fo:country="DE"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hyphenation-ladder-count="no-limit" fo:keep-with-next="always" style:writing-mode="lr-tb"/>
      <style:text-properties fo:color="#000000" style:font-name="Liberation Sans" fo:font-family="'Liberation Sans'" style:font-family-generic="roman" style:font-pitch="variable" fo:font-size="14pt" fo:language="de" fo:country="DE" style:letter-kerning="true" style:font-name-asian="Liberation Serif1" style:font-family-asian="'Liberation Serif'" style:font-family-generic-asian="system" style:font-pitch-asian="variable" style:font-size-asian="14pt" style:language-asian="hi" style:country-asian="IN"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de" fo:country="DE"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List" style:family="paragraph" style:parent-style-name="Text_20_body" style:default-outline-level="" style:class="list">
      <style:paragraph-properties fo:margin-top="0cm" fo:margin-bottom="0.247cm" loext:contextual-spacing="false" fo:line-height="120%"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de" fo:country="DE"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de" fo:country="DE" fo:font-style="italic" style:letter-kerning="true" style:font-name-asian="Liberation Serif1" style:font-family-asian="'Liberation Serif'" style:font-family-generic-asian="system" style:font-pitch-asian="variable" style:font-size-asian="12pt" style:language-asian="hi" style:country-asian="IN" style:font-style-asian="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de" fo:country="DE"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