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156d24" officeooo:paragraph-rsid="00156d24"/>
    </style:style>
    <style:style style:name="P2" style:family="paragraph" style:parent-style-name="Standard">
      <style:text-properties style:font-name="Liberation Serif1" officeooo:rsid="0019eca9"/>
    </style:style>
    <style:style style:name="P3" style:family="paragraph" style:parent-style-name="Standard">
      <style:text-properties officeooo:paragraph-rsid="0019eca9"/>
    </style:style>
    <style:style style:name="P4" style:family="paragraph" style:parent-style-name="Standard">
      <style:text-properties officeooo:rsid="001d779e" officeooo:paragraph-rsid="001d779e" fo:background-color="transparent"/>
    </style:style>
    <style:style style:name="P5" style:family="paragraph" style:parent-style-name="Standard">
      <style:text-properties officeooo:paragraph-rsid="00156d24" fo:background-color="transparent"/>
    </style:style>
    <style:style style:name="P6" style:family="paragraph" style:parent-style-name="Standard">
      <style:text-properties officeooo:paragraph-rsid="0022f95f"/>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6pt" fo:font-weight="bold" officeooo:rsid="0018b3e3" officeooo:paragraph-rsid="002485ef" style:font-size-asian="26pt" style:font-weight-asian="bold" style:font-size-complex="26pt" style:font-weight-complex="bold"/>
    </style:style>
    <style:style style:name="P9" style:family="paragraph" style:parent-style-name="Standard">
      <style:paragraph-properties fo:text-align="center" style:justify-single-word="false"/>
      <style:text-properties fo:font-size="26pt" fo:font-weight="bold" officeooo:paragraph-rsid="002485ef" style:font-size-asian="26pt" style:font-weight-asian="bold" style:font-size-complex="26pt" style:font-weight-complex="bold"/>
    </style:style>
    <style:style style:name="P10" style:family="paragraph" style:parent-style-name="Standard">
      <style:paragraph-properties fo:text-align="center" style:justify-single-word="false"/>
      <style:text-properties officeooo:paragraph-rsid="001ea327"/>
    </style:style>
    <style:style style:name="P1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Standard">
      <style:text-properties fo:font-style="italic" style:font-style-asian="italic" style:font-style-complex="italic"/>
    </style:style>
    <style:style style:name="P13"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font-weight="bold" officeooo:rsid="00156d24" style:font-weight-asian="bold" style:font-weight-complex="bold"/>
    </style:style>
    <style:style style:name="T4" style:family="text">
      <style:text-properties officeooo:rsid="0018b3e3"/>
    </style:style>
    <style:style style:name="T5" style:family="text">
      <style:text-properties fo:font-style="italic" style:font-style-asian="italic" style:font-style-complex="italic"/>
    </style:style>
    <style:style style:name="T6" style:family="text">
      <style:text-properties officeooo:rsid="0019eca9"/>
    </style:style>
    <style:style style:name="T7" style:family="text">
      <style:text-properties style:font-name="Liberation Serif1" officeooo:rsid="0019eca9"/>
    </style:style>
    <style:style style:name="T8" style:family="text">
      <style:text-properties fo:color="#000000" style:text-underline-style="none"/>
    </style:style>
    <style:style style:name="T9" style:family="text">
      <style:text-properties fo:color="#000000" fo:font-style="italic" style:text-underline-style="none" style:font-style-asian="italic" style:font-style-complex="italic"/>
    </style:style>
    <style:style style:name="T10" style:family="text">
      <style:text-properties officeooo:rsid="002124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RADE ARRESTED AFTER</text:p>
      <text:p text:style-name="P9"><text:span text:style-name="T4">7 YEARS</text:span> ON THE RUN</text:p>
      <text:p text:style-name="Standard"/>
      <text:p text:style-name="P6">At the 8th of august 2019 the anarchist Vincenzo Vecchi got arrested in France. He<text:span text:style-name="T1"> was a fugitive and wanted since 2012, following a final sentence of 11 years and 6 months in prison that was imposed for the accusations (specifically, the crime of “devastation and pillage”) inherent in the days of revolt against the summit of the G8 which took place in Genoa in July 2001.</text:span></text:p>
      <text:p text:style-name="P1"/>
      <text:p text:style-name="P5"><text:span text:style-name="T10">We send him all the strength, courage and solidarity beyond the walls of the prison, we publish here </text:span>a statement read by Vincenzo in court in 2007 during the trial in which about twenty people were accused of the revolt against the G8. <text:span text:style-name="T6">This statement was given 12 years ago but it predicts the development of state repression (if one looks at the G20 trials in Hamburg and the subsequent, on-going police actions), this analysis could not be more current.</text:span></text:p>
      <text:p text:style-name="P4">After the statement he <text:span text:style-name="T10">read</text:span> in court we also want to publish a personal letter from him which came out recently.</text:p>
      <text:p text:style-name="Standard"/>
      <text:p text:style-name="P7"><text:span text:style-name="Emphasis"><text:span text:style-name="T2">Declaration at the hearing on 7</text:span></text:span><text:span text:style-name="Emphasis"><text:span text:style-name="T3">th of</text:span></text:span><text:span text:style-name="Emphasis"><text:span text:style-name="T2"> December 2007 in the first instance trial against 25 defendants for the revolt against the 2001 G8 in Genoa:</text:span></text:span></text:p>
      <text:p text:style-name="Standard"><text:span text:style-name="Emphasis"/></text:p>
      <text:p text:style-name="Standard">First of all I would like to make a brief introduction: as an anarchist I consider the bourgeois concepts of <text:span text:style-name="T5">guilt</text:span> or <text:span text:style-name="T5">innocence</text:span> totally meaningless.</text:p>
      <text:p text:style-name="Standard"/>
      <text:p text:style-name="Standard">The decision to want to debate in a process of “criminal actions” that are meant to impute to me and to other people, and above all to express here the ideas that characterize my way of being and to perceive things, could be object of wrong evaluations: it is therefore necessary to specify on my part that the spirit with which I release this declaration, after years of media spectacle of the facts debated here, is that in which even the voice of some defendant makes itself heard. With this brief intervention, however, I look for neither loopholes nor justifications: for me it would also be absurd that the court decides that it is legitimate to revolt, it is not up to it.</text:p>
      <text:p text:style-name="Standard"/>
      <text:p text:style-name="Standard">Rereading facts that happened under a certain point of view, with a certain type of language (those of the bureaucracy of the courts, for instance) doesn’t mean only considering them partially, but it means distorting their scope, their historical, social and political collocation, means completely distorting them from the whole context in which they occurred.</text:p>
      <text:p text:style-name="Standard"/>
      <text:p text:style-name="Standard">What is being challenged in this process, the crime of devastation and pillaging, according to the language of the penal code implies that “a plurality of people indiscriminately take possession of a considerable quantity of objects to bring devastation”: for this type of crime they demand very high sentences, and this despite the fact that they are not particularly odious actions or heinous crimes.</text:p>
      <text:p text:style-name="Standard">I have always assumed full responsibility and the possible consequences of my actions, including my presence on the day of mobilization against the G8 of 20 July 2001, indeed I am honored to have participated as a free man in a collective radical action, without any hegemon structure above me. And I was not alone, with me there were hundreds of thousands of people, each <text:span text:style-name="T4">one </text:span>with <text:span text:style-name="T4">its</text:span> own poor means, <text:span text:style-name="T4">one</text:span> worked to oppose a world order based on the capitalist economy, which today is called neoliberal… the infamous globalization economic, which stands on the hunger of billions of people, poisons the planet, pushes the masses into exile and then deport and incarcerate them, invents wars, massacres entire populations: this is what I call devastation and pillage.</text:p>
      <text:p text:style-name="Standard">With that enormous open-air experiment done on Genoa (in the previous months and on the days when that event of planetary devastators and pillagers was held) that some latecomer still insists on <text:soft-page-break/>calling management of the square, a temporal watershed was placed: from Genoa onwards nothing would have been as before, neither in the squares nor in the trials following possible disorders.</text:p>
      <text:p text:style-name="Standard">With sentences of this kind it paves the way to a modus operandi that will become a natural practice in similar cases, that is to say to strike in the pile of protesters to intimidate anyone who dares to participate in marches, marches, demonstrations… I don’t think it’s out of place to talk about measures preventive of psychological terrorism.</text:p>
      <text:p text:style-name="P2"/>
      <text:p text:style-name="P3">Instead I am not going to argue here about the concept of violence, about who perpetrates it and about who must defend <text:span text:style-name="T6">itself</text:span> from and so on: this is not to assume ambiguous attitudes regarding the use or not of certain means in the class struggle, but because I consider this location is not suitable for facing a debate that is part of the antagonistic movement to which I belong. <text:span text:style-name="T7">[…]</text:span></text:p>
      <text:p text:style-name="P3"/>
      <text:p text:style-name="P10"><text:span text:style-name="T7">***</text:span></text:p>
      <text:p text:style-name="Standard"/>
      <text:p text:style-name="P11">Ciao, this is an open letter…</text:p>
      <text:p text:style-name="P12"/>
      <text:p text:style-name="Standard"><text:span text:style-name="T5">My name is </text:span><text:a xlink:type="simple" xlink:href="https://actforfree.nostate.net/?s=France%3A+Letter+from+Vincenzo+from+the+prison+of+Rennes" text:style-name="Internet_20_link" text:visited-style-name="Visited_20_Internet_20_Link"><text:span text:style-name="T9">Vincenzo</text:span></text:a><text:span text:style-name="T5"> Vecchi, I have been wanted in Italy on two European arrest warrants since 2012 because of sentences of the courts of Genoa and Milan, one in 2006 and the other in 2001. I was arrested by the police of the flying squad and it was their captain who told me that he was very satisfied with this operation between the police forces of two European countries. A structure, said the captain, whose collaboration is obviously working better and better.</text:span></text:p>
      <text:p text:style-name="P12">“It is financed by Interpol…” he told me in a confidential tone… captain I don’t think there is anything new in this…I know well about collaboration in “police operations” and that is precisely why I don’t want to be sent back [ndr. to Italy]. “France is better than Italy?”… just to make it clear, I am not interested in expressing a preference between the prisons of one country or another, indeed I have already expressed my point of view on more or less democratic prisons (and on the countries that are their mirror, as someone rightly said), in broad terms that is the reason I have already done time in prison. They cooperate among themselves on topics such as “regulation”, reception, the movement of individuals on European soil (a subject that concerns me in first person), are able to give birth to monstrous agreements like “Frontex” … they give directives which as a result add to the already macabre figures of boats sunk with their “load of poor” every day. If you want to keep your feet on the ground, aren’t the operations at the borders of Libya or Tunisia where those poor people are repelled home, militarily, (concentrating them in camps on the way) the result of this cooperation? I call this war.</text:p>
      <text:p text:style-name="P12"/>
      <text:p text:style-name="P12">So that is why I don’t want to be dispatched, that is why I don’t want to find myself being the result of a good police (co)operation carried out by two allied States in times of war … even if I still have a chance, since I have still dry feet … I wanted to tell the captain all this, I wanted to tell him that I am against this war … but he was too busy taking selfie upon selfie with his colleagues from the flying squad … and the prison door opened in front of us …</text:p>
      <text:p text:style-name="P12"/>
      <text:p text:style-name="P13">30. August 2019</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