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nionPro-Regular" svg:font-family="MinionPro-Regular"/>
    <style:font-face style:name="Liberation Serif1" svg:font-family="'Liberation Serif'"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2" svg:font-family="'Liberation Serif'"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font-size="12pt" fo:font-style="normal" fo:font-weight="normal" officeooo:rsid="00152a9a" officeooo:paragraph-rsid="0019ba41" fo:background-color="#ffff00" style:font-name-asian="MinionPro-Regular" style:font-size-asian="12pt" style:font-style-asian="normal" style:font-weight-asian="normal" style:font-name-complex="MinionPro-Regular" style:font-size-complex="12pt" style:font-style-complex="normal" style:font-weight-complex="normal"/>
    </style:style>
    <style:style style:name="P2" style:family="paragraph" style:parent-style-name="Standard">
      <style:paragraph-properties fo:text-align="start" style:justify-single-word="false" style:text-autospace="none"/>
      <style:text-properties fo:font-size="12pt" fo:font-style="normal" fo:font-weight="normal" officeooo:paragraph-rsid="0019ba41" fo:background-color="#ffff00" style:font-name-asian="MinionPro-Regular" style:font-size-asian="12pt" style:font-style-asian="normal" style:font-weight-asian="normal" style:font-name-complex="MinionPro-Regular" style:font-size-complex="12pt" style:font-style-complex="normal" style:font-weight-complex="normal"/>
    </style:style>
    <style:style style:name="P3" style:family="paragraph" style:parent-style-name="Standard">
      <style:paragraph-properties fo:text-align="start" style:justify-single-word="false" style:text-autospace="none"/>
      <style:text-properties fo:font-size="12pt" fo:font-style="normal" officeooo:rsid="001c108a" officeooo:paragraph-rsid="001c108a" fo:background-color="transparent" style:font-name-asian="MinionPro-Regular" style:font-size-asian="12pt" style:font-style-asian="normal" style:font-name-complex="MinionPro-Regular" style:font-size-complex="12pt" style:font-style-complex="normal"/>
    </style:style>
    <style:style style:name="P4" style:family="paragraph" style:parent-style-name="Standard">
      <style:paragraph-properties fo:text-align="start" style:justify-single-word="false" style:text-autospace="none"/>
      <style:text-properties fo:font-size="12pt" fo:font-style="normal" officeooo:rsid="001c108a" officeooo:paragraph-rsid="0020294a" fo:background-color="transparent" style:font-name-asian="MinionPro-Regular" style:font-size-asian="12pt" style:font-style-asian="normal" style:font-name-complex="MinionPro-Regular" style:font-size-complex="12pt" style:font-style-complex="normal"/>
    </style:style>
    <style:style style:name="P5" style:family="paragraph" style:parent-style-name="Standard">
      <style:paragraph-properties fo:text-align="start" style:justify-single-word="false" style:text-autospace="none"/>
      <style:text-properties fo:font-size="12pt" fo:font-style="normal" officeooo:paragraph-rsid="0019ba41" fo:background-color="transparent" style:font-name-asian="MinionPro-Regular" style:font-size-asian="12pt" style:font-style-asian="normal" style:font-name-complex="MinionPro-Regular" style:font-size-complex="12pt" style:font-style-complex="normal"/>
    </style:style>
    <style:style style:name="P6" style:family="paragraph" style:parent-style-name="Standard">
      <style:paragraph-properties fo:text-align="start" style:justify-single-word="false" style:text-autospace="none"/>
      <style:text-properties officeooo:rsid="001c108a" officeooo:paragraph-rsid="001ce12f" fo:background-color="transparent"/>
    </style:style>
    <style:style style:name="P7" style:family="paragraph" style:parent-style-name="Standard">
      <style:paragraph-properties fo:text-align="start" style:justify-single-word="false" style:text-autospace="none"/>
      <style:text-properties officeooo:paragraph-rsid="001c108a" fo:background-color="transparent"/>
    </style:style>
    <style:style style:name="P8" style:family="paragraph" style:parent-style-name="Standard">
      <style:paragraph-properties fo:text-align="center" style:justify-single-word="false" style:text-autospace="none"/>
      <style:text-properties style:font-name="Liberation Serif1" fo:font-size="12pt" fo:font-style="normal" officeooo:rsid="001d7f71" officeooo:paragraph-rsid="001ce12f" fo:background-color="transparent" style:font-name-asian="MinionPro-Regular" style:font-size-asian="12pt" style:font-style-asian="normal" style:font-name-complex="MinionPro-Regular" style:font-size-complex="12pt" style:font-style-complex="normal"/>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start" style:justify-single-word="false" fo:orphans="2" fo:widows="2" fo:hyphenation-ladder-count="no-limit" style:text-autospace="none" style:writing-mode="lr-tb"/>
      <style:text-properties fo:font-size="12pt" fo:font-style="italic" fo:font-weight="normal" officeooo:rsid="001c8654" officeooo:paragraph-rsid="001c8654" fo:background-color="transparent" style:font-name-asian="MinionPro-Regular" style:font-size-asian="12pt" style:font-style-asian="italic" style:font-weight-asian="normal" style:font-name-complex="MinionPro-Regular" style:font-size-complex="12pt" style:font-style-complex="italic" style:font-weight-complex="normal" fo:hyphenate="false" fo:hyphenation-remain-char-count="2" fo:hyphenation-push-char-count="2"/>
    </style:style>
    <style:style style:name="P11" style:family="paragraph" style:parent-style-name="Standard">
      <style:paragraph-properties fo:text-align="start" style:justify-single-word="false" fo:orphans="2" fo:widows="2" fo:hyphenation-ladder-count="no-limit" style:writing-mode="lr-tb"/>
      <style:text-properties officeooo:paragraph-rsid="002474b2" fo:hyphenate="false" fo:hyphenation-remain-char-count="2" fo:hyphenation-push-char-count="2"/>
    </style:style>
    <style:style style:name="P12" style:family="paragraph" style:parent-style-name="Standard">
      <style:paragraph-properties fo:text-align="center" style:justify-single-word="false" fo:orphans="2" fo:widows="2" fo:hyphenation-ladder-count="no-limit" style:writing-mode="lr-tb"/>
      <style:text-properties fo:font-size="26pt" fo:font-style="normal" fo:font-weight="bold" officeooo:paragraph-rsid="0019ba41" style:font-size-asian="26pt" style:font-style-asian="normal" style:font-weight-asian="bold" style:font-size-complex="26pt" fo:hyphenate="false" fo:hyphenation-remain-char-count="2" fo:hyphenation-push-char-count="2"/>
    </style:style>
    <style:style style:name="P13" style:family="paragraph" style:parent-style-name="Standard">
      <style:paragraph-properties fo:text-align="center" style:justify-single-word="false" fo:orphans="2" fo:widows="2" fo:hyphenation-ladder-count="no-limit" style:writing-mode="lr-tb"/>
      <style:text-properties fo:font-size="18pt" officeooo:paragraph-rsid="0019ba41" style:font-size-asian="18pt" style:font-size-complex="18pt" fo:hyphenate="false" fo:hyphenation-remain-char-count="2" fo:hyphenation-push-char-count="2"/>
    </style:style>
    <style:style style:name="P14" style:family="paragraph" style:parent-style-name="Standard">
      <style:paragraph-properties fo:text-align="start" style:justify-single-word="false" fo:orphans="2" fo:widows="2" fo:hyphenation-ladder-count="no-limit" style:writing-mode="lr-tb"/>
      <style:text-properties officeooo:paragraph-rsid="0019ba41" fo:hyphenate="false" fo:hyphenation-remain-char-count="2" fo:hyphenation-push-char-count="2"/>
    </style:style>
    <style:style style:name="P15" style:family="paragraph" style:parent-style-name="Standard">
      <style:paragraph-properties fo:text-align="start" style:justify-single-word="false" fo:orphans="2" fo:widows="2" fo:hyphenation-ladder-count="no-limit" style:text-autospace="none" style:writing-mode="lr-tb"/>
      <style:text-properties fo:font-size="12pt" fo:font-style="italic" fo:font-weight="normal" officeooo:rsid="00152a9a" officeooo:paragraph-rsid="0019ba41" fo:background-color="transparent" style:font-name-asian="MinionPro-Regular" style:font-size-asian="12pt" style:font-style-asian="italic" style:font-weight-asian="normal" style:font-name-complex="MinionPro-Regular" style:font-size-complex="12pt" style:font-style-complex="italic" style:font-weight-complex="normal" fo:hyphenate="false" fo:hyphenation-remain-char-count="2" fo:hyphenation-push-char-count="2"/>
    </style:style>
    <style:style style:name="P16" style:family="paragraph" style:parent-style-name="Standard">
      <style:paragraph-properties fo:text-align="start" style:justify-single-word="false" style:text-autospace="none"/>
      <style:text-properties officeooo:paragraph-rsid="001c108a" fo:background-color="transparent"/>
    </style:style>
    <style:style style:name="P17" style:family="paragraph" style:parent-style-name="Standard">
      <style:paragraph-properties fo:text-align="center" style:justify-single-word="false" style:text-autospace="none"/>
      <style:text-properties style:font-name="Liberation Serif1" fo:font-size="12pt" fo:font-style="normal" officeooo:rsid="001d7f71" officeooo:paragraph-rsid="001d2604" fo:background-color="transparent" style:font-name-asian="MinionPro-Regular" style:font-size-asian="12pt" style:font-style-asian="normal" style:font-name-complex="MinionPro-Regular" style:font-size-complex="12pt" style:font-style-complex="normal"/>
    </style:style>
    <style:style style:name="T1" style:family="text">
      <style:text-properties fo:font-style="italic" style:font-style-asian="italic"/>
    </style:style>
    <style:style style:name="T2" style:family="text">
      <style:text-properties fo:font-style="italic" officeooo:rsid="000adbd2" style:font-style-asian="italic"/>
    </style:style>
    <style:style style:name="T3" style:family="text">
      <style:text-properties fo:font-style="italic" officeooo:rsid="001c8654" style:font-style-asian="italic"/>
    </style:style>
    <style:style style:name="T4" style:family="text">
      <style:text-properties fo:font-style="italic" officeooo:rsid="001c108a" style:font-style-asian="italic"/>
    </style:style>
    <style:style style:name="T5" style:family="text">
      <style:text-properties fo:font-size="12pt" fo:font-style="normal" fo:font-weight="normal" officeooo:rsid="00152a9a" style:font-name-asian="MinionPro-Regular" style:font-size-asian="12pt" style:font-style-asian="normal" style:font-weight-asian="normal" style:font-name-complex="MinionPro-Regular" style:font-size-complex="12pt" style:font-style-complex="normal" style:font-weight-complex="normal"/>
    </style:style>
    <style:style style:name="T6" style:family="text">
      <style:text-properties fo:font-size="12pt" fo:font-style="normal" style:font-name-asian="MinionPro-Regular" style:font-size-asian="12pt" style:font-style-asian="normal" style:font-name-complex="MinionPro-Regular" style:font-size-complex="12pt" style:font-style-complex="normal"/>
    </style:style>
    <style:style style:name="T7" style:family="text">
      <style:text-properties fo:font-size="12pt" fo:font-style="normal" officeooo:rsid="001d2604" style:font-name-asian="MinionPro-Regular" style:font-size-asian="12pt" style:font-style-asian="normal" style:font-name-complex="MinionPro-Regular" style:font-size-complex="12pt" style:font-style-complex="normal"/>
    </style:style>
    <style:style style:name="T8" style:family="text">
      <style:text-properties fo:font-size="12pt" fo:font-style="normal" officeooo:rsid="001c108a" style:font-name-asian="MinionPro-Regular" style:font-size-asian="12pt" style:font-style-asian="normal" style:font-name-complex="MinionPro-Regular" style:font-size-complex="12pt" style:font-style-complex="normal"/>
    </style:style>
    <style:style style:name="T9" style:family="text">
      <style:text-properties fo:font-size="12pt" fo:font-style="normal" officeooo:rsid="001d2604" fo:background-color="#ffffff" loext:char-shading-value="0" style:font-name-asian="MinionPro-Regular" style:font-size-asian="12pt" style:font-style-asian="normal" style:font-name-complex="MinionPro-Regular" style:font-size-complex="12pt" style:font-style-complex="normal"/>
    </style:style>
    <style:style style:name="T10" style:family="text">
      <style:text-properties fo:font-size="12pt" fo:font-style="normal" officeooo:rsid="001c108a" fo:background-color="#ffffff" loext:char-shading-value="0" style:font-name-asian="MinionPro-Regular" style:font-size-asian="12pt" style:font-style-asian="normal" style:font-name-complex="MinionPro-Regular" style:font-size-complex="12pt" style:font-style-complex="normal"/>
    </style:style>
    <style:style style:name="T11" style:family="text">
      <style:text-properties officeooo:rsid="001c108a"/>
    </style:style>
    <style:style style:name="T12" style:family="text">
      <style:text-properties fo:font-style="normal" fo:font-weight="bold" style:font-style-asian="normal" style:font-weight-asian="bold" style:font-name-complex="Liberation Serif2"/>
    </style:style>
    <style:style style:name="T13" style:family="text">
      <style:text-properties fo:font-style="normal" fo:font-weight="bold" officeooo:rsid="001b5025" style:font-style-asian="normal" style:font-weight-asian="bold" style:font-name-complex="Liberation Serif2"/>
    </style:style>
    <style:style style:name="T14" style:family="text">
      <style:text-properties officeooo:rsid="001cb22b"/>
    </style:style>
    <style:style style:name="T15" style:family="text">
      <style:text-properties fo:font-weight="normal" officeooo:rsid="00152a9a"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NCOGNITO</text:p>
      <text:p text:style-name="P13"><text:span text:style-name="T12">"</text:span><text:span text:style-name="T13">EXPERIENCES OF BANISHMENT</text:span><text:span text:style-name="T12">"</text:span></text:p>
      <text:p text:style-name="P9"/>
      <text:p text:style-name="P14"><text:span text:style-name="T1">The following imprinted excerpts of the article "</text:span><text:span text:style-name="T4">Experiences of banishment</text:span><text:span text:style-name="T1">" we extract from the</text:span></text:p>
      <text:p text:style-name="P11"><text:span text:style-name="T1">book "Incognito – Experiences that defy identification" which first edition was released in the year 2003 in Italian (meanwhile translated in French, English </text:span><text:span text:style-name="T2">and German</text:span><text:span text:style-name="T1">). The highly recommendable book consist of different articles from mostly anarchist which looking back on earlier lived experiences. They are personal experience reports, suggestions, as well as practical and theoretical considerations which take the raeder along into different adventures –</text:span><text:span text:style-name="T3"> p</text:span><text:span text:style-name="T1">ainfully as well as empowering –</text:span><text:span text:style-name="T3"> a</text:span><text:span text:style-name="T1">nd allows teeny impressions in the living conditions of those which had to become "inexistent" because of legal persecution.</text:span></text:p>
      <text:p text:style-name="P10"/>
      <text:p text:style-name="P10">The two selected and short passages of the very detailed original article describe the experience of an extreme situation <text:span text:style-name="T14">for the</text:span> concerned person w<text:span text:style-name="T14">hich was at the time on the run. These passages were explicity chosen, because this experience was a key moment of a deeper undestanding for the person and exemplarily for their entire time in clandestinity.</text:span></text:p>
      <text:p text:style-name="P15"/>
      <text:p text:style-name="P17">***</text:p>
      <text:p text:style-name="P7"><text:span text:style-name="T8"/></text:p>
      <text:p text:style-name="P7"><text:span text:style-name="T8">I had got lost in a wood. While looking for a way out, I fell down a cliff. Luckily my rucksack prevented me from breaking my back, but I was in such pain that I remained motionless on the bed of a dry river for a night and a day. I soon fin</text:span><text:span text:style-name="T10">ished my food and water. I spent days trying to climb and find a spot from where to orientate myself, and one night in the rain. The fourth day passed and besides being hungry and very tired I started to feel a strange interior dizziness. At a certain point, the different aspects of my character started arguing with one </text:span><text:span text:style-name="T9">a</text:span><text:span text:style-name="T10">nother as though they were different people. Their discourses were so realistic that every time I woke up after falling asleep with my legs wrapped around a trunk to avoid falling down, I couldn’</text:span><text:span text:style-name="T8">t say if I had really met someone or if I had just been dreaming. Two voices were the most frequent: the pessimistic one and the optimistic one. The former attacked the awkward ingenuity of the latter with arguments that I will never forget. The quarrel was mainly about the relation between man and nature. The optimistic one interpreted the shapes in the wood (branches of trees, paths between the bushes, etc.) as signs of a way out and cheered up. The pessimistic one sneered at this reassuring anthropomorphism as he claimed that a wood didn’t give any signs, it just was. But the optimistic one didn’t give up; on the contrary he created deities for himself as companions of travel. It was when I slid on a sloping rock dozens of metres up that I really felt as if I was a ‘docile fibre in the universe’. Out of the blue I realized that freedom is often no more than a question of. . . balance. So many desires, projects, and discussions on the power of the individual transforming his life: a few centimetres further and everything was finished. I regretted pathetically that I wouldn’t be able to write anything to the world on whose fragile borders I was still advancing hesitantly. I become strongly convinced that words are medicines (the Greeks intended them as both medicine and poison) that keep us apart from the absolutely other that </text:span><text:span text:style-name="T7">n</text:span><text:span text:style-name="T8">ature is. Wild nature is not as it is depicted in primitivist-illustrated magazines; on the contrary it is a terrifying place because it is ‘mute’— a place of total communion and at the same time of absolute loneliness. Extreme solitude is a medicine too because it is a relation in which others participate in the form of absence. As I was lying on the rocks of that dry river, I found myself thinking of what my comrades would have said about that circumstance, and I laughed heartily. My comrades. . .</text:span></text:p>
      <text:p text:style-name="P3"/>
      <text:p text:style-name="P6"><text:span text:style-name="T6">Words as medicine. I experienced my most intense relation with theory the night that I had to light a fire using a book of Hegel. I can’t describe my hesitation when I tore out the pages nor can I describe my thoughts around the fire or the light that Hegel’s dialectics assumed in the unusual way </text:span><text:soft-page-break/><text:span text:style-name="T6">it was being used. I realized that, not by chance, Heraclitus the obscure used to see in the flames of fire the sensitive expression of things becoming reality. </text:span><text:span text:style-name="T5">[…] </text:span></text:p>
      <text:p text:style-name="P5"/>
      <text:p text:style-name="P8">***</text:p>
      <text:p text:style-name="P1"/>
      <text:p text:style-name="P3">Upon those bare rocks where eagles build their nest, I guessed how strong the thought of committing suicide could be. The idea that you can say goodbye to the world at any time makes life wonderful. ‘Go ahead, dare further, no one can compel you to live!’: through the obstinate voice of that demon we can face any enemy. In fact, all blackmail collapses on the sharp point of this kind of</text:p>
      <text:p text:style-name="P3">awareness. On the edge of an attractive cliff, in the absolute emptiness where fiction disappears and only what counts really counts, I met unreserved love. In other words, the optimist prevailed with reasons that reason doesn’t know. When one night in the rain a kind of cosmic voice (my personal Mephistopheles) proposed a pact to me, I felt an irrepressible euphoria: ‘If you renounce your</text:p>
      <text:p text:style-name="P4">ideas I will take you out of this wood’. I said euphoria, which is what I felt when I refused the offer. Still rhetorical even when he is delirious, some will say. After all, even our hallucinations reveal who we are. It might seem strange, but my experience as someone in clandestinity is all there, in the experience I’ve just told you about. The rest is a series of details. We only really remember what shocks us. <text:span text:style-name="T15">[…]</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nionPro-Regular" svg:font-family="MinionPro-Regular"/>
    <style:font-face style:name="Liberation Serif1" svg:font-family="'Liberation Serif'"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2" svg:font-family="'Liberation Serif'"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