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text-properties fo:font-size="26pt" fo:font-weight="bold" officeooo:rsid="0012e696" officeooo:paragraph-rsid="004539c8" style:font-size-asian="26pt" style:font-weight-asian="bold" style:font-size-complex="26pt" style:font-weight-complex="bold"/>
    </style:style>
    <style:style style:name="P2" style:family="paragraph" style:parent-style-name="Standard">
      <style:paragraph-properties fo:text-align="center" style:justify-single-word="false"/>
      <style:text-properties fo:font-size="11pt" officeooo:rsid="0012e696" officeooo:paragraph-rsid="008949fe" style:font-size-asian="11pt" style:font-size-complex="11pt"/>
    </style:style>
    <style:style style:name="P3" style:family="paragraph" style:parent-style-name="Standard">
      <style:text-properties fo:font-size="12pt" fo:font-weight="bold" officeooo:rsid="000d7efa" officeooo:paragraph-rsid="00137bb6" fo:background-color="transparent" style:font-size-asian="12pt" style:font-weight-asian="bold" style:font-size-complex="12pt" style:font-weight-complex="bold"/>
    </style:style>
    <style:style style:name="P4" style:family="paragraph" style:parent-style-name="Standard">
      <style:text-properties fo:font-size="12pt" fo:font-weight="bold" officeooo:rsid="000cded5" officeooo:paragraph-rsid="00137bb6" style:font-size-asian="12pt" style:font-weight-asian="bold" style:font-size-complex="12pt" style:font-weight-complex="bold"/>
    </style:style>
    <style:style style:name="P5" style:family="paragraph" style:parent-style-name="Standard">
      <style:text-properties fo:font-size="11pt" officeooo:rsid="00137bb6" officeooo:paragraph-rsid="00137bb6" style:font-size-asian="11pt" style:font-size-complex="11pt"/>
    </style:style>
    <style:style style:name="P6" style:family="paragraph" style:parent-style-name="Standard">
      <style:text-properties fo:font-size="11pt" fo:font-weight="normal" officeooo:rsid="001cdc4d" officeooo:paragraph-rsid="001cdc4d" style:font-size-asian="11pt" style:font-weight-asian="normal" style:font-size-complex="11pt" style:font-weight-complex="normal"/>
    </style:style>
    <style:style style:name="P7" style:family="paragraph" style:parent-style-name="Standard">
      <style:text-properties fo:font-size="11pt" fo:font-weight="normal" officeooo:rsid="0021b1fc" officeooo:paragraph-rsid="006af9b4" style:font-size-asian="11pt" style:font-weight-asian="normal" style:font-size-complex="11pt" style:font-weight-complex="normal"/>
    </style:style>
    <style:style style:name="P8" style:family="paragraph" style:parent-style-name="Standard">
      <style:text-properties fo:font-size="11pt" fo:font-weight="normal" officeooo:rsid="0028ec7f" officeooo:paragraph-rsid="0028ec7f" fo:background-color="transparent" style:font-size-asian="11pt" style:font-weight-asian="normal" style:font-size-complex="11pt" style:font-weight-complex="normal"/>
    </style:style>
    <style:style style:name="P9" style:family="paragraph" style:parent-style-name="Standard">
      <style:text-properties fo:font-size="11pt" fo:font-weight="normal" officeooo:rsid="002faafe" officeooo:paragraph-rsid="002faafe" fo:background-color="transparent" style:font-size-asian="11pt" style:font-weight-asian="normal" style:font-size-complex="11pt" style:font-weight-complex="normal"/>
    </style:style>
    <style:style style:name="P10" style:family="paragraph" style:parent-style-name="Standard">
      <style:text-properties fo:font-size="11pt" fo:font-weight="normal" officeooo:rsid="00313e8f" officeooo:paragraph-rsid="00313e8f" fo:background-color="transparent" style:font-size-asian="11pt" style:font-weight-asian="normal" style:font-size-complex="11pt" style:font-weight-complex="normal"/>
    </style:style>
    <style:style style:name="P11" style:family="paragraph" style:parent-style-name="Standard">
      <style:text-properties fo:font-size="11pt" fo:font-weight="normal" officeooo:rsid="003741bc" officeooo:paragraph-rsid="003741bc" fo:background-color="transparent" style:font-size-asian="11pt" style:font-weight-asian="normal" style:font-size-complex="11pt" style:font-weight-complex="normal"/>
    </style:style>
    <style:style style:name="P12" style:family="paragraph" style:parent-style-name="Standard">
      <style:text-properties fo:font-size="11pt" fo:font-weight="normal" officeooo:rsid="003db363" officeooo:paragraph-rsid="003db363" fo:background-color="transparent" style:font-size-asian="11pt" style:font-weight-asian="normal" style:font-size-complex="11pt" style:font-weight-complex="normal"/>
    </style:style>
    <style:style style:name="P13" style:family="paragraph" style:parent-style-name="Standard">
      <style:text-properties fo:font-size="11pt" fo:font-weight="normal" officeooo:rsid="004976a9" officeooo:paragraph-rsid="004976a9" fo:background-color="transparent" style:font-size-asian="11pt" style:font-weight-asian="normal" style:font-size-complex="11pt" style:font-weight-complex="normal"/>
    </style:style>
    <style:style style:name="P14" style:family="paragraph" style:parent-style-name="Standard">
      <style:text-properties fo:font-size="11pt" fo:font-weight="normal" officeooo:rsid="0051914b" officeooo:paragraph-rsid="0087a55c" fo:background-color="transparent" style:font-size-asian="11pt" style:font-weight-asian="normal" style:font-size-complex="11pt" style:font-weight-complex="normal"/>
    </style:style>
    <style:style style:name="P15" style:family="paragraph" style:parent-style-name="Standard">
      <style:text-properties fo:font-size="11pt" fo:font-weight="normal" officeooo:rsid="0056e777" officeooo:paragraph-rsid="005e6f19" fo:background-color="transparent" style:font-size-asian="11pt" style:font-weight-asian="normal" style:font-size-complex="11pt" style:font-weight-complex="normal"/>
    </style:style>
    <style:style style:name="P16" style:family="paragraph" style:parent-style-name="Standard">
      <style:text-properties fo:font-size="12pt" fo:font-style="normal" fo:font-weight="bold" officeooo:rsid="006241e3" officeooo:paragraph-rsid="006241e3" fo:background-color="transparent" style:font-size-asian="12pt" style:font-style-asian="normal" style:font-weight-asian="bold" style:font-size-complex="12pt" style:font-style-complex="normal" style:font-weight-complex="bold"/>
    </style:style>
    <style:style style:name="P17" style:family="paragraph" style:parent-style-name="Standard">
      <style:text-properties fo:font-size="11pt" fo:font-weight="normal" officeooo:rsid="00635122" officeooo:paragraph-rsid="00635122" fo:background-color="transparent" style:font-size-asian="11pt" style:font-weight-asian="normal" style:font-size-complex="11pt" style:font-weight-complex="normal"/>
    </style:style>
    <style:style style:name="P18" style:family="paragraph" style:parent-style-name="Standard">
      <style:text-properties fo:font-size="11pt" fo:font-style="normal" fo:font-weight="normal" officeooo:rsid="0065efa0" officeooo:paragraph-rsid="007c5384" fo:background-color="transparent" style:font-size-asian="11pt" style:font-style-asian="normal" style:font-weight-asian="normal" style:font-size-complex="11pt" style:font-style-complex="normal" style:font-weight-complex="normal"/>
    </style:style>
    <style:style style:name="P19" style:family="paragraph" style:parent-style-name="Standard">
      <style:paragraph-properties fo:text-align="center" style:justify-single-word="false"/>
      <style:text-properties fo:font-size="24pt" fo:font-weight="bold" officeooo:rsid="0012e696" officeooo:paragraph-rsid="004539c8" style:font-size-asian="24pt" style:font-weight-asian="bold" style:font-size-complex="24pt" style:font-weight-complex="bold"/>
    </style:style>
    <style:style style:name="P20" style:family="paragraph" style:parent-style-name="Standard">
      <style:text-properties fo:font-size="11pt" officeooo:rsid="00137bb6" officeooo:paragraph-rsid="00137bb6" style:font-size-asian="11pt" style:font-size-complex="11pt"/>
    </style:style>
    <style:style style:name="P21" style:family="paragraph" style:parent-style-name="Standard">
      <style:text-properties fo:font-size="11pt" fo:font-weight="normal" officeooo:rsid="001cdc4d" officeooo:paragraph-rsid="001cdc4d" style:font-size-asian="11pt" style:font-weight-asian="normal" style:font-size-complex="11pt" style:font-weight-complex="normal"/>
    </style:style>
    <style:style style:name="P22" style:family="paragraph" style:parent-style-name="Standard">
      <style:text-properties fo:font-size="11pt" fo:font-weight="normal" officeooo:rsid="0021b1fc" officeooo:paragraph-rsid="006af9b4" style:font-size-asian="11pt" style:font-weight-asian="normal" style:font-size-complex="11pt" style:font-weight-complex="normal"/>
    </style:style>
    <style:style style:name="P23" style:family="paragraph" style:parent-style-name="Standard">
      <style:text-properties fo:font-size="11pt" fo:font-weight="normal" officeooo:rsid="0028ec7f" officeooo:paragraph-rsid="0028ec7f" fo:background-color="transparent" style:font-size-asian="11pt" style:font-weight-asian="normal" style:font-size-complex="11pt" style:font-weight-complex="normal"/>
    </style:style>
    <style:style style:name="P24" style:family="paragraph" style:parent-style-name="Standard">
      <style:text-properties fo:font-size="11pt" fo:font-weight="normal" officeooo:rsid="002faafe" officeooo:paragraph-rsid="002faafe" fo:background-color="transparent" style:font-size-asian="11pt" style:font-weight-asian="normal" style:font-size-complex="11pt" style:font-weight-complex="normal"/>
    </style:style>
    <style:style style:name="P25" style:family="paragraph" style:parent-style-name="Standard">
      <style:text-properties fo:font-size="11pt" fo:font-weight="normal" officeooo:rsid="00313e8f" officeooo:paragraph-rsid="00313e8f" fo:background-color="transparent" style:font-size-asian="11pt" style:font-weight-asian="normal" style:font-size-complex="11pt" style:font-weight-complex="normal"/>
    </style:style>
    <style:style style:name="P26" style:family="paragraph" style:parent-style-name="Standard">
      <style:text-properties fo:font-size="11pt" fo:font-weight="normal" officeooo:rsid="003741bc" officeooo:paragraph-rsid="003741bc" fo:background-color="transparent" style:font-size-asian="11pt" style:font-weight-asian="normal" style:font-size-complex="11pt" style:font-weight-complex="normal"/>
    </style:style>
    <style:style style:name="P27" style:family="paragraph" style:parent-style-name="Standard">
      <style:text-properties fo:font-size="11pt" fo:font-weight="normal" officeooo:rsid="003db363" officeooo:paragraph-rsid="003db363" fo:background-color="transparent" style:font-size-asian="11pt" style:font-weight-asian="normal" style:font-size-complex="11pt" style:font-weight-complex="normal"/>
    </style:style>
    <style:style style:name="P28" style:family="paragraph" style:parent-style-name="Standard">
      <style:text-properties fo:font-size="11pt" fo:font-weight="normal" officeooo:rsid="004976a9" officeooo:paragraph-rsid="004976a9" fo:background-color="transparent" style:font-size-asian="11pt" style:font-weight-asian="normal" style:font-size-complex="11pt" style:font-weight-complex="normal"/>
    </style:style>
    <style:style style:name="P29" style:family="paragraph" style:parent-style-name="Standard">
      <style:text-properties fo:font-size="11pt" fo:font-weight="normal" officeooo:rsid="0051914b" officeooo:paragraph-rsid="0087a55c" fo:background-color="transparent" style:font-size-asian="11pt" style:font-weight-asian="normal" style:font-size-complex="11pt" style:font-weight-complex="normal"/>
    </style:style>
    <style:style style:name="P30" style:family="paragraph" style:parent-style-name="Standard">
      <style:text-properties fo:font-size="11pt" fo:font-weight="normal" officeooo:rsid="0051914b" officeooo:paragraph-rsid="0051914b" fo:background-color="transparent" style:font-size-asian="11pt" style:font-weight-asian="normal" style:font-size-complex="11pt" style:font-weight-complex="normal"/>
    </style:style>
    <style:style style:name="P31" style:family="paragraph" style:parent-style-name="Standard">
      <style:text-properties fo:font-size="11pt" fo:font-weight="normal" officeooo:rsid="0056e777" officeooo:paragraph-rsid="005e6f19" fo:background-color="transparent" style:font-size-asian="11pt" style:font-weight-asian="normal" style:font-size-complex="11pt" style:font-weight-complex="normal"/>
    </style:style>
    <style:style style:name="P32" style:family="paragraph" style:parent-style-name="Standard">
      <style:text-properties fo:font-size="11pt" fo:font-weight="normal" officeooo:rsid="00635122" officeooo:paragraph-rsid="00635122" fo:background-color="transparent" style:font-size-asian="11pt" style:font-weight-asian="normal" style:font-size-complex="11pt" style:font-weight-complex="normal"/>
    </style:style>
    <style:style style:name="P33" style:family="paragraph" style:parent-style-name="Standard">
      <style:text-properties fo:font-size="11pt" fo:font-weight="normal" officeooo:rsid="006042c0" officeooo:paragraph-rsid="006042c0" fo:background-color="transparent" style:font-size-asian="11pt" style:font-weight-asian="normal" style:font-size-complex="11pt" style:font-weight-complex="normal"/>
    </style:style>
    <style:style style:name="P34" style:family="paragraph" style:parent-style-name="Standard">
      <style:text-properties fo:font-size="11pt" fo:font-style="normal" fo:font-weight="normal" officeooo:rsid="0065efa0" officeooo:paragraph-rsid="007c5384" fo:background-color="transparent" style:font-size-asian="11pt" style:font-style-asian="normal" style:font-weight-asian="normal" style:font-size-complex="11pt" style:font-style-complex="normal" style:font-weight-complex="normal"/>
    </style:style>
    <style:style style:name="P35" style:family="paragraph" style:parent-style-name="Standard">
      <style:text-properties fo:font-size="11pt" fo:font-style="normal" fo:font-weight="normal" officeooo:rsid="006241e3" officeooo:paragraph-rsid="006042c0" fo:background-color="transparent" style:font-size-asian="11pt" style:font-style-asian="normal" style:font-weight-asian="normal" style:font-size-complex="11pt" style:font-style-complex="normal" style:font-weight-complex="normal"/>
    </style:style>
    <style:style style:name="P36" style:family="paragraph" style:parent-style-name="Standard">
      <style:text-properties fo:font-size="11pt" fo:font-style="normal" fo:font-weight="bold" officeooo:rsid="000cded5" officeooo:paragraph-rsid="00635122" fo:background-color="transparent" style:font-size-asian="11pt" style:font-style-asian="normal" style:font-weight-asian="bold" style:font-size-complex="11pt" style:font-style-complex="normal" style:font-weight-complex="bold"/>
    </style:style>
    <style:style style:name="P37" style:family="paragraph" style:parent-style-name="Standard">
      <style:text-properties fo:font-size="12pt" fo:font-style="normal" fo:font-weight="bold" officeooo:rsid="006241e3" officeooo:paragraph-rsid="006241e3" fo:background-color="transparent" style:font-size-asian="12pt" style:font-style-asian="normal" style:font-weight-asian="bold" style:font-size-complex="12pt" style:font-style-complex="normal" style:font-weight-complex="bold"/>
    </style:style>
    <style:style style:name="P38" style:family="paragraph" style:parent-style-name="Standard">
      <style:text-properties fo:font-size="12pt" fo:font-style="normal" fo:font-weight="bold" officeooo:rsid="000cded5" officeooo:paragraph-rsid="00635122" fo:background-color="transparent" style:font-size-asian="12pt" style:font-style-asian="normal" style:font-weight-asian="bold" style:font-size-complex="12pt" style:font-style-complex="normal" style:font-weight-complex="bold"/>
    </style:style>
    <style:style style:name="P39" style:family="paragraph" style:parent-style-name="Standard">
      <style:text-properties fo:font-size="12pt" fo:font-weight="bold" officeooo:rsid="000cded5" officeooo:paragraph-rsid="001b94e7" style:font-size-asian="12pt" style:font-weight-asian="bold" style:font-size-complex="12pt" style:font-weight-complex="bold"/>
    </style:style>
    <style:style style:name="P40" style:family="paragraph" style:parent-style-name="Standard">
      <style:text-properties fo:font-size="12pt" fo:font-weight="bold" officeooo:rsid="000cded5" officeooo:paragraph-rsid="00200bd1" style:font-size-asian="12pt" style:font-weight-asian="bold" style:font-size-complex="12pt" style:font-weight-complex="bold"/>
    </style:style>
    <style:style style:name="P41" style:family="paragraph" style:parent-style-name="Standard">
      <style:text-properties fo:font-size="12pt" fo:font-weight="bold" officeooo:rsid="000cded5" officeooo:paragraph-rsid="000cded5" style:font-size-asian="12pt" style:font-weight-asian="bold" style:font-size-complex="12pt" style:font-weight-complex="bold"/>
    </style:style>
    <style:style style:name="P42" style:family="paragraph" style:parent-style-name="Standard">
      <style:text-properties fo:font-size="12pt" fo:font-weight="bold" officeooo:rsid="000cded5" officeooo:paragraph-rsid="002e6419" fo:background-color="transparent" style:font-size-asian="12pt" style:font-weight-asian="bold" style:font-size-complex="12pt" style:font-weight-complex="bold"/>
    </style:style>
    <style:style style:name="P43" style:family="paragraph" style:parent-style-name="Standard">
      <style:text-properties fo:font-size="12pt" fo:font-weight="bold" officeooo:rsid="000cded5" officeooo:paragraph-rsid="00364cbb" fo:background-color="transparent" style:font-size-asian="12pt" style:font-weight-asian="bold" style:font-size-complex="12pt" style:font-weight-complex="bold"/>
    </style:style>
    <style:style style:name="P44" style:family="paragraph" style:parent-style-name="Standard">
      <style:text-properties fo:font-size="12pt" fo:font-weight="bold" officeooo:rsid="000cded5" officeooo:paragraph-rsid="003c41c6" fo:background-color="transparent" style:font-size-asian="12pt" style:font-weight-asian="bold" style:font-size-complex="12pt" style:font-weight-complex="bold"/>
    </style:style>
    <style:style style:name="P45" style:family="paragraph" style:parent-style-name="Standard">
      <style:text-properties fo:font-size="12pt" fo:font-weight="bold" officeooo:rsid="000cded5" officeooo:paragraph-rsid="0045209c" fo:background-color="transparent" style:font-size-asian="12pt" style:font-weight-asian="bold" style:font-size-complex="12pt" style:font-weight-complex="bold"/>
    </style:style>
    <style:style style:name="P46" style:family="paragraph" style:parent-style-name="Standard">
      <style:text-properties fo:font-size="12pt" fo:font-weight="bold" officeooo:rsid="000cded5" officeooo:paragraph-rsid="0030b963" fo:background-color="transparent" style:font-size-asian="12pt" style:font-weight-asian="bold" style:font-size-complex="12pt" style:font-weight-complex="bold"/>
    </style:style>
    <style:style style:name="P47" style:family="paragraph" style:parent-style-name="Standard">
      <style:text-properties fo:font-size="12pt" fo:font-weight="bold" officeooo:rsid="000cded5" officeooo:paragraph-rsid="004e6bd8" fo:background-color="transparent" style:font-size-asian="12pt" style:font-weight-asian="bold" style:font-size-complex="12pt" style:font-weight-complex="bold"/>
    </style:style>
    <style:style style:name="P48" style:family="paragraph" style:parent-style-name="Standard">
      <style:text-properties fo:font-size="12pt" fo:font-weight="bold" officeooo:rsid="000cded5" officeooo:paragraph-rsid="0055d2db" fo:background-color="transparent" style:font-size-asian="12pt" style:font-weight-asian="bold" style:font-size-complex="12pt" style:font-weight-complex="bold"/>
    </style:style>
    <style:style style:name="P49" style:family="paragraph" style:parent-style-name="Standard">
      <style:text-properties fo:font-size="12pt" fo:font-weight="bold" officeooo:rsid="005897b8" officeooo:paragraph-rsid="005e6f19" fo:background-color="transparent" style:font-size-asian="12pt" style:font-weight-asian="bold" style:font-size-complex="12pt" style:font-weight-complex="bold"/>
    </style:style>
    <style:style style:name="P50" style:family="paragraph" style:parent-style-name="Standard">
      <style:text-properties fo:font-size="12pt" fo:font-weight="bold" officeooo:rsid="0012e393" officeooo:paragraph-rsid="006af9b4" fo:background-color="transparent" style:font-size-asian="12pt" style:font-weight-asian="bold" style:font-size-complex="12pt" style:font-weight-complex="bold"/>
    </style:style>
    <style:style style:name="P51" style:family="paragraph" style:parent-style-name="Standard">
      <style:text-properties fo:font-size="12pt" fo:font-weight="bold" officeooo:rsid="0012e393" officeooo:paragraph-rsid="002e6419" fo:background-color="#ffffff" style:font-size-asian="12pt" style:font-weight-asian="bold" style:font-size-complex="12pt" style:font-weight-complex="bold"/>
    </style:style>
    <style:style style:name="P52" style:family="paragraph" style:parent-style-name="Standard">
      <style:text-properties fo:font-size="12pt" fo:font-weight="normal" officeooo:rsid="000cded5" officeooo:paragraph-rsid="0030b963" fo:background-color="transparent" style:font-size-asian="12pt" style:font-weight-asian="normal" style:font-size-complex="12pt" style:font-weight-complex="normal"/>
    </style:style>
    <style:style style:name="P53" style:family="paragraph" style:parent-style-name="Standard">
      <style:text-properties fo:font-size="12pt" fo:font-weight="normal" officeooo:rsid="0056e777" officeooo:paragraph-rsid="005e6f19" fo:background-color="transparent" style:font-size-asian="12pt" style:font-weight-asian="normal" style:font-size-complex="12pt" style:font-weight-complex="normal"/>
    </style:style>
    <style:style style:name="P54" style:family="paragraph" style:parent-style-name="Standard">
      <style:text-properties officeooo:rsid="0012e696" officeooo:paragraph-rsid="0012e696"/>
    </style:style>
    <style:style style:name="P55" style:family="paragraph" style:parent-style-name="Standard">
      <style:paragraph-properties fo:text-align="center" style:justify-single-word="false"/>
      <style:text-properties fo:font-size="11pt" officeooo:rsid="0012e696" officeooo:paragraph-rsid="008949fe" style:font-size-asian="11pt" style:font-size-complex="11pt"/>
    </style:style>
    <style:style style:name="P56" style:family="paragraph" style:parent-style-name="Standard">
      <style:text-properties fo:font-size="11pt" officeooo:rsid="0012e696" officeooo:paragraph-rsid="0012e696" style:font-size-asian="11pt" style:font-size-complex="11pt"/>
    </style:style>
    <style:style style:name="P57" style:family="paragraph" style:parent-style-name="Standard">
      <style:text-properties fo:font-size="11pt" officeooo:rsid="00137bb6" officeooo:paragraph-rsid="00137bb6" style:font-size-asian="11pt" style:font-size-complex="11pt"/>
    </style:style>
    <style:style style:name="P58" style:family="paragraph" style:parent-style-name="Standard">
      <style:text-properties fo:font-size="11pt" fo:font-weight="normal" officeooo:rsid="001cdc4d" officeooo:paragraph-rsid="001cdc4d" style:font-size-asian="11pt" style:font-weight-asian="normal" style:font-size-complex="11pt" style:font-weight-complex="normal"/>
    </style:style>
    <style:style style:name="P59" style:family="paragraph" style:parent-style-name="Standard">
      <style:text-properties fo:font-size="11pt" fo:font-weight="normal" officeooo:rsid="0021b1fc" officeooo:paragraph-rsid="006af9b4" style:font-size-asian="11pt" style:font-weight-asian="normal" style:font-size-complex="11pt" style:font-weight-complex="normal"/>
    </style:style>
    <style:style style:name="P60" style:family="paragraph" style:parent-style-name="Standard">
      <style:text-properties fo:font-size="11pt" fo:font-weight="normal" officeooo:rsid="0028ec7f" officeooo:paragraph-rsid="0028ec7f" fo:background-color="transparent" style:font-size-asian="11pt" style:font-weight-asian="normal" style:font-size-complex="11pt" style:font-weight-complex="normal"/>
    </style:style>
    <style:style style:name="P61" style:family="paragraph" style:parent-style-name="Standard">
      <style:text-properties fo:font-size="11pt" fo:font-weight="normal" officeooo:rsid="002faafe" officeooo:paragraph-rsid="002faafe" fo:background-color="transparent" style:font-size-asian="11pt" style:font-weight-asian="normal" style:font-size-complex="11pt" style:font-weight-complex="normal"/>
    </style:style>
    <style:style style:name="P62" style:family="paragraph" style:parent-style-name="Standard">
      <style:text-properties fo:font-size="11pt" fo:font-weight="normal" officeooo:rsid="00313e8f" officeooo:paragraph-rsid="00313e8f" fo:background-color="transparent" style:font-size-asian="11pt" style:font-weight-asian="normal" style:font-size-complex="11pt" style:font-weight-complex="normal"/>
    </style:style>
    <style:style style:name="P63" style:family="paragraph" style:parent-style-name="Standard">
      <style:text-properties fo:font-size="11pt" fo:font-weight="normal" officeooo:rsid="003741bc" officeooo:paragraph-rsid="003741bc" fo:background-color="transparent" style:font-size-asian="11pt" style:font-weight-asian="normal" style:font-size-complex="11pt" style:font-weight-complex="normal"/>
    </style:style>
    <style:style style:name="P64" style:family="paragraph" style:parent-style-name="Standard">
      <style:text-properties fo:font-size="11pt" fo:font-weight="normal" officeooo:rsid="003db363" officeooo:paragraph-rsid="003db363" fo:background-color="transparent" style:font-size-asian="11pt" style:font-weight-asian="normal" style:font-size-complex="11pt" style:font-weight-complex="normal"/>
    </style:style>
    <style:style style:name="P65" style:family="paragraph" style:parent-style-name="Standard">
      <style:text-properties fo:font-size="11pt" fo:font-weight="normal" officeooo:rsid="004976a9" officeooo:paragraph-rsid="004976a9" fo:background-color="transparent" style:font-size-asian="11pt" style:font-weight-asian="normal" style:font-size-complex="11pt" style:font-weight-complex="normal"/>
    </style:style>
    <style:style style:name="P66" style:family="paragraph" style:parent-style-name="Standard">
      <style:text-properties fo:font-size="11pt" fo:font-weight="normal" officeooo:rsid="0051914b" officeooo:paragraph-rsid="0087a55c" fo:background-color="transparent" style:font-size-asian="11pt" style:font-weight-asian="normal" style:font-size-complex="11pt" style:font-weight-complex="normal"/>
    </style:style>
    <style:style style:name="P67" style:family="paragraph" style:parent-style-name="Standard">
      <style:text-properties fo:font-size="11pt" fo:font-weight="normal" officeooo:rsid="0056e777" officeooo:paragraph-rsid="005e6f19" fo:background-color="transparent" style:font-size-asian="11pt" style:font-weight-asian="normal" style:font-size-complex="11pt" style:font-weight-complex="normal"/>
    </style:style>
    <style:style style:name="P68" style:family="paragraph" style:parent-style-name="Standard">
      <style:text-properties fo:font-size="11pt" fo:font-weight="normal" officeooo:rsid="00635122" officeooo:paragraph-rsid="00635122" fo:background-color="transparent" style:font-size-asian="11pt" style:font-weight-asian="normal" style:font-size-complex="11pt" style:font-weight-complex="normal"/>
    </style:style>
    <style:style style:name="P69" style:family="paragraph" style:parent-style-name="Standard">
      <style:text-properties fo:font-size="11pt" fo:font-style="normal" fo:font-weight="normal" officeooo:rsid="0065efa0" officeooo:paragraph-rsid="007c5384" fo:background-color="transparent" style:font-size-asian="11pt" style:font-style-asian="normal" style:font-weight-asian="normal" style:font-size-complex="11pt" style:font-style-complex="normal" style:font-weight-complex="normal"/>
    </style:style>
    <style:style style:name="P70" style:family="paragraph" style:parent-style-name="Standard">
      <style:text-properties style:font-name="Liberation Serif1" fo:font-size="11pt" fo:font-weight="normal" officeooo:rsid="0087a55c" officeooo:paragraph-rsid="0087a55c" fo:background-color="transparent" style:font-size-asian="11pt" style:font-weight-asian="normal" style:font-size-complex="11pt" style:font-weight-complex="normal"/>
    </style:style>
    <style:style style:name="P71" style:family="paragraph" style:parent-style-name="Standard">
      <style:paragraph-properties fo:text-align="center" style:justify-single-word="false"/>
      <style:text-properties fo:font-size="26pt" fo:font-weight="bold" officeooo:rsid="0012e696" officeooo:paragraph-rsid="004539c8" style:font-size-asian="26pt" style:font-weight-asian="bold" style:font-size-complex="26pt" style:font-weight-complex="bold"/>
    </style:style>
    <style:style style:name="P72" style:family="paragraph" style:parent-style-name="Standard">
      <style:text-properties fo:font-size="12pt" fo:font-style="normal" fo:font-weight="bold" officeooo:rsid="006241e3" officeooo:paragraph-rsid="006241e3" fo:background-color="transparent" style:font-size-asian="12pt" style:font-style-asian="normal" style:font-weight-asian="bold" style:font-size-complex="12pt" style:font-style-complex="normal" style:font-weight-complex="bold"/>
    </style:style>
    <style:style style:name="P73" style:family="paragraph" style:parent-style-name="Standard">
      <style:text-properties fo:font-size="12pt" fo:font-weight="bold" officeooo:rsid="000cded5" officeooo:paragraph-rsid="00137bb6" style:font-size-asian="12pt" style:font-weight-asian="bold" style:font-size-complex="12pt" style:font-weight-complex="bold"/>
    </style:style>
    <style:style style:name="P74" style:family="paragraph" style:parent-style-name="Standard">
      <style:text-properties fo:font-size="12pt" fo:font-weight="bold" officeooo:rsid="000d7efa" officeooo:paragraph-rsid="00137bb6" fo:background-color="transparent" style:font-size-asian="12pt" style:font-weight-asian="bold" style:font-size-complex="12pt" style:font-weight-complex="bold"/>
    </style:style>
    <style:style style:name="T1" style:family="text">
      <style:text-properties fo:font-size="24pt" style:font-size-asian="24pt" style:font-size-complex="24pt"/>
    </style:style>
    <style:style style:name="T2" style:family="text">
      <style:text-properties officeooo:rsid="000d7efa" fo:background-color="transparent" loext:char-shading-value="0"/>
    </style:style>
    <style:style style:name="T3" style:family="text">
      <style:text-properties officeooo:rsid="0014d1e6"/>
    </style:style>
    <style:style style:name="T4" style:family="text">
      <style:text-properties officeooo:rsid="001d98f4"/>
    </style:style>
    <style:style style:name="T5" style:family="text">
      <style:text-properties officeooo:rsid="006eb550"/>
    </style:style>
    <style:style style:name="T6" style:family="text">
      <style:text-properties officeooo:rsid="0022caec"/>
    </style:style>
    <style:style style:name="T7" style:family="text">
      <style:text-properties officeooo:rsid="007fedee"/>
    </style:style>
    <style:style style:name="T8" style:family="text">
      <style:text-properties officeooo:rsid="006f9c4a"/>
    </style:style>
    <style:style style:name="T9" style:family="text">
      <style:text-properties officeooo:rsid="002fe251"/>
    </style:style>
    <style:style style:name="T10" style:family="text">
      <style:text-properties officeooo:rsid="00480560"/>
    </style:style>
    <style:style style:name="T11" style:family="text">
      <style:text-properties officeooo:rsid="00324d91"/>
    </style:style>
    <style:style style:name="T12" style:family="text">
      <style:text-properties officeooo:rsid="0037c8cc"/>
    </style:style>
    <style:style style:name="T13" style:family="text">
      <style:text-properties officeooo:rsid="003f06c7"/>
    </style:style>
    <style:style style:name="T14" style:family="text">
      <style:text-properties officeooo:rsid="007464c0"/>
    </style:style>
    <style:style style:name="T15" style:family="text">
      <style:text-properties officeooo:rsid="00524bf9"/>
    </style:style>
    <style:style style:name="T16" style:family="text">
      <style:text-properties officeooo:rsid="005897b8"/>
    </style:style>
    <style:style style:name="T17" style:family="text">
      <style:text-properties officeooo:rsid="007af58e"/>
    </style:style>
    <style:style style:name="T18" style:family="text">
      <style:text-properties fo:font-style="normal" style:font-style-asian="normal" style:font-style-complex="normal"/>
    </style:style>
    <style:style style:name="T19" style:family="text">
      <style:text-properties officeooo:rsid="00672950"/>
    </style:style>
    <style:style style:name="T20" style:family="text">
      <style:text-properties officeooo:rsid="0014d1e6"/>
    </style:style>
    <style:style style:name="T21" style:family="text">
      <style:text-properties officeooo:rsid="001d98f4"/>
    </style:style>
    <style:style style:name="T22" style:family="text">
      <style:text-properties officeooo:rsid="006eb550"/>
    </style:style>
    <style:style style:name="T23" style:family="text">
      <style:text-properties officeooo:rsid="0022caec"/>
    </style:style>
    <style:style style:name="T24" style:family="text">
      <style:text-properties officeooo:rsid="007fedee"/>
    </style:style>
    <style:style style:name="T25" style:family="text">
      <style:text-properties officeooo:rsid="006f9c4a"/>
    </style:style>
    <style:style style:name="T26" style:family="text">
      <style:text-properties officeooo:rsid="002fe251"/>
    </style:style>
    <style:style style:name="T27" style:family="text">
      <style:text-properties officeooo:rsid="00480560"/>
    </style:style>
    <style:style style:name="T28" style:family="text">
      <style:text-properties officeooo:rsid="00324d91"/>
    </style:style>
    <style:style style:name="T29" style:family="text">
      <style:text-properties officeooo:rsid="0037c8cc"/>
    </style:style>
    <style:style style:name="T30" style:family="text">
      <style:text-properties officeooo:rsid="003f06c7"/>
    </style:style>
    <style:style style:name="T31" style:family="text">
      <style:text-properties officeooo:rsid="007464c0"/>
    </style:style>
    <style:style style:name="T32" style:family="text">
      <style:text-properties officeooo:rsid="00524bf9"/>
    </style:style>
    <style:style style:name="T33" style:family="text">
      <style:text-properties officeooo:rsid="005897b8"/>
    </style:style>
    <style:style style:name="T34" style:family="text">
      <style:text-properties officeooo:rsid="007af58e"/>
    </style:style>
    <style:style style:name="T35" style:family="text">
      <style:text-properties fo:font-style="normal" style:font-style-asian="normal" style:font-style-complex="normal"/>
    </style:style>
    <style:style style:name="T36" style:family="text">
      <style:text-properties fo:font-style="normal" officeooo:rsid="006241e3" style:font-style-asian="normal" style:font-style-complex="normal"/>
    </style:style>
    <style:style style:name="T37" style:family="text">
      <style:text-properties fo:font-style="normal" officeooo:rsid="007af58e" style:font-style-asian="normal" style:font-style-complex="normal"/>
    </style:style>
    <style:style style:name="T38" style:family="text">
      <style:text-properties fo:font-style="normal" fo:background-color="transparent" loext:char-shading-value="0" style:font-style-asian="normal" style:font-style-complex="normal"/>
    </style:style>
    <style:style style:name="T39" style:family="text">
      <style:text-properties officeooo:rsid="00672950"/>
    </style:style>
    <style:style style:name="T40" style:family="text">
      <style:text-properties officeooo:rsid="0056e777"/>
    </style:style>
    <style:style style:name="T41" style:family="text">
      <style:text-properties officeooo:rsid="00137bb6"/>
    </style:style>
    <style:style style:name="T42" style:family="text">
      <style:text-properties officeooo:rsid="000d7efa"/>
    </style:style>
    <style:style style:name="T43" style:family="text">
      <style:text-properties officeooo:rsid="00293a8d"/>
    </style:style>
    <style:style style:name="T44" style:family="text">
      <style:text-properties officeooo:rsid="0012e393"/>
    </style:style>
    <style:style style:name="T45" style:family="text">
      <style:text-properties officeooo:rsid="0012e393" fo:background-color="#ffffff" loext:char-shading-value="0"/>
    </style:style>
    <style:style style:name="T46" style:family="text">
      <style:text-properties fo:font-weight="bold" style:font-weight-asian="bold" style:font-weight-complex="bold"/>
    </style:style>
    <style:style style:name="T47" style:family="text">
      <style:text-properties fo:font-weight="bold" officeooo:rsid="00153f8a" style:font-weight-asian="bold" style:font-weight-complex="bold"/>
    </style:style>
    <style:style style:name="T48" style:family="text">
      <style:text-properties fo:font-weight="bold" officeooo:rsid="001803f5" style:font-weight-asian="bold" style:font-weight-complex="bold"/>
    </style:style>
    <style:style style:name="T49" style:family="text">
      <style:text-properties fo:font-weight="bold" officeooo:rsid="001e934d" style:font-weight-asian="bold" style:font-weight-complex="bold"/>
    </style:style>
    <style:style style:name="T50" style:family="text">
      <style:text-properties fo:font-weight="bold" officeooo:rsid="005897b8" style:font-weight-asian="bold" style:font-weight-complex="bold"/>
    </style:style>
    <style:style style:name="T51" style:family="text">
      <style:text-properties fo:font-weight="bold" officeooo:rsid="0019516e" style:font-weight-asian="bold" style:font-weight-complex="bold"/>
    </style:style>
    <style:style style:name="T52" style:family="text">
      <style:text-properties officeooo:rsid="001803f5"/>
    </style:style>
    <style:style style:name="T53" style:family="text">
      <style:text-properties officeooo:rsid="003c5107"/>
    </style:style>
    <style:style style:name="T54" style:family="text">
      <style:text-properties officeooo:rsid="0045209c"/>
    </style:style>
    <style:style style:name="T55" style:family="text">
      <style:text-properties officeooo:rsid="000d7efa" fo:background-color="transparent" loext:char-shading-value="0"/>
    </style:style>
    <style:style style:name="T56" style:family="text">
      <style:text-properties officeooo:rsid="004539c8"/>
    </style:style>
    <style:style style:name="T57" style:family="text">
      <style:text-properties fo:font-style="italic" style:font-style-asian="italic" style:font-style-complex="italic"/>
    </style:style>
    <style:style style:name="T58" style:family="text">
      <style:text-properties fo:font-style="italic" officeooo:rsid="00524bf9" style:font-style-asian="italic" style:font-style-complex="italic"/>
    </style:style>
    <style:style style:name="T59" style:family="text">
      <style:text-properties officeooo:rsid="006db3c5"/>
    </style:style>
    <style:style style:name="T60" style:family="text">
      <style:text-properties officeooo:rsid="00717799"/>
    </style:style>
    <style:style style:name="T61" style:family="text">
      <style:text-properties officeooo:rsid="0071884b"/>
    </style:style>
    <style:style style:name="T62" style:family="text">
      <style:text-properties officeooo:rsid="0072d5ba"/>
    </style:style>
    <style:style style:name="T63" style:family="text">
      <style:text-properties officeooo:rsid="007614f7"/>
    </style:style>
    <style:style style:name="T64" style:family="text">
      <style:text-properties officeooo:rsid="007908d8"/>
    </style:style>
    <style:style style:name="T65" style:family="text">
      <style:text-properties officeooo:rsid="007bccbd"/>
    </style:style>
    <style:style style:name="T66" style:family="text">
      <style:text-properties officeooo:rsid="007ed1dd"/>
    </style:style>
    <style:style style:name="T67" style:family="text">
      <style:text-properties style:font-name="Liberation Serif1" officeooo:rsid="00524bf9"/>
    </style:style>
    <style:style style:name="T68" style:family="text">
      <style:text-properties fo:font-size="26pt" style:font-size-asian="26pt" style:font-size-complex="26pt"/>
    </style:style>
    <style:style style:name="T69" style:family="text">
      <style:text-properties fo:font-size="26pt" officeooo:rsid="007ed1dd" style:font-size-asian="26pt" style:font-size-complex="26pt"/>
    </style:style>
    <style:style style:name="T70" style:family="text">
      <style:text-properties fo:font-size="24pt" style:font-size-asian="24pt" style:font-size-complex="24pt"/>
    </style:style>
  </office:automatic-styles>
  <office:body>
    <office:text text:use-soft-page-breaks="true">
      <office:forms form:automatic-focus="false" form:apply-design-mode="false"/>
      <text:tracked-changes>
        <text:changed-region xml:id="ct102005661988016" text:id="ct102005661988016">
          <text:format-change>
            <office:change-info>
              <dc:creator>Unbekannter Autor</dc:creator>
              <dc:date>2019-10-14T15:30:00</dc:date>
            </office:change-info>
          </text:format-change>
        </text:changed-region>
        <text:changed-region xml:id="ct102005580743952" text:id="ct102005580743952">
          <text:deletion>
            <office:change-info>
              <dc:creator>Unbekannter Autor</dc:creator>
              <dc:date>2019-10-13T10:44:00</dc:date>
            </office:change-info>
            <text:p text:style-name="P1"><text:span text:style-name="T1"><text:s text:c="2"/></text:span></text:p>
          </text:deletion>
        </text:changed-region>
        <text:changed-region xml:id="ct102005580744576" text:id="ct102005580744576">
          <text:insertion>
            <office:change-info>
              <dc:creator>Unbekannter Autor</dc:creator>
              <dc:date>2019-10-13T10:44:00</dc:date>
            </office:change-info>
          </text:insertion>
        </text:changed-region>
        <text:changed-region xml:id="ct102005661990960" text:id="ct102005661990960">
          <text:format-change>
            <office:change-info>
              <dc:creator>Unbekannter Autor</dc:creator>
              <dc:date>2019-10-14T15:30:00</dc:date>
            </office:change-info>
          </text:format-change>
        </text:changed-region>
        <text:changed-region xml:id="ct102005629889216" text:id="ct102005629889216">
          <text:insertion>
            <office:change-info>
              <dc:creator>Unbekannter Autor</dc:creator>
              <dc:date>2019-10-14T15:30:00</dc:date>
            </office:change-info>
          </text:insertion>
        </text:changed-region>
        <text:changed-region xml:id="ct102005658812912" text:id="ct102005658812912">
          <text:deletion>
            <office:change-info>
              <dc:creator>Unbekannter Autor</dc:creator>
              <dc:date>2019-10-14T15:30:00</dc:date>
            </office:change-info>
            <text:p text:style-name="P2"/>
            <text:p text:style-name="P2"/>
          </text:deletion>
        </text:changed-region>
        <text:changed-region xml:id="ct102005580106960" text:id="ct102005580106960">
          <text:deletion>
            <office:change-info>
              <dc:creator>Unbekannter Autor</dc:creator>
              <dc:date>2019-10-14T15:30:00</dc:date>
            </office:change-info>
            <text:p text:style-name="P2"/>
            <text:p text:style-name="P2"/>
          </text:deletion>
        </text:changed-region>
        <text:changed-region xml:id="ct102005625091088" text:id="ct102005625091088">
          <text:insertion>
            <office:change-info>
              <dc:creator>Unbekannter Autor</dc:creator>
              <dc:date>2019-10-14T15:30:00</dc:date>
            </office:change-info>
          </text:insertion>
        </text:changed-region>
        <text:changed-region xml:id="ct102005580608336" text:id="ct102005580608336">
          <text:deletion>
            <office:change-info>
              <dc:creator>Unbekannter Autor</dc:creator>
              <dc:date>2019-10-14T15:30:00</dc:date>
            </office:change-info>
            <text:p text:style-name="P2"><text:s/></text:p>
          </text:deletion>
        </text:changed-region>
        <text:changed-region xml:id="ct102005629580880" text:id="ct102005629580880">
          <text:deletion>
            <office:change-info>
              <dc:creator>Unbekannter Autor</dc:creator>
              <dc:date>2019-10-14T15:30:00</dc:date>
            </office:change-info>
            <text:p text:style-name="P3"/>
            <text:p text:style-name="P4"><text:span text:style-name="T2"/></text:p>
          </text:deletion>
        </text:changed-region>
        <text:changed-region xml:id="ct102005580756560" text:id="ct102005580756560">
          <text:deletion>
            <office:change-info>
              <dc:creator>Unbekannter Autor</dc:creator>
              <dc:date>2019-10-13T10:44:00</dc:date>
            </office:change-info>
            <text:p text:style-name="P5"><text:span text:style-name="T3"><text:s text:c="2"/></text:span></text:p>
          </text:deletion>
        </text:changed-region>
        <text:changed-region xml:id="ct102005580758304" text:id="ct102005580758304">
          <text:insertion>
            <office:change-info>
              <dc:creator>Unbekannter Autor</dc:creator>
              <dc:date>2019-10-13T10:44:00</dc:date>
            </office:change-info>
          </text:insertion>
        </text:changed-region>
        <text:changed-region xml:id="ct102005580757040" text:id="ct102005580757040">
          <text:deletion>
            <office:change-info>
              <dc:creator>Unbekannter Autor</dc:creator>
              <dc:date>2019-10-13T10:47:00</dc:date>
            </office:change-info>
            <text:p text:style-name="P5"><text:span text:style-name="T3">„</text:span></text:p>
          </text:deletion>
        </text:changed-region>
        <text:changed-region xml:id="ct102005580760016" text:id="ct102005580760016">
          <text:insertion>
            <office:change-info>
              <dc:creator>Unbekannter Autor</dc:creator>
              <dc:date>2019-10-13T10:47:00</dc:date>
            </office:change-info>
          </text:insertion>
        </text:changed-region>
        <text:changed-region xml:id="ct102005580761648" text:id="ct102005580761648">
          <text:deletion>
            <office:change-info>
              <dc:creator>Unbekannter Autor</dc:creator>
              <dc:date>2019-10-13T10:47:00</dc:date>
            </office:change-info>
            <text:p text:style-name="P5"><text:span text:style-name="T3">“</text:span></text:p>
          </text:deletion>
        </text:changed-region>
        <text:changed-region xml:id="ct102005580763280" text:id="ct102005580763280">
          <text:insertion>
            <office:change-info>
              <dc:creator>Unbekannter Autor</dc:creator>
              <dc:date>2019-10-13T10:47:00</dc:date>
            </office:change-info>
          </text:insertion>
        </text:changed-region>
        <text:changed-region xml:id="ct102005580764208" text:id="ct102005580764208">
          <text:deletion>
            <office:change-info>
              <dc:creator>Unbekannter Autor</dc:creator>
              <dc:date>2019-10-13T10:44:00</dc:date>
            </office:change-info>
            <text:p text:style-name="P5"><text:span text:style-name="T3"><text:s text:c="2"/></text:span></text:p>
          </text:deletion>
        </text:changed-region>
        <text:changed-region xml:id="ct102005580765632" text:id="ct102005580765632">
          <text:insertion>
            <office:change-info>
              <dc:creator>Unbekannter Autor</dc:creator>
              <dc:date>2019-10-13T10:44:00</dc:date>
            </office:change-info>
          </text:insertion>
        </text:changed-region>
        <text:changed-region xml:id="ct102005580766880" text:id="ct102005580766880">
          <text:deletion>
            <office:change-info>
              <dc:creator>Unbekannter Autor</dc:creator>
              <dc:date>2019-10-13T10:44:00</dc:date>
            </office:change-info>
            <text:p text:style-name="P5"><text:span text:style-name="T3"><text:s text:c="2"/></text:span></text:p>
          </text:deletion>
        </text:changed-region>
        <text:changed-region xml:id="ct102005580768896" text:id="ct102005580768896">
          <text:insertion>
            <office:change-info>
              <dc:creator>Unbekannter Autor</dc:creator>
              <dc:date>2019-10-13T10:44:00</dc:date>
            </office:change-info>
          </text:insertion>
        </text:changed-region>
        <text:changed-region xml:id="ct102005580767568" text:id="ct102005580767568">
          <text:deletion>
            <office:change-info>
              <dc:creator>Unbekannter Autor</dc:creator>
              <dc:date>2019-10-13T10:47:00</dc:date>
            </office:change-info>
            <text:p text:style-name="P5"><text:span text:style-name="T3">„</text:span></text:p>
          </text:deletion>
        </text:changed-region>
        <text:changed-region xml:id="ct102005580759488" text:id="ct102005580759488">
          <text:insertion>
            <office:change-info>
              <dc:creator>Unbekannter Autor</dc:creator>
              <dc:date>2019-10-13T10:47:00</dc:date>
            </office:change-info>
          </text:insertion>
        </text:changed-region>
        <text:changed-region xml:id="ct102005580771488" text:id="ct102005580771488">
          <text:deletion>
            <office:change-info>
              <dc:creator>Unbekannter Autor</dc:creator>
              <dc:date>2019-10-13T10:47:00</dc:date>
            </office:change-info>
            <text:p text:style-name="P5"><text:span text:style-name="T3">“</text:span></text:p>
          </text:deletion>
        </text:changed-region>
        <text:changed-region xml:id="ct102005580774208" text:id="ct102005580774208">
          <text:insertion>
            <office:change-info>
              <dc:creator>Unbekannter Autor</dc:creator>
              <dc:date>2019-10-13T10:47:00</dc:date>
            </office:change-info>
          </text:insertion>
        </text:changed-region>
        <text:changed-region xml:id="ct102005580770848" text:id="ct102005580770848">
          <text:deletion>
            <office:change-info>
              <dc:creator>Unbekannter Autor</dc:creator>
              <dc:date>2019-10-13T10:48:00</dc:date>
            </office:change-info>
            <text:p text:style-name="P6"><text:span text:style-name="T4">´</text:span></text:p>
          </text:deletion>
        </text:changed-region>
        <text:changed-region xml:id="ct102005580743008" text:id="ct102005580743008">
          <text:insertion>
            <office:change-info>
              <dc:creator>Unbekannter Autor</dc:creator>
              <dc:date>2019-10-13T10:48:00</dc:date>
            </office:change-info>
          </text:insertion>
        </text:changed-region>
        <text:changed-region xml:id="ct102005580061856" text:id="ct102005580061856">
          <text:deletion>
            <office:change-info>
              <dc:creator>Unbekannter Autor</dc:creator>
              <dc:date>2019-10-13T10:44:00</dc:date>
            </office:change-info>
            <text:p text:style-name="P7"><text:s text:c="2"/></text:p>
          </text:deletion>
        </text:changed-region>
        <text:changed-region xml:id="ct102005580748176" text:id="ct102005580748176">
          <text:insertion>
            <office:change-info>
              <dc:creator>Unbekannter Autor</dc:creator>
              <dc:date>2019-10-13T10:44:00</dc:date>
            </office:change-info>
          </text:insertion>
        </text:changed-region>
        <text:changed-region xml:id="ct102005580059104" text:id="ct102005580059104">
          <text:deletion>
            <office:change-info>
              <dc:creator>Unbekannter Autor</dc:creator>
              <dc:date>2019-10-13T10:44:00</dc:date>
            </office:change-info>
            <text:p text:style-name="P7"><text:span text:style-name="T5"><text:s/></text:span><text:s/></text:p>
          </text:deletion>
        </text:changed-region>
        <text:changed-region xml:id="ct102005580749280" text:id="ct102005580749280">
          <text:insertion>
            <office:change-info>
              <dc:creator>Unbekannter Autor</dc:creator>
              <dc:date>2019-10-13T10:44:00</dc:date>
            </office:change-info>
          </text:insertion>
        </text:changed-region>
        <text:changed-region xml:id="ct102005580755616" text:id="ct102005580755616">
          <text:deletion>
            <office:change-info>
              <dc:creator>Unbekannter Autor</dc:creator>
              <dc:date>2019-10-13T10:44:00</dc:date>
            </office:change-info>
            <text:p text:style-name="P7"><text:s text:c="2"/></text:p>
          </text:deletion>
        </text:changed-region>
        <text:changed-region xml:id="ct102005580758528" text:id="ct102005580758528">
          <text:insertion>
            <office:change-info>
              <dc:creator>Unbekannter Autor</dc:creator>
              <dc:date>2019-10-13T10:44:00</dc:date>
            </office:change-info>
          </text:insertion>
        </text:changed-region>
        <text:changed-region xml:id="ct102005580769120" text:id="ct102005580769120">
          <text:deletion>
            <office:change-info>
              <dc:creator>Unbekannter Autor</dc:creator>
              <dc:date>2019-10-13T10:48:00</dc:date>
            </office:change-info>
            <text:p text:style-name="P7"><text:span text:style-name="T6">´</text:span></text:p>
          </text:deletion>
        </text:changed-region>
        <text:changed-region xml:id="ct102005580757840" text:id="ct102005580757840">
          <text:insertion>
            <office:change-info>
              <dc:creator>Unbekannter Autor</dc:creator>
              <dc:date>2019-10-13T10:48:00</dc:date>
            </office:change-info>
          </text:insertion>
        </text:changed-region>
        <text:changed-region xml:id="ct102005580764432" text:id="ct102005580764432">
          <text:deletion>
            <office:change-info>
              <dc:creator>Unbekannter Autor</dc:creator>
              <dc:date>2019-10-13T10:48:00</dc:date>
            </office:change-info>
            <text:p text:style-name="P7"><text:span text:style-name="T6">´</text:span></text:p>
          </text:deletion>
        </text:changed-region>
        <text:changed-region xml:id="ct102005580762336" text:id="ct102005580762336">
          <text:insertion>
            <office:change-info>
              <dc:creator>Unbekannter Autor</dc:creator>
              <dc:date>2019-10-13T10:48:00</dc:date>
            </office:change-info>
          </text:insertion>
        </text:changed-region>
        <text:changed-region xml:id="ct102005580751408" text:id="ct102005580751408">
          <text:deletion>
            <office:change-info>
              <dc:creator>Unbekannter Autor</dc:creator>
              <dc:date>2019-10-13T10:44:00</dc:date>
            </office:change-info>
            <text:p text:style-name="P7"><text:span text:style-name="T6"><text:s text:c="2"/></text:span></text:p>
          </text:deletion>
        </text:changed-region>
        <text:changed-region xml:id="ct102005580762560" text:id="ct102005580762560">
          <text:insertion>
            <office:change-info>
              <dc:creator>Unbekannter Autor</dc:creator>
              <dc:date>2019-10-13T10:44:00</dc:date>
            </office:change-info>
          </text:insertion>
        </text:changed-region>
        <text:changed-region xml:id="ct102005580760240" text:id="ct102005580760240">
          <text:deletion>
            <office:change-info>
              <dc:creator>Unbekannter Autor</dc:creator>
              <dc:date>2019-10-13T10:44:00</dc:date>
            </office:change-info>
            <text:p text:style-name="P7"><text:span text:style-name="T6"><text:s text:c="2"/></text:span></text:p>
          </text:deletion>
        </text:changed-region>
        <text:changed-region xml:id="ct102005580761120" text:id="ct102005580761120">
          <text:insertion>
            <office:change-info>
              <dc:creator>Unbekannter Autor</dc:creator>
              <dc:date>2019-10-13T10:44:00</dc:date>
            </office:change-info>
          </text:insertion>
        </text:changed-region>
        <text:changed-region xml:id="ct102005580785056" text:id="ct102005580785056">
          <text:deletion>
            <office:change-info>
              <dc:creator>Unbekannter Autor</dc:creator>
              <dc:date>2019-10-13T10:47:00</dc:date>
            </office:change-info>
            <text:p text:style-name="P7"><text:span text:style-name="T6">„</text:span></text:p>
          </text:deletion>
        </text:changed-region>
        <text:changed-region xml:id="ct102005580782464" text:id="ct102005580782464">
          <text:insertion>
            <office:change-info>
              <dc:creator>Unbekannter Autor</dc:creator>
              <dc:date>2019-10-13T10:47:00</dc:date>
            </office:change-info>
          </text:insertion>
        </text:changed-region>
        <text:changed-region xml:id="ct102005580789104" text:id="ct102005580789104">
          <text:deletion>
            <office:change-info>
              <dc:creator>Unbekannter Autor</dc:creator>
              <dc:date>2019-10-13T10:47:00</dc:date>
            </office:change-info>
            <text:p text:style-name="P7"><text:span text:style-name="T6">“</text:span></text:p>
          </text:deletion>
        </text:changed-region>
        <text:changed-region xml:id="ct102005580786592" text:id="ct102005580786592">
          <text:insertion>
            <office:change-info>
              <dc:creator>Unbekannter Autor</dc:creator>
              <dc:date>2019-10-13T10:47:00</dc:date>
            </office:change-info>
          </text:insertion>
        </text:changed-region>
        <text:changed-region xml:id="ct102005580055792" text:id="ct102005580055792">
          <text:deletion>
            <office:change-info>
              <dc:creator>Unbekannter Autor</dc:creator>
              <dc:date>2019-10-13T10:44:00</dc:date>
            </office:change-info>
            <text:p text:style-name="P8"><text:span text:style-name="T7"><text:s text:c="2"/></text:span></text:p>
          </text:deletion>
        </text:changed-region>
        <text:changed-region xml:id="ct102005580091568" text:id="ct102005580091568">
          <text:insertion>
            <office:change-info>
              <dc:creator>Unbekannter Autor</dc:creator>
              <dc:date>2019-10-13T10:44:00</dc:date>
            </office:change-info>
          </text:insertion>
        </text:changed-region>
        <text:changed-region xml:id="ct102005580776784" text:id="ct102005580776784">
          <text:deletion>
            <office:change-info>
              <dc:creator>Unbekannter Autor</dc:creator>
              <dc:date>2019-10-13T10:44:00</dc:date>
            </office:change-info>
            <text:p text:style-name="P8"><text:s text:c="2"/></text:p>
          </text:deletion>
        </text:changed-region>
        <text:changed-region xml:id="ct102005580771072" text:id="ct102005580771072">
          <text:insertion>
            <office:change-info>
              <dc:creator>Unbekannter Autor</dc:creator>
              <dc:date>2019-10-13T10:44:00</dc:date>
            </office:change-info>
          </text:insertion>
        </text:changed-region>
        <text:changed-region xml:id="ct102005580765904" text:id="ct102005580765904">
          <text:deletion>
            <office:change-info>
              <dc:creator>Unbekannter Autor</dc:creator>
              <dc:date>2019-10-13T10:48:00</dc:date>
            </office:change-info>
            <text:p text:style-name="P8"><text:span text:style-name="T8">´</text:span></text:p>
          </text:deletion>
        </text:changed-region>
        <text:changed-region xml:id="ct102005580760464" text:id="ct102005580760464">
          <text:insertion>
            <office:change-info>
              <dc:creator>Unbekannter Autor</dc:creator>
              <dc:date>2019-10-13T10:48:00</dc:date>
            </office:change-info>
          </text:insertion>
        </text:changed-region>
        <text:changed-region xml:id="ct102005580769344" text:id="ct102005580769344">
          <text:deletion>
            <office:change-info>
              <dc:creator>Unbekannter Autor</dc:creator>
              <dc:date>2019-10-13T10:48:00</dc:date>
            </office:change-info>
            <text:p text:style-name="P8"><text:span text:style-name="T8">´</text:span></text:p>
          </text:deletion>
        </text:changed-region>
        <text:changed-region xml:id="ct102005580768048" text:id="ct102005580768048">
          <text:insertion>
            <office:change-info>
              <dc:creator>Unbekannter Autor</dc:creator>
              <dc:date>2019-10-13T10:48:00</dc:date>
            </office:change-info>
          </text:insertion>
        </text:changed-region>
        <text:changed-region xml:id="ct102005580768272" text:id="ct102005580768272">
          <text:deletion>
            <office:change-info>
              <dc:creator>Unbekannter Autor</dc:creator>
              <dc:date>2019-10-13T10:48:00</dc:date>
            </office:change-info>
            <text:p text:style-name="P8"><text:span text:style-name="T8">´</text:span></text:p>
          </text:deletion>
        </text:changed-region>
        <text:changed-region xml:id="ct102005580781952" text:id="ct102005580781952">
          <text:insertion>
            <office:change-info>
              <dc:creator>Unbekannter Autor</dc:creator>
              <dc:date>2019-10-13T10:48:00</dc:date>
            </office:change-info>
          </text:insertion>
        </text:changed-region>
        <text:changed-region xml:id="ct102005580788016" text:id="ct102005580788016">
          <text:deletion>
            <office:change-info>
              <dc:creator>Unbekannter Autor</dc:creator>
              <dc:date>2019-10-13T10:44:00</dc:date>
            </office:change-info>
            <text:p text:style-name="P8"><text:span text:style-name="T8"><text:s text:c="2"/></text:span></text:p>
          </text:deletion>
        </text:changed-region>
        <text:changed-region xml:id="ct102005580771936" text:id="ct102005580771936">
          <text:insertion>
            <office:change-info>
              <dc:creator>Unbekannter Autor</dc:creator>
              <dc:date>2019-10-13T10:44:00</dc:date>
            </office:change-info>
          </text:insertion>
        </text:changed-region>
        <text:changed-region xml:id="ct102005580795376" text:id="ct102005580795376">
          <text:deletion>
            <office:change-info>
              <dc:creator>Unbekannter Autor</dc:creator>
              <dc:date>2019-10-13T10:44:00</dc:date>
            </office:change-info>
            <text:p text:style-name="P8"><text:span text:style-name="T8"><text:s text:c="2"/></text:span></text:p>
          </text:deletion>
        </text:changed-region>
        <text:changed-region xml:id="ct102005580798032" text:id="ct102005580798032">
          <text:insertion>
            <office:change-info>
              <dc:creator>Unbekannter Autor</dc:creator>
              <dc:date>2019-10-13T10:44:00</dc:date>
            </office:change-info>
          </text:insertion>
        </text:changed-region>
        <text:changed-region xml:id="ct102005580771712" text:id="ct102005580771712">
          <text:deletion>
            <office:change-info>
              <dc:creator>Unbekannter Autor</dc:creator>
              <dc:date>2019-10-13T10:44:00</dc:date>
            </office:change-info>
            <text:p text:style-name="P9"><text:s text:c="2"/></text:p>
          </text:deletion>
        </text:changed-region>
        <text:changed-region xml:id="ct102005580080432" text:id="ct102005580080432">
          <text:insertion>
            <office:change-info>
              <dc:creator>Unbekannter Autor</dc:creator>
              <dc:date>2019-10-13T10:44:00</dc:date>
            </office:change-info>
          </text:insertion>
        </text:changed-region>
        <text:changed-region xml:id="ct102005580766512" text:id="ct102005580766512">
          <text:deletion>
            <office:change-info>
              <dc:creator>Unbekannter Autor</dc:creator>
              <dc:date>2019-10-13T10:44:00</dc:date>
            </office:change-info>
            <text:p text:style-name="P9"><text:s text:c="2"/></text:p>
          </text:deletion>
        </text:changed-region>
        <text:changed-region xml:id="ct102005580759072" text:id="ct102005580759072">
          <text:insertion>
            <office:change-info>
              <dc:creator>Unbekannter Autor</dc:creator>
              <dc:date>2019-10-13T10:44:00</dc:date>
            </office:change-info>
          </text:insertion>
        </text:changed-region>
        <text:changed-region xml:id="ct102005580749760" text:id="ct102005580749760">
          <text:deletion>
            <office:change-info>
              <dc:creator>Unbekannter Autor</dc:creator>
              <dc:date>2019-10-13T10:44:00</dc:date>
            </office:change-info>
            <text:p text:style-name="P9"><text:span text:style-name="T9"><text:s text:c="2"/></text:span></text:p>
          </text:deletion>
        </text:changed-region>
        <text:changed-region xml:id="ct102005580785808" text:id="ct102005580785808">
          <text:insertion>
            <office:change-info>
              <dc:creator>Unbekannter Autor</dc:creator>
              <dc:date>2019-10-13T10:44:00</dc:date>
            </office:change-info>
          </text:insertion>
        </text:changed-region>
        <text:changed-region xml:id="ct102005580772384" text:id="ct102005580772384">
          <text:deletion>
            <office:change-info>
              <dc:creator>Unbekannter Autor</dc:creator>
              <dc:date>2019-10-13T10:48:00</dc:date>
            </office:change-info>
            <text:p text:style-name="P9"><text:span text:style-name="T9">´</text:span></text:p>
          </text:deletion>
        </text:changed-region>
        <text:changed-region xml:id="ct102005580789328" text:id="ct102005580789328">
          <text:insertion>
            <office:change-info>
              <dc:creator>Unbekannter Autor</dc:creator>
              <dc:date>2019-10-13T10:48:00</dc:date>
            </office:change-info>
          </text:insertion>
        </text:changed-region>
        <text:changed-region xml:id="ct102005580757264" text:id="ct102005580757264">
          <text:deletion>
            <office:change-info>
              <dc:creator>Unbekannter Autor</dc:creator>
              <dc:date>2019-10-13T10:44:00</dc:date>
            </office:change-info>
            <text:p text:style-name="P9"><text:span text:style-name="T9"><text:s text:c="2"/></text:span></text:p>
          </text:deletion>
        </text:changed-region>
        <text:changed-region xml:id="ct102005580755840" text:id="ct102005580755840">
          <text:insertion>
            <office:change-info>
              <dc:creator>Unbekannter Autor</dc:creator>
              <dc:date>2019-10-13T10:44:00</dc:date>
            </office:change-info>
          </text:insertion>
        </text:changed-region>
        <text:changed-region xml:id="ct102005580786032" text:id="ct102005580786032">
          <text:deletion>
            <office:change-info>
              <dc:creator>Unbekannter Autor</dc:creator>
              <dc:date>2019-10-13T10:48:00</dc:date>
            </office:change-info>
            <text:p text:style-name="P10"><text:span text:style-name="T10">´</text:span></text:p>
          </text:deletion>
        </text:changed-region>
        <text:changed-region xml:id="ct102005580772160" text:id="ct102005580772160">
          <text:insertion>
            <office:change-info>
              <dc:creator>Unbekannter Autor</dc:creator>
              <dc:date>2019-10-13T10:48:00</dc:date>
            </office:change-info>
          </text:insertion>
        </text:changed-region>
        <text:changed-region xml:id="ct102005580749984" text:id="ct102005580749984">
          <text:deletion>
            <office:change-info>
              <dc:creator>Unbekannter Autor</dc:creator>
              <dc:date>2019-10-13T10:48:00</dc:date>
            </office:change-info>
            <text:p text:style-name="P10"><text:span text:style-name="T11">´</text:span></text:p>
          </text:deletion>
        </text:changed-region>
        <text:changed-region xml:id="ct102005580753360" text:id="ct102005580753360">
          <text:insertion>
            <office:change-info>
              <dc:creator>Unbekannter Autor</dc:creator>
              <dc:date>2019-10-13T10:48:00</dc:date>
            </office:change-info>
          </text:insertion>
        </text:changed-region>
        <text:changed-region xml:id="ct102005580752784" text:id="ct102005580752784">
          <text:deletion>
            <office:change-info>
              <dc:creator>Unbekannter Autor</dc:creator>
              <dc:date>2019-10-13T10:47:00</dc:date>
            </office:change-info>
            <text:p text:style-name="P10"><text:span text:style-name="T11">„</text:span></text:p>
          </text:deletion>
        </text:changed-region>
        <text:changed-region xml:id="ct102005580788848" text:id="ct102005580788848">
          <text:insertion>
            <office:change-info>
              <dc:creator>Unbekannter Autor</dc:creator>
              <dc:date>2019-10-13T10:47:00</dc:date>
            </office:change-info>
          </text:insertion>
        </text:changed-region>
        <text:changed-region xml:id="ct102005580758752" text:id="ct102005580758752">
          <text:deletion>
            <office:change-info>
              <dc:creator>Unbekannter Autor</dc:creator>
              <dc:date>2019-10-13T10:47:00</dc:date>
            </office:change-info>
            <text:p text:style-name="P10"><text:span text:style-name="T11">“</text:span></text:p>
          </text:deletion>
        </text:changed-region>
        <text:changed-region xml:id="ct102005580777648" text:id="ct102005580777648">
          <text:insertion>
            <office:change-info>
              <dc:creator>Unbekannter Autor</dc:creator>
              <dc:date>2019-10-13T10:47:00</dc:date>
            </office:change-info>
          </text:insertion>
        </text:changed-region>
        <text:changed-region xml:id="ct102005580751680" text:id="ct102005580751680">
          <text:deletion>
            <office:change-info>
              <dc:creator>Unbekannter Autor</dc:creator>
              <dc:date>2019-10-13T10:44:00</dc:date>
            </office:change-info>
            <text:p text:style-name="P10"><text:span text:style-name="T11"><text:s text:c="2"/></text:span></text:p>
          </text:deletion>
        </text:changed-region>
        <text:changed-region xml:id="ct102005580787520" text:id="ct102005580787520">
          <text:insertion>
            <office:change-info>
              <dc:creator>Unbekannter Autor</dc:creator>
              <dc:date>2019-10-13T10:44:00</dc:date>
            </office:change-info>
          </text:insertion>
        </text:changed-region>
        <text:changed-region xml:id="ct102005580791520" text:id="ct102005580791520">
          <text:deletion>
            <office:change-info>
              <dc:creator>Unbekannter Autor</dc:creator>
              <dc:date>2019-10-13T10:48:00</dc:date>
            </office:change-info>
            <text:p text:style-name="P10"><text:span text:style-name="T11">´</text:span></text:p>
          </text:deletion>
        </text:changed-region>
        <text:changed-region xml:id="ct102005580797456" text:id="ct102005580797456">
          <text:insertion>
            <office:change-info>
              <dc:creator>Unbekannter Autor</dc:creator>
              <dc:date>2019-10-13T10:48:00</dc:date>
            </office:change-info>
          </text:insertion>
        </text:changed-region>
        <text:changed-region xml:id="ct102005580775376" text:id="ct102005580775376">
          <text:deletion>
            <office:change-info>
              <dc:creator>Unbekannter Autor</dc:creator>
              <dc:date>2019-10-13T10:44:00</dc:date>
            </office:change-info>
            <text:p text:style-name="P11"><text:s text:c="2"/></text:p>
          </text:deletion>
        </text:changed-region>
        <text:changed-region xml:id="ct102005580129376" text:id="ct102005580129376">
          <text:insertion>
            <office:change-info>
              <dc:creator>Unbekannter Autor</dc:creator>
              <dc:date>2019-10-13T10:44:00</dc:date>
            </office:change-info>
          </text:insertion>
        </text:changed-region>
        <text:changed-region xml:id="ct102005580787744" text:id="ct102005580787744">
          <text:deletion>
            <office:change-info>
              <dc:creator>Unbekannter Autor</dc:creator>
              <dc:date>2019-10-13T10:44:00</dc:date>
            </office:change-info>
            <text:p text:style-name="P11"><text:span text:style-name="T12"><text:s text:c="2"/></text:span></text:p>
          </text:deletion>
        </text:changed-region>
        <text:changed-region xml:id="ct102005580765232" text:id="ct102005580765232">
          <text:insertion>
            <office:change-info>
              <dc:creator>Unbekannter Autor</dc:creator>
              <dc:date>2019-10-13T10:44:00</dc:date>
            </office:change-info>
          </text:insertion>
        </text:changed-region>
        <text:changed-region xml:id="ct102005580600592" text:id="ct102005580600592">
          <text:deletion>
            <office:change-info>
              <dc:creator>Unbekannter Autor</dc:creator>
              <dc:date>2019-10-13T10:48:00</dc:date>
            </office:change-info>
            <text:p text:style-name="P11"><text:span text:style-name="T12">´</text:span></text:p>
          </text:deletion>
        </text:changed-region>
        <text:changed-region xml:id="ct102005580120928" text:id="ct102005580120928">
          <text:insertion>
            <office:change-info>
              <dc:creator>Unbekannter Autor</dc:creator>
              <dc:date>2019-10-13T10:48:00</dc:date>
            </office:change-info>
          </text:insertion>
        </text:changed-region>
        <text:changed-region xml:id="ct102005580808560" text:id="ct102005580808560">
          <text:deletion>
            <office:change-info>
              <dc:creator>Unbekannter Autor</dc:creator>
              <dc:date>2019-10-13T10:48:00</dc:date>
            </office:change-info>
            <text:p text:style-name="P11"><text:span text:style-name="T12">´</text:span></text:p>
          </text:deletion>
        </text:changed-region>
        <text:changed-region xml:id="ct102005580788384" text:id="ct102005580788384">
          <text:insertion>
            <office:change-info>
              <dc:creator>Unbekannter Autor</dc:creator>
              <dc:date>2019-10-13T10:48:00</dc:date>
            </office:change-info>
          </text:insertion>
        </text:changed-region>
        <text:changed-region xml:id="ct102005580802992" text:id="ct102005580802992">
          <text:deletion>
            <office:change-info>
              <dc:creator>Unbekannter Autor</dc:creator>
              <dc:date>2019-10-13T10:48:00</dc:date>
            </office:change-info>
            <text:p text:style-name="P11"><text:span text:style-name="T12">´</text:span></text:p>
          </text:deletion>
        </text:changed-region>
        <text:changed-region xml:id="ct102005580803984" text:id="ct102005580803984">
          <text:insertion>
            <office:change-info>
              <dc:creator>Unbekannter Autor</dc:creator>
              <dc:date>2019-10-13T10:48:00</dc:date>
            </office:change-info>
          </text:insertion>
        </text:changed-region>
        <text:changed-region xml:id="ct102005580813104" text:id="ct102005580813104">
          <text:deletion>
            <office:change-info>
              <dc:creator>Unbekannter Autor</dc:creator>
              <dc:date>2019-10-13T10:44:00</dc:date>
            </office:change-info>
            <text:p text:style-name="P11"><text:span text:style-name="T12"><text:s text:c="2"/></text:span></text:p>
          </text:deletion>
        </text:changed-region>
        <text:changed-region xml:id="ct102005580811792" text:id="ct102005580811792">
          <text:insertion>
            <office:change-info>
              <dc:creator>Unbekannter Autor</dc:creator>
              <dc:date>2019-10-13T10:44:00</dc:date>
            </office:change-info>
          </text:insertion>
        </text:changed-region>
        <text:changed-region xml:id="ct102005580813600" text:id="ct102005580813600">
          <text:deletion>
            <office:change-info>
              <dc:creator>Unbekannter Autor</dc:creator>
              <dc:date>2019-10-13T10:44:00</dc:date>
            </office:change-info>
            <text:p text:style-name="P11"><text:span text:style-name="T12"><text:s text:c="2"/></text:span></text:p>
          </text:deletion>
        </text:changed-region>
        <text:changed-region xml:id="ct102005580814688" text:id="ct102005580814688">
          <text:insertion>
            <office:change-info>
              <dc:creator>Unbekannter Autor</dc:creator>
              <dc:date>2019-10-13T10:44:00</dc:date>
            </office:change-info>
          </text:insertion>
        </text:changed-region>
        <text:changed-region xml:id="ct102005580763504" text:id="ct102005580763504">
          <text:deletion>
            <office:change-info>
              <dc:creator>Unbekannter Autor</dc:creator>
              <dc:date>2019-10-13T10:47:00</dc:date>
            </office:change-info>
            <text:p text:style-name="P11"><text:span text:style-name="T12">„</text:span></text:p>
          </text:deletion>
        </text:changed-region>
        <text:changed-region xml:id="ct102005580818688" text:id="ct102005580818688">
          <text:insertion>
            <office:change-info>
              <dc:creator>Unbekannter Autor</dc:creator>
              <dc:date>2019-10-13T10:47:00</dc:date>
            </office:change-info>
          </text:insertion>
        </text:changed-region>
        <text:changed-region xml:id="ct102005580820080" text:id="ct102005580820080">
          <text:deletion>
            <office:change-info>
              <dc:creator>Unbekannter Autor</dc:creator>
              <dc:date>2019-10-13T10:47:00</dc:date>
            </office:change-info>
            <text:p text:style-name="P11"><text:span text:style-name="T12">“</text:span></text:p>
          </text:deletion>
        </text:changed-region>
        <text:changed-region xml:id="ct102005580824272" text:id="ct102005580824272">
          <text:insertion>
            <office:change-info>
              <dc:creator>Unbekannter Autor</dc:creator>
              <dc:date>2019-10-13T10:47:00</dc:date>
            </office:change-info>
          </text:insertion>
        </text:changed-region>
        <text:changed-region xml:id="ct102005580826432" text:id="ct102005580826432">
          <text:deletion>
            <office:change-info>
              <dc:creator>Unbekannter Autor</dc:creator>
              <dc:date>2019-10-13T10:44:00</dc:date>
            </office:change-info>
            <text:p text:style-name="P11"><text:span text:style-name="T12"><text:s text:c="2"/></text:span></text:p>
          </text:deletion>
        </text:changed-region>
        <text:changed-region xml:id="ct102005580828848" text:id="ct102005580828848">
          <text:insertion>
            <office:change-info>
              <dc:creator>Unbekannter Autor</dc:creator>
              <dc:date>2019-10-13T10:44:00</dc:date>
            </office:change-info>
          </text:insertion>
        </text:changed-region>
        <text:changed-region xml:id="ct102005580808784" text:id="ct102005580808784">
          <text:deletion>
            <office:change-info>
              <dc:creator>Unbekannter Autor</dc:creator>
              <dc:date>2019-10-13T10:44:00</dc:date>
            </office:change-info>
            <text:p text:style-name="P12"><text:s text:c="2"/></text:p>
          </text:deletion>
        </text:changed-region>
        <text:changed-region xml:id="ct102005580606912" text:id="ct102005580606912">
          <text:insertion>
            <office:change-info>
              <dc:creator>Unbekannter Autor</dc:creator>
              <dc:date>2019-10-13T10:44:00</dc:date>
            </office:change-info>
          </text:insertion>
        </text:changed-region>
        <text:changed-region xml:id="ct102005580619424" text:id="ct102005580619424">
          <text:deletion>
            <office:change-info>
              <dc:creator>Unbekannter Autor</dc:creator>
              <dc:date>2019-10-13T10:44:00</dc:date>
            </office:change-info>
            <text:p text:style-name="P12"><text:s text:c="2"/></text:p>
          </text:deletion>
        </text:changed-region>
        <text:changed-region xml:id="ct102005580825776" text:id="ct102005580825776">
          <text:insertion>
            <office:change-info>
              <dc:creator>Unbekannter Autor</dc:creator>
              <dc:date>2019-10-13T10:44:00</dc:date>
            </office:change-info>
          </text:insertion>
        </text:changed-region>
        <text:changed-region xml:id="ct102005580612544" text:id="ct102005580612544">
          <text:deletion>
            <office:change-info>
              <dc:creator>Unbekannter Autor</dc:creator>
              <dc:date>2019-10-13T10:47:00</dc:date>
            </office:change-info>
            <text:p text:style-name="P12"><text:span text:style-name="T13">„</text:span></text:p>
          </text:deletion>
        </text:changed-region>
        <text:changed-region xml:id="ct102005580758064" text:id="ct102005580758064">
          <text:insertion>
            <office:change-info>
              <dc:creator>Unbekannter Autor</dc:creator>
              <dc:date>2019-10-13T10:47:00</dc:date>
            </office:change-info>
          </text:insertion>
        </text:changed-region>
        <text:changed-region xml:id="ct102005580614592" text:id="ct102005580614592">
          <text:deletion>
            <office:change-info>
              <dc:creator>Unbekannter Autor</dc:creator>
              <dc:date>2019-10-13T10:47:00</dc:date>
            </office:change-info>
            <text:p text:style-name="P12"><text:span text:style-name="T13">“</text:span></text:p>
          </text:deletion>
        </text:changed-region>
        <text:changed-region xml:id="ct102005580114976" text:id="ct102005580114976">
          <text:insertion>
            <office:change-info>
              <dc:creator>Unbekannter Autor</dc:creator>
              <dc:date>2019-10-13T10:47:00</dc:date>
            </office:change-info>
          </text:insertion>
        </text:changed-region>
        <text:changed-region xml:id="ct102005580797680" text:id="ct102005580797680">
          <text:deletion>
            <office:change-info>
              <dc:creator>Unbekannter Autor</dc:creator>
              <dc:date>2019-10-13T10:48:00</dc:date>
            </office:change-info>
            <text:p text:style-name="P12"><text:span text:style-name="T13">´</text:span></text:p>
          </text:deletion>
        </text:changed-region>
        <text:changed-region xml:id="ct102005580607984" text:id="ct102005580607984">
          <text:insertion>
            <office:change-info>
              <dc:creator>Unbekannter Autor</dc:creator>
              <dc:date>2019-10-13T10:48:00</dc:date>
            </office:change-info>
          </text:insertion>
        </text:changed-region>
        <text:changed-region xml:id="ct102005580596864" text:id="ct102005580596864">
          <text:deletion>
            <office:change-info>
              <dc:creator>Unbekannter Autor</dc:creator>
              <dc:date>2019-10-13T10:44:00</dc:date>
            </office:change-info>
            <text:p text:style-name="P12"><text:span text:style-name="T13"><text:s text:c="2"/></text:span></text:p>
          </text:deletion>
        </text:changed-region>
        <text:changed-region xml:id="ct102005580606368" text:id="ct102005580606368">
          <text:insertion>
            <office:change-info>
              <dc:creator>Unbekannter Autor</dc:creator>
              <dc:date>2019-10-13T10:44:00</dc:date>
            </office:change-info>
          </text:insertion>
        </text:changed-region>
        <text:changed-region xml:id="ct102005580638960" text:id="ct102005580638960">
          <text:deletion>
            <office:change-info>
              <dc:creator>Unbekannter Autor</dc:creator>
              <dc:date>2019-10-13T10:48:00</dc:date>
            </office:change-info>
            <text:p text:style-name="P12"><text:span text:style-name="T13">´</text:span></text:p>
          </text:deletion>
        </text:changed-region>
        <text:changed-region xml:id="ct102005580641056" text:id="ct102005580641056">
          <text:insertion>
            <office:change-info>
              <dc:creator>Unbekannter Autor</dc:creator>
              <dc:date>2019-10-13T10:48:00</dc:date>
            </office:change-info>
          </text:insertion>
        </text:changed-region>
        <text:changed-region xml:id="ct102005580756064" text:id="ct102005580756064">
          <text:deletion>
            <office:change-info>
              <dc:creator>Unbekannter Autor</dc:creator>
              <dc:date>2019-10-13T10:44:00</dc:date>
            </office:change-info>
            <text:p text:style-name="P13"><text:span text:style-name="T14"><text:s/></text:span><text:s/></text:p>
          </text:deletion>
        </text:changed-region>
        <text:changed-region xml:id="ct102005580766128" text:id="ct102005580766128">
          <text:insertion>
            <office:change-info>
              <dc:creator>Unbekannter Autor</dc:creator>
              <dc:date>2019-10-13T10:44:00</dc:date>
            </office:change-info>
          </text:insertion>
        </text:changed-region>
        <text:changed-region xml:id="ct102005580796432" text:id="ct102005580796432">
          <text:deletion>
            <office:change-info>
              <dc:creator>Unbekannter Autor</dc:creator>
              <dc:date>2019-10-13T10:48:00</dc:date>
            </office:change-info>
            <text:p text:style-name="P13">´</text:p>
          </text:deletion>
        </text:changed-region>
        <text:changed-region xml:id="ct102005580796656" text:id="ct102005580796656">
          <text:insertion>
            <office:change-info>
              <dc:creator>Unbekannter Autor</dc:creator>
              <dc:date>2019-10-13T10:48:00</dc:date>
            </office:change-info>
          </text:insertion>
        </text:changed-region>
        <text:changed-region xml:id="ct102005580785360" text:id="ct102005580785360">
          <text:deletion>
            <office:change-info>
              <dc:creator>Unbekannter Autor</dc:creator>
              <dc:date>2019-10-13T10:44:00</dc:date>
            </office:change-info>
            <text:p text:style-name="P13"><text:span text:style-name="T14"><text:s/></text:span><text:s/></text:p>
          </text:deletion>
        </text:changed-region>
        <text:changed-region xml:id="ct102005580804800" text:id="ct102005580804800">
          <text:insertion>
            <office:change-info>
              <dc:creator>Unbekannter Autor</dc:creator>
              <dc:date>2019-10-13T10:44:00</dc:date>
            </office:change-info>
          </text:insertion>
        </text:changed-region>
        <text:changed-region xml:id="ct102005580636800" text:id="ct102005580636800">
          <text:deletion>
            <office:change-info>
              <dc:creator>Unbekannter Autor</dc:creator>
              <dc:date>2019-10-13T10:44:00</dc:date>
            </office:change-info>
            <text:p text:style-name="P13"><text:span text:style-name="T14"><text:s text:c="2"/></text:span></text:p>
          </text:deletion>
        </text:changed-region>
        <text:changed-region xml:id="ct102005580627216" text:id="ct102005580627216">
          <text:insertion>
            <office:change-info>
              <dc:creator>Unbekannter Autor</dc:creator>
              <dc:date>2019-10-13T10:44:00</dc:date>
            </office:change-info>
          </text:insertion>
        </text:changed-region>
        <text:changed-region xml:id="ct102005580816544" text:id="ct102005580816544">
          <text:deletion>
            <office:change-info>
              <dc:creator>Unbekannter Autor</dc:creator>
              <dc:date>2019-10-13T10:44:00</dc:date>
            </office:change-info>
            <text:p text:style-name="P13"><text:span text:style-name="T14"><text:s text:c="2"/></text:span></text:p>
          </text:deletion>
        </text:changed-region>
        <text:changed-region xml:id="ct102005580641808" text:id="ct102005580641808">
          <text:insertion>
            <office:change-info>
              <dc:creator>Unbekannter Autor</dc:creator>
              <dc:date>2019-10-13T10:44:00</dc:date>
            </office:change-info>
          </text:insertion>
        </text:changed-region>
        <text:changed-region xml:id="ct102005580647328" text:id="ct102005580647328">
          <text:deletion>
            <office:change-info>
              <dc:creator>Unbekannter Autor</dc:creator>
              <dc:date>2019-10-13T10:44:00</dc:date>
            </office:change-info>
            <text:p text:style-name="P13"><text:span text:style-name="T14"><text:s text:c="2"/></text:span></text:p>
          </text:deletion>
        </text:changed-region>
        <text:changed-region xml:id="ct102005580650384" text:id="ct102005580650384">
          <text:insertion>
            <office:change-info>
              <dc:creator>Unbekannter Autor</dc:creator>
              <dc:date>2019-10-13T10:44:00</dc:date>
            </office:change-info>
          </text:insertion>
        </text:changed-region>
        <text:changed-region xml:id="ct102005580828064" text:id="ct102005580828064">
          <text:deletion>
            <office:change-info>
              <dc:creator>Unbekannter Autor</dc:creator>
              <dc:date>2019-10-13T10:44:00</dc:date>
            </office:change-info>
            <text:p text:style-name="P13"><text:span text:style-name="T14"><text:s text:c="2"/></text:span></text:p>
          </text:deletion>
        </text:changed-region>
        <text:changed-region xml:id="ct102005580828288" text:id="ct102005580828288">
          <text:insertion>
            <office:change-info>
              <dc:creator>Unbekannter Autor</dc:creator>
              <dc:date>2019-10-13T10:44:00</dc:date>
            </office:change-info>
          </text:insertion>
        </text:changed-region>
        <text:changed-region xml:id="ct102005580804512" text:id="ct102005580804512">
          <text:deletion>
            <office:change-info>
              <dc:creator>Unbekannter Autor</dc:creator>
              <dc:date>2019-10-13T10:48:00</dc:date>
            </office:change-info>
            <text:p text:style-name="P14">´</text:p>
          </text:deletion>
        </text:changed-region>
        <text:changed-region xml:id="ct102005580830224" text:id="ct102005580830224">
          <text:insertion>
            <office:change-info>
              <dc:creator>Unbekannter Autor</dc:creator>
              <dc:date>2019-10-13T10:48:00</dc:date>
            </office:change-info>
          </text:insertion>
        </text:changed-region>
        <text:changed-region xml:id="ct102005580803440" text:id="ct102005580803440">
          <text:deletion>
            <office:change-info>
              <dc:creator>Unbekannter Autor</dc:creator>
              <dc:date>2019-10-13T10:44:00</dc:date>
            </office:change-info>
            <text:p text:style-name="P14"><text:s text:c="2"/></text:p>
          </text:deletion>
        </text:changed-region>
        <text:changed-region xml:id="ct102005580803216" text:id="ct102005580803216">
          <text:insertion>
            <office:change-info>
              <dc:creator>Unbekannter Autor</dc:creator>
              <dc:date>2019-10-13T10:44:00</dc:date>
            </office:change-info>
          </text:insertion>
        </text:changed-region>
        <text:changed-region xml:id="ct102005580803664" text:id="ct102005580803664">
          <text:deletion>
            <office:change-info>
              <dc:creator>Unbekannter Autor</dc:creator>
              <dc:date>2019-10-13T10:44:00</dc:date>
            </office:change-info>
            <text:p text:style-name="P14"><text:s text:c="2"/></text:p>
          </text:deletion>
        </text:changed-region>
        <text:changed-region xml:id="ct102005580830448" text:id="ct102005580830448">
          <text:insertion>
            <office:change-info>
              <dc:creator>Unbekannter Autor</dc:creator>
              <dc:date>2019-10-13T10:44:00</dc:date>
            </office:change-info>
          </text:insertion>
        </text:changed-region>
        <text:changed-region xml:id="ct102005580810928" text:id="ct102005580810928">
          <text:deletion>
            <office:change-info>
              <dc:creator>Unbekannter Autor</dc:creator>
              <dc:date>2019-10-13T10:44:00</dc:date>
            </office:change-info>
            <text:p text:style-name="P14"><text:s text:c="2"/></text:p>
          </text:deletion>
        </text:changed-region>
        <text:changed-region xml:id="ct102005580814288" text:id="ct102005580814288">
          <text:insertion>
            <office:change-info>
              <dc:creator>Unbekannter Autor</dc:creator>
              <dc:date>2019-10-13T10:44:00</dc:date>
            </office:change-info>
          </text:insertion>
        </text:changed-region>
        <text:changed-region xml:id="ct102005580827648" text:id="ct102005580827648">
          <text:deletion>
            <office:change-info>
              <dc:creator>Unbekannter Autor</dc:creator>
              <dc:date>2019-10-13T10:47:00</dc:date>
            </office:change-info>
            <text:p text:style-name="P14"><text:span text:style-name="T15">„</text:span></text:p>
          </text:deletion>
        </text:changed-region>
        <text:changed-region xml:id="ct102005580813824" text:id="ct102005580813824">
          <text:insertion>
            <office:change-info>
              <dc:creator>Unbekannter Autor</dc:creator>
              <dc:date>2019-10-13T10:47:00</dc:date>
            </office:change-info>
          </text:insertion>
        </text:changed-region>
        <text:changed-region xml:id="ct102005580814048" text:id="ct102005580814048">
          <text:deletion>
            <office:change-info>
              <dc:creator>Unbekannter Autor</dc:creator>
              <dc:date>2019-10-13T10:47:00</dc:date>
            </office:change-info>
            <text:p text:style-name="P14"><text:span text:style-name="T15">“</text:span></text:p>
          </text:deletion>
        </text:changed-region>
        <text:changed-region xml:id="ct102005580836832" text:id="ct102005580836832">
          <text:insertion>
            <office:change-info>
              <dc:creator>Unbekannter Autor</dc:creator>
              <dc:date>2019-10-13T10:47:00</dc:date>
            </office:change-info>
          </text:insertion>
        </text:changed-region>
        <text:changed-region xml:id="ct102005580837056" text:id="ct102005580837056">
          <text:deletion>
            <office:change-info>
              <dc:creator>Unbekannter Autor</dc:creator>
              <dc:date>2019-10-13T10:44:00</dc:date>
            </office:change-info>
            <text:p text:style-name="P14"><text:span text:style-name="T15"><text:s text:c="2"/></text:span></text:p>
          </text:deletion>
        </text:changed-region>
        <text:changed-region xml:id="ct102005580137360" text:id="ct102005580137360">
          <text:insertion>
            <office:change-info>
              <dc:creator>Unbekannter Autor</dc:creator>
              <dc:date>2019-10-13T10:44:00</dc:date>
            </office:change-info>
          </text:insertion>
        </text:changed-region>
        <text:changed-region xml:id="ct102005580818464" text:id="ct102005580818464">
          <text:deletion>
            <office:change-info>
              <dc:creator>Unbekannter Autor</dc:creator>
              <dc:date>2019-10-13T10:44:00</dc:date>
            </office:change-info>
            <text:p text:style-name="P14"><text:span text:style-name="T15"><text:s text:c="2"/></text:span></text:p>
          </text:deletion>
        </text:changed-region>
        <text:changed-region xml:id="ct102005580660896" text:id="ct102005580660896">
          <text:insertion>
            <office:change-info>
              <dc:creator>Unbekannter Autor</dc:creator>
              <dc:date>2019-10-13T10:44:00</dc:date>
            </office:change-info>
          </text:insertion>
        </text:changed-region>
        <text:changed-region xml:id="ct102005580824768" text:id="ct102005580824768">
          <text:deletion>
            <office:change-info>
              <dc:creator>Unbekannter Autor</dc:creator>
              <dc:date>2019-10-13T10:48:00</dc:date>
            </office:change-info>
            <text:p text:style-name="P14"><text:span text:style-name="T15">´</text:span></text:p>
          </text:deletion>
        </text:changed-region>
        <text:changed-region xml:id="ct102005580824992" text:id="ct102005580824992">
          <text:insertion>
            <office:change-info>
              <dc:creator>Unbekannter Autor</dc:creator>
              <dc:date>2019-10-13T10:48:00</dc:date>
            </office:change-info>
          </text:insertion>
        </text:changed-region>
        <text:changed-region xml:id="ct102005580676528" text:id="ct102005580676528">
          <text:deletion>
            <office:change-info>
              <dc:creator>Unbekannter Autor</dc:creator>
              <dc:date>2019-10-13T10:47:00</dc:date>
            </office:change-info>
            <text:p text:style-name="P14"><text:span text:style-name="T15">„</text:span></text:p>
          </text:deletion>
        </text:changed-region>
        <text:changed-region xml:id="ct102005580842848" text:id="ct102005580842848">
          <text:insertion>
            <office:change-info>
              <dc:creator>Unbekannter Autor</dc:creator>
              <dc:date>2019-10-13T10:47:00</dc:date>
            </office:change-info>
          </text:insertion>
        </text:changed-region>
        <text:changed-region xml:id="ct102005580836048" text:id="ct102005580836048">
          <text:deletion>
            <office:change-info>
              <dc:creator>Unbekannter Autor</dc:creator>
              <dc:date>2019-10-13T10:47:00</dc:date>
            </office:change-info>
            <text:p text:style-name="P14"><text:span text:style-name="T15">“</text:span></text:p>
          </text:deletion>
        </text:changed-region>
        <text:changed-region xml:id="ct102005580802176" text:id="ct102005580802176">
          <text:insertion>
            <office:change-info>
              <dc:creator>Unbekannter Autor</dc:creator>
              <dc:date>2019-10-13T10:47:00</dc:date>
            </office:change-info>
          </text:insertion>
        </text:changed-region>
        <text:changed-region xml:id="ct102005580812464" text:id="ct102005580812464">
          <text:deletion>
            <office:change-info>
              <dc:creator>Unbekannter Autor</dc:creator>
              <dc:date>2019-10-13T10:44:00</dc:date>
            </office:change-info>
            <text:p text:style-name="P14"><text:span text:style-name="T15"><text:s text:c="2"/></text:span></text:p>
          </text:deletion>
        </text:changed-region>
        <text:changed-region xml:id="ct102005580815584" text:id="ct102005580815584">
          <text:insertion>
            <office:change-info>
              <dc:creator>Unbekannter Autor</dc:creator>
              <dc:date>2019-10-13T10:44:00</dc:date>
            </office:change-info>
          </text:insertion>
        </text:changed-region>
        <text:changed-region xml:id="ct102005580817264" text:id="ct102005580817264">
          <text:deletion>
            <office:change-info>
              <dc:creator>Unbekannter Autor</dc:creator>
              <dc:date>2019-10-13T10:44:00</dc:date>
            </office:change-info>
            <text:p text:style-name="P14"><text:span text:style-name="T15"><text:s text:c="2"/></text:span></text:p>
          </text:deletion>
        </text:changed-region>
        <text:changed-region xml:id="ct102005580840656" text:id="ct102005580840656">
          <text:insertion>
            <office:change-info>
              <dc:creator>Unbekannter Autor</dc:creator>
              <dc:date>2019-10-13T10:44:00</dc:date>
            </office:change-info>
          </text:insertion>
        </text:changed-region>
        <text:changed-region xml:id="ct102005580841872" text:id="ct102005580841872">
          <text:deletion>
            <office:change-info>
              <dc:creator>Unbekannter Autor</dc:creator>
              <dc:date>2019-10-13T10:44:00</dc:date>
            </office:change-info>
            <text:p text:style-name="P14"><text:span text:style-name="T15"><text:s text:c="2"/></text:span></text:p>
          </text:deletion>
        </text:changed-region>
        <text:changed-region xml:id="ct102005580847136" text:id="ct102005580847136">
          <text:insertion>
            <office:change-info>
              <dc:creator>Unbekannter Autor</dc:creator>
              <dc:date>2019-10-13T10:44:00</dc:date>
            </office:change-info>
          </text:insertion>
        </text:changed-region>
        <text:changed-region xml:id="ct102005580850816" text:id="ct102005580850816">
          <text:deletion>
            <office:change-info>
              <dc:creator>Unbekannter Autor</dc:creator>
              <dc:date>2019-10-13T10:44:00</dc:date>
            </office:change-info>
            <text:p text:style-name="P14"><text:span text:style-name="T15"><text:s text:c="2"/></text:span></text:p>
          </text:deletion>
        </text:changed-region>
        <text:changed-region xml:id="ct102005580772688" text:id="ct102005580772688">
          <text:insertion>
            <office:change-info>
              <dc:creator>Unbekannter Autor</dc:creator>
              <dc:date>2019-10-13T10:44:00</dc:date>
            </office:change-info>
          </text:insertion>
        </text:changed-region>
        <text:changed-region xml:id="ct102005580849152" text:id="ct102005580849152">
          <text:deletion>
            <office:change-info>
              <dc:creator>Unbekannter Autor</dc:creator>
              <dc:date>2019-10-13T10:48:00</dc:date>
            </office:change-info>
            <text:p text:style-name="P14"><text:span text:style-name="T15">´</text:span></text:p>
          </text:deletion>
        </text:changed-region>
        <text:changed-region xml:id="ct102005580851392" text:id="ct102005580851392">
          <text:insertion>
            <office:change-info>
              <dc:creator>Unbekannter Autor</dc:creator>
              <dc:date>2019-10-13T10:48:00</dc:date>
            </office:change-info>
          </text:insertion>
        </text:changed-region>
        <text:changed-region xml:id="ct102005580852896" text:id="ct102005580852896">
          <text:deletion>
            <office:change-info>
              <dc:creator>Unbekannter Autor</dc:creator>
              <dc:date>2019-10-13T10:44:00</dc:date>
            </office:change-info>
            <text:p text:style-name="P14"><text:span text:style-name="T15"><text:s text:c="2"/></text:span></text:p>
          </text:deletion>
        </text:changed-region>
        <text:changed-region xml:id="ct102005580859120" text:id="ct102005580859120">
          <text:insertion>
            <office:change-info>
              <dc:creator>Unbekannter Autor</dc:creator>
              <dc:date>2019-10-13T10:44:00</dc:date>
            </office:change-info>
          </text:insertion>
        </text:changed-region>
        <text:changed-region xml:id="ct102005580857200" text:id="ct102005580857200">
          <text:deletion>
            <office:change-info>
              <dc:creator>Unbekannter Autor</dc:creator>
              <dc:date>2019-10-13T10:48:00</dc:date>
            </office:change-info>
            <text:p text:style-name="P14"><text:span text:style-name="T15">´</text:span></text:p>
          </text:deletion>
        </text:changed-region>
        <text:changed-region xml:id="ct102005580858496" text:id="ct102005580858496">
          <text:insertion>
            <office:change-info>
              <dc:creator>Unbekannter Autor</dc:creator>
              <dc:date>2019-10-13T10:48:00</dc:date>
            </office:change-info>
          </text:insertion>
        </text:changed-region>
        <text:changed-region xml:id="ct102005580860352" text:id="ct102005580860352">
          <text:deletion>
            <office:change-info>
              <dc:creator>Unbekannter Autor</dc:creator>
              <dc:date>2019-10-13T10:44:00</dc:date>
            </office:change-info>
            <text:p text:style-name="P14"><text:span text:style-name="T15"><text:s text:c="2"/></text:span></text:p>
          </text:deletion>
        </text:changed-region>
        <text:changed-region xml:id="ct102005580864928" text:id="ct102005580864928">
          <text:insertion>
            <office:change-info>
              <dc:creator>Unbekannter Autor</dc:creator>
              <dc:date>2019-10-13T10:44:00</dc:date>
            </office:change-info>
          </text:insertion>
        </text:changed-region>
        <text:changed-region xml:id="ct102005580863232" text:id="ct102005580863232">
          <text:insertion>
            <office:change-info>
              <dc:creator>Unbekannter Autor</dc:creator>
              <dc:date>2019-10-13T10:46:00</dc:date>
            </office:change-info>
          </text:insertion>
        </text:changed-region>
        <text:changed-region xml:id="ct102005580801952" text:id="ct102005580801952">
          <text:deletion>
            <office:change-info>
              <dc:creator>Unbekannter Autor</dc:creator>
              <dc:date>2019-10-13T10:44:00</dc:date>
            </office:change-info>
            <text:p text:style-name="P15"><text:s text:c="2"/></text:p>
          </text:deletion>
        </text:changed-region>
        <text:changed-region xml:id="ct102005580835824" text:id="ct102005580835824">
          <text:insertion>
            <office:change-info>
              <dc:creator>Unbekannter Autor</dc:creator>
              <dc:date>2019-10-13T10:44:00</dc:date>
            </office:change-info>
          </text:insertion>
        </text:changed-region>
        <text:changed-region xml:id="ct102005580816256" text:id="ct102005580816256">
          <text:deletion>
            <office:change-info>
              <dc:creator>Unbekannter Autor</dc:creator>
              <dc:date>2019-10-13T10:44:00</dc:date>
            </office:change-info>
            <text:p text:style-name="P15"><text:span text:style-name="T16"><text:s text:c="2"/></text:span></text:p>
          </text:deletion>
        </text:changed-region>
        <text:changed-region xml:id="ct102005580694384" text:id="ct102005580694384">
          <text:insertion>
            <office:change-info>
              <dc:creator>Unbekannter Autor</dc:creator>
              <dc:date>2019-10-13T10:44:00</dc:date>
            </office:change-info>
          </text:insertion>
        </text:changed-region>
        <text:changed-region xml:id="ct102005580679312" text:id="ct102005580679312">
          <text:deletion>
            <office:change-info>
              <dc:creator>Unbekannter Autor</dc:creator>
              <dc:date>2019-10-13T10:44:00</dc:date>
            </office:change-info>
            <text:p text:style-name="P16"><text:span text:style-name="T17"><text:s/></text:span><text:s/></text:p>
          </text:deletion>
        </text:changed-region>
        <text:changed-region xml:id="ct102005580602464" text:id="ct102005580602464">
          <text:insertion>
            <office:change-info>
              <dc:creator>Unbekannter Autor</dc:creator>
              <dc:date>2019-10-13T10:44:00</dc:date>
            </office:change-info>
          </text:insertion>
        </text:changed-region>
        <text:changed-region xml:id="ct102005580685424" text:id="ct102005580685424">
          <text:deletion>
            <office:change-info>
              <dc:creator>Unbekannter Autor</dc:creator>
              <dc:date>2019-10-13T10:44:00</dc:date>
            </office:change-info>
            <text:p text:style-name="P16"><text:s text:c="2"/></text:p>
          </text:deletion>
        </text:changed-region>
        <text:changed-region xml:id="ct102005580655232" text:id="ct102005580655232">
          <text:insertion>
            <office:change-info>
              <dc:creator>Unbekannter Autor</dc:creator>
              <dc:date>2019-10-13T10:44:00</dc:date>
            </office:change-info>
          </text:insertion>
        </text:changed-region>
        <text:changed-region xml:id="ct102005580700208" text:id="ct102005580700208">
          <text:deletion>
            <office:change-info>
              <dc:creator>Unbekannter Autor</dc:creator>
              <dc:date>2019-10-13T10:48:00</dc:date>
            </office:change-info>
            <text:p text:style-name="P17"><text:span text:style-name="T18">´</text:span></text:p>
          </text:deletion>
        </text:changed-region>
        <text:changed-region xml:id="ct102005580858720" text:id="ct102005580858720">
          <text:insertion>
            <office:change-info>
              <dc:creator>Unbekannter Autor</dc:creator>
              <dc:date>2019-10-13T10:48:00</dc:date>
            </office:change-info>
          </text:insertion>
        </text:changed-region>
        <text:changed-region xml:id="ct102005580704320" text:id="ct102005580704320">
          <text:deletion>
            <office:change-info>
              <dc:creator>Unbekannter Autor</dc:creator>
              <dc:date>2019-10-13T10:44:00</dc:date>
            </office:change-info>
            <text:p text:style-name="P18"><text:s text:c="2"/></text:p>
          </text:deletion>
        </text:changed-region>
        <text:changed-region xml:id="ct102005580852416" text:id="ct102005580852416">
          <text:insertion>
            <office:change-info>
              <dc:creator>Unbekannter Autor</dc:creator>
              <dc:date>2019-10-13T10:44:00</dc:date>
            </office:change-info>
          </text:insertion>
        </text:changed-region>
        <text:changed-region xml:id="ct102005580802400" text:id="ct102005580802400">
          <text:deletion>
            <office:change-info>
              <dc:creator>Unbekannter Autor</dc:creator>
              <dc:date>2019-10-13T10:48:00</dc:date>
            </office:change-info>
            <text:p text:style-name="P18"><text:span text:style-name="T19">´</text:span></text:p>
          </text:deletion>
        </text:changed-region>
        <text:changed-region xml:id="ct102005580802624" text:id="ct102005580802624">
          <text:insertion>
            <office:change-info>
              <dc:creator>Unbekannter Autor</dc:creator>
              <dc:date>2019-10-13T10:48:00</dc:date>
            </office:change-info>
          </text:insertion>
        </text:changed-region>
        <text:changed-region xml:id="ct102005580856848" text:id="ct102005580856848">
          <text:deletion>
            <office:change-info>
              <dc:creator>Unbekannter Autor</dc:creator>
              <dc:date>2019-10-13T10:48:00</dc:date>
            </office:change-info>
            <text:p text:style-name="P18"><text:span text:style-name="T19">´</text:span></text:p>
          </text:deletion>
        </text:changed-region>
        <text:changed-region xml:id="ct102005580848640" text:id="ct102005580848640">
          <text:insertion>
            <office:change-info>
              <dc:creator>Unbekannter Autor</dc:creator>
              <dc:date>2019-10-13T10:4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102005661988016"/>FROM<text:change-end text:change-id="ct102005661988016"/><text:change text:change-id="ct102005580743952"/><text:change-start text:change-id="ct102005580744576"/> <text:change-end text:change-id="ct102005580744576"/><text:change-start text:change-id="ct102005661990960"/><text:span text:style-name="T59">A </text:span>PEBBLE</text:p>
      <text:p text:style-name="P19"><text:span text:style-name="T68">TO </text:span><text:span text:style-name="T69">A </text:span><text:span text:style-name="T68">ROCKFALL</text:span><text:change-end text:change-id="ct102005661990960"/> </text:p>
      <text:p text:style-name="P56"><text:change-start text:change-id="ct102005629889216"/></text:p>
      <text:p text:style-name="P2"><text:change-end text:change-id="ct102005629889216"/><text:change text:change-id="ct102005658812912"/><text:change text:change-id="ct102005580106960"/><text:span text:style-name="T59">The f</text:span>ollowing questions <text:span text:style-name="T59">were sent</text:span> to the Fantasma edito<text:span text:style-name="T59">rs</text:span> and <text:span text:style-name="T59">were</text:span> answered <text:span text:style-name="T41">personally </text:span>from<text:change-start text:change-id="ct102005625091088"/></text:p>
      <text:p text:style-name="P2"><text:change-end text:change-id="ct102005625091088"/><text:change text:change-id="ct102005580608336"/>an individual <text:span text:style-name="T41">of the project.</text:span></text:p>
      <text:p text:style-name="P54"/>
      <text:p text:style-name="P54"/>
      <text:p text:style-name="P4"><text:change text:change-id="ct102005629580880"/><text:span text:style-name="T2">Since a few years you are living in clandestinty.</text:span><text:span text:style-name="T42"> </text:span>How do you feel about <text:span text:style-name="T42">this</text:span> decision <text:span text:style-name="T42">now</text:span>?</text:p>
      <text:p text:style-name="P5">When I look back on the last few years I can say <text:span text:style-name="T59">in good spirits</text:span>that the decision of going underground was the right one. <text:span text:style-name="T59">The l</text:span>ife that I preserved outside the prison brought me <text:span text:style-name="T59">a </text:span>vast number of great experiences. <text:span text:style-name="T3">If one imagines time as a straight line, one‘s own personal movement in such a situation crisscrosses this straight line like a children‘s drawing. There are times where one has the feeling of being able to touch their own freedom, their own</text:span><text:change text:change-id="ct102005580756560"/><text:change-start text:change-id="ct102005580758304"/><text:span text:style-name="T3"> </text:span><text:change-end text:change-id="ct102005580758304"/><text:span text:style-name="T3">richness of ideas and connect to their own possibilities of action. The times where one feels in middle of life and is capable of taking an active part are the most precious sources of energy. Without these sources such an </text:span><text:change text:change-id="ct102005580757040"/><text:change-start text:change-id="ct102005580760016"/><text:span text:style-name="T3">"</text:span><text:change-end text:change-id="ct102005580760016"/><text:span text:style-name="T3">existence on the side</text:span><text:change text:change-id="ct102005580761648"/><text:change-start text:change-id="ct102005580763280"/><text:span text:style-name="T3">"</text:span><text:change-end text:change-id="ct102005580763280"/><text:span text:style-name="T3"> would be impossible. Therefore it is essential to somehow conserve these sources because usually the sad days don‘t take</text:span><text:change text:change-id="ct102005580764208"/><text:change-start text:change-id="ct102005580765632"/><text:span text:style-name="T3"> </text:span><text:change-end text:change-id="ct102005580765632"/><text:span text:style-name="T3">long time to come. And when they are here one only wants to give up, get out of this new bondage. Wishing nothing else but to have around all the familiar and close people from the past. To be oneself finally. Still this is impossible (except if one takes the risk to return) it can happen to catch oneself</text:span><text:change text:change-id="ct102005580766880"/><text:change-start text:change-id="ct102005580768896"/><text:span text:style-name="T3"> </text:span><text:change-end text:change-id="ct102005580768896"/><text:span text:style-name="T3">secretely wishing to be just the same as all the others – just to be </text:span><text:change text:change-id="ct102005580767568"/><text:change-start text:change-id="ct102005580759488"/><text:span text:style-name="T3">"</text:span><text:change-end text:change-id="ct102005580759488"/><text:span text:style-name="T3">normal</text:span><text:change text:change-id="ct102005580771488"/><text:change-start text:change-id="ct102005580774208"/><text:span text:style-name="T3">"</text:span><text:change-end text:change-id="ct102005580774208"/><text:span text:style-name="T3"> with all its needs. To integrate in the grey game of a standardized world of commodities with all its grey participants. Without the preserved sources of lust for life, the gravity of this grey madness possibly would have swamped me since long time and certain lines would have never began to exist.</text:span></text:p>
      <text:p text:style-name="P5"/>
      <text:p text:style-name="P39"/>
      <text:p text:style-name="P39"><text:span text:style-name="T5">When going underground, w</text:span>hat was the most painful thing at the beginning ?</text:p>
      <text:p text:style-name="P6">One could think that the most painful thing in such a situation surely has to be the <text:span text:style-name="T56">deprivation</text:span> of everything loved and appreciated. In my case it was not the <text:span text:style-name="T57">conscious pain</text:span> of <text:span text:style-name="T5">this</text:span> <text:span text:style-name="T56">deprivation</text:span> but the <text:span text:style-name="T57">unconscious layer</text:span> that got activated. Every night I had wild nightmares which always act from the assumption of the context that I am on the run and therefore in a weak position. I remember that I dreamed once that the police stopped me in a supermarket <text:span text:style-name="T4">and forced me to choose: either I hand myself over to them or they will imprison a good comrade of mine for a long time because he shoplifted there before. On the conscious layer for a long time I wasn</text:span><text:change text:change-id="ct102005580770848"/><text:change-start text:change-id="ct102005580743008"/><text:span text:style-name="T4">‘</text:span><text:change-end text:change-id="ct102005580743008"/><text:span text:style-name="T4">t really able to realize what is actuallygonna happen and how my life was about to convert from a skipping pebble to a falling rock. At this time my unconscious layer was already a few steps ahead and it stressed me very much to go to bed in the evenings, knowing, that I had to give up the control over how much I want to grapple with my situation.</text:span></text:p>
      <text:p text:style-name="P6"/>
      <text:p text:style-name="P40"/>
      <text:p text:style-name="P40">What was emotionally charging in the phase before the decision?</text:p>
      <text:p text:style-name="P7">At the beginning of my escape everything moved in slow-motion despite<text:change text:change-id="ct102005580061856"/><text:change-start text:change-id="ct102005580748176"/> <text:change-end text:change-id="ct102005580748176"/>constantly changing of <text:span text:style-name="T5">locations</text:span>, people and conversations. The time was dripping and for example a <text:span text:style-name="T5">three day stay</text:span> <text:span text:style-name="T5">in</text:span><text:change text:change-id="ct102005580059104"/><text:change-start text:change-id="ct102005580749280"/><text:span text:style-name="T5"> </text:span><text:change-end text:change-id="ct102005580749280"/>one place felt <text:span text:style-name="T5">to</text:span> me like ages. It may sound paradoxical but the situation <text:span text:style-name="T8">of </text:span>living<text:change text:change-id="ct102005580755616"/><text:change-start text:change-id="ct102005580758528"/> <text:change-end text:change-id="ct102005580758528"/>day to day, <text:span text:style-name="T8">at the time</text:span> <text:span text:style-name="T6">made that I couldn</text:span><text:change text:change-id="ct102005580769120"/><text:change-start text:change-id="ct102005580757840"/><text:span text:style-name="T6">‘</text:span><text:change-end text:change-id="ct102005580757840"/><text:span text:style-name="T6">t and wouldn</text:span><text:change text:change-id="ct102005580764432"/><text:change-start text:change-id="ct102005580762336"/><text:span text:style-name="T6">‘</text:span><text:change-end text:change-id="ct102005580762336"/><text:span text:style-name="T6">t agonize over my future. I just appreciated every conversation, every sunbeam and every good coffee in freedom. My mechanism of suppression was completely activated and now when I think back I hardly could</text:span><text:change text:change-id="ct102005580751408"/><text:change-start text:change-id="ct102005580762560"/><text:span text:style-name="T6"> </text:span><text:change-end text:change-id="ct102005580762560"/><text:span text:style-name="T6">bring myself</text:span><text:change text:change-id="ct102005580760240"/><text:change-start text:change-id="ct102005580761120"/><text:span text:style-name="T6"> </text:span><text:change-end text:change-id="ct102005580761120"/><text:span text:style-name="T6">to the point of making a concrete decision. This meant at the time that it wasn‘t a conscious decision of mine to go underground, rather effectively vanishing into thin air. The decision to implement that systematic and future-oriented method developed over time and with a consistent examination of the topic. Probably one of the main indicators to really make this step was the preservation of my personal freedom. My situation allowed me to leave all possibilities open and to find out if a life in clandestinity would be livable for me. On the contrary the </text:span><text:change text:change-id="ct102005580785056"/><text:change-start text:change-id="ct102005580782464"/><text:span text:style-name="T6">"</text:span><text:change-end text:change-id="ct102005580782464"/><text:span text:style-name="T6">prison option</text:span><text:change text:change-id="ct102005580789104"/><text:change-start text:change-id="ct102005580786592"/><text:span text:style-name="T6">"</text:span><text:change-end text:change-id="ct102005580786592"/><text:span text:style-name="T6"> leaves less space open and is much more definitive.</text:span></text:p>
      <text:p text:style-name="P50"/>
      <text:p text:style-name="P50">Were there emotional aspects that only came to the fore<text:span text:style-name="T8">front</text:span> after some time because they might not have had a place in the first and perhaps hectic phase?</text:p>
      <text:p text:style-name="P8"><text:soft-page-break/>Clandestinity means changing – inside as outside. Especially in the beginning this <text:span text:style-name="T8">change touches</text:span> everything. One is <text:span text:style-name="T7">at</text:span><text:change text:change-id="ct102005580055792"/><text:change-start text:change-id="ct102005580091568"/><text:span text:style-name="T7"> </text:span><text:change-end text:change-id="ct102005580091568"/><text:span text:style-name="T7">the</text:span> <text:span text:style-name="T7">mercy of this change</text:span>. I learned little by little to<text:span text:style-name="T8">handle change as a constant aspect of my life.</text:span><text:change text:change-id="ct102005580776784"/><text:change-start text:change-id="ct102005580771072"/> <text:change-end text:change-id="ct102005580771072"/>But there <text:span text:style-name="T8">are</text:span> also calm periods. And in th<text:span text:style-name="T8">ese moments</text:span> <text:span text:style-name="T43">I</text:span> had and have the capacity to reflect, to <text:span text:style-name="T8">be clear and to understand better my emotional self. But like I mentioned before, my situation isn</text:span><text:change text:change-id="ct102005580765904"/><text:change-start text:change-id="ct102005580760464"/><text:span text:style-name="T8">‘</text:span><text:change-end text:change-id="ct102005580760464"/><text:span text:style-name="T8">t solid, doesn</text:span><text:change text:change-id="ct102005580769344"/><text:change-start text:change-id="ct102005580768048"/><text:span text:style-name="T8">‘</text:span><text:change-end text:change-id="ct102005580768048"/><text:span text:style-name="T8">t stabilize, even though it feels like this occasionally. To have to leave places and people who on-again-off-again became familiar is part of the game. And like this consistently emotional issues are piling up, which I need to find a way to deal with – and also in the future. I think in such a situation if one doesn</text:span><text:change text:change-id="ct102005580768272"/><text:change-start text:change-id="ct102005580781952"/><text:span text:style-name="T8">‘</text:span><text:change-end text:change-id="ct102005580781952"/><text:span text:style-name="T8">t make the step to leave the first big deprivations behind it will not take long</text:span><text:change text:change-id="ct102005580788016"/><text:change-start text:change-id="ct102005580771936"/><text:span text:style-name="T8"> </text:span><text:change-end text:change-id="ct102005580771936"/><text:span text:style-name="T8">to break with those which are waiting in clandestinity. Not to forget the work of permanently keeping secret one‘s</text:span><text:change text:change-id="ct102005580795376"/><text:change-start text:change-id="ct102005580798032"/><text:span text:style-name="T8"> </text:span><text:change-end text:change-id="ct102005580798032"/><text:span text:style-name="T8">own ego and the exhausting work of establishing a new and plausible profile which has to be carried out in a convincing manner.</text:span></text:p>
      <text:p text:style-name="P8"/>
      <text:p text:style-name="P51"/>
      <text:p text:style-name="P42"><text:span text:style-name="T45">In the second issue of your newspaper you speak about physical health in clandestinity.</text:span><text:span text:style-name="T44"> </text:span>What is missingin<text:span text:style-name="T44">g</text:span> regarding emotional support?</text:p>
      <text:p text:style-name="P9">There is thousand ways to live in clandestinity and just as <text:span text:style-name="T60">many</text:span> possibilities and experiences to receive or give support. Thus emotional support depends on where and how the affected person lives, what needs <text:span text:style-name="T60">this</text:span> person has and if there <text:span text:style-name="T60">are</text:span> <text:span text:style-name="T60">other</text:span> people<text:change text:change-id="ct102005580771712"/><text:change-start text:change-id="ct102005580080432"/> <text:change-end text:change-id="ct102005580080432"/>who commited themselves to <text:span text:style-name="T60">fulfilling </text:span>those needs. Pe<text:span text:style-name="T10">sonally I do not</text:span> have real experiences <text:span text:style-name="T9">with the question how difficult it is to get</text:span> emotional support through official <text:span text:style-name="T60">channels</text:span> like <text:span text:style-name="T60">therapy</text:span><text:change text:change-id="ct102005580766512"/><text:change-start text:change-id="ct102005580759072"/> <text:change-end text:change-id="ct102005580759072"/>or <text:span text:style-name="T60">such</text:span>. <text:span text:style-name="T9">A possibility to avoid</text:span><text:change text:change-id="ct102005580749760"/><text:change-start text:change-id="ct102005580785808"/><text:span text:style-name="T9"> </text:span><text:change-end text:change-id="ct102005580785808"/><text:span text:style-name="T9">emotional rehabiliation through words (if one isn</text:span><text:change text:change-id="ct102005580772384"/><text:change-start text:change-id="ct102005580789328"/><text:span text:style-name="T9">‘</text:span><text:change-end text:change-id="ct102005580789328"/><text:span text:style-name="T9">t willing to take the risk of surrender oneself through told things) is to open up to the wide field of a body</text:span><text:change text:change-id="ct102005580757264"/><text:change-start text:change-id="ct102005580755840"/><text:span text:style-name="T9"> </text:span><text:change-end text:change-id="ct102005580755840"/><text:span text:style-name="T9">self-examination like yoga, tai chi or any martial arts. Also body focused therapies like osteopathy, cranio sacral and so on can have a positive impact on one‘s psyche (there still remains the the question of how to avoid official channels because bureaucracy and clanestinity are quite contradicting). I think if someone in such a situation wants to have their emotional balance under control for a longer time it is indispensable sooner or later to face these issues and to find a proper solution .</text:span></text:p>
      <text:p text:style-name="P9"/>
      <text:p text:style-name="P46"/>
      <text:p text:style-name="P52"><text:span text:style-name="T46">Is it possible to </text:span><text:span text:style-name="T47">r</text:span><text:span text:style-name="T46">ebuild deep relationships </text:span><text:span text:style-name="T48">in your </text:span><text:span text:style-name="T49">current </text:span><text:span text:style-name="T48">situation? T</text:span><text:span text:style-name="T46">o find emotional support in people (in comparable ways to your life before)?</text:span></text:p>
      <text:p text:style-name="P10">As I experienced it is<text:span text:style-name="T10">n</text:span><text:change text:change-id="ct102005580786032"/><text:change-start text:change-id="ct102005580772160"/><text:span text:style-name="T10">‘</text:span><text:change-end text:change-id="ct102005580772160"/><text:span text:style-name="T10">t</text:span> really possible to rebuild as deep relationships as one had them in the past. On the one hand this is <text:span text:style-name="T11">because one doesn</text:span><text:change text:change-id="ct102005580749984"/><text:change-start text:change-id="ct102005580753360"/><text:span text:style-name="T11">‘</text:span><text:change-end text:change-id="ct102005580753360"/><text:span text:style-name="T11">t share</text:span> <text:span text:style-name="T11">a common</text:span> past, with all <text:span text:style-name="T11">its ups and downs, all its andventures and dramas which still compose the crucial zest in a consistent relationship. On the other hand it is also due to oneself, like how big one‘s own personal social skills are and how good one connects them with the permanent acting to which one is obliged to. And this is one of the biggest challenges for being socially </text:span><text:change text:change-id="ct102005580752784"/><text:change-start text:change-id="ct102005580788848"/><text:span text:style-name="T11">"</text:span><text:change-end text:change-id="ct102005580788848"/><text:span text:style-name="T11">successful</text:span><text:change text:change-id="ct102005580758752"/><text:change-start text:change-id="ct102005580777648"/><text:span text:style-name="T11">"</text:span><text:change-end text:change-id="ct102005580777648"/><text:span text:style-name="T11">. One has to somehow shake off the disgust which comes with this acting and establish a positive reference to it. Not until one starts believing</text:span><text:change text:change-id="ct102005580751680"/><text:change-start text:change-id="ct102005580787520"/><text:span text:style-name="T11"> </text:span><text:change-end text:change-id="ct102005580787520"/><text:span text:style-name="T11">their own telled stories does it appears authentic. And authenticity is the key for catching up socially. I don</text:span><text:change text:change-id="ct102005580791520"/><text:change-start text:change-id="ct102005580797456"/><text:span text:style-name="T11">‘</text:span><text:change-end text:change-id="ct102005580797456"/><text:span text:style-name="T11">t want to say that it is impossible to reubuild equally deep relationships like in the past but it needs a lot of time and patience. A lot!</text:span></text:p>
      <text:p text:style-name="P10"/>
      <text:p text:style-name="P43"/>
      <text:p text:style-name="P43">Is it possible t<text:span text:style-name="T52">o </text:span>rebuild emotional relationships? What are the difficulties, wha<text:span text:style-name="T52">t </text:span>are the methods to deal with them?</text:p>
      <text:p text:style-name="P11">If by emotional relationships <text:span text:style-name="T61">you mean romantic</text:span><text:change text:change-id="ct102005580775376"/><text:change-start text:change-id="ct102005580129376"/> <text:change-end text:change-id="ct102005580129376"/>attachments or <text:span text:style-name="T61">anything</text:span> <text:span text:style-name="T61">that</text:span> goes in this direction, then it is like <text:span text:style-name="T61">everything </text:span>else in life: it is complicated. To be sure to not bring oneself into hot water it is advisable to <text:span text:style-name="T12">guard</text:span> <text:span text:style-name="T61">one‘s</text:span> own <text:span text:style-name="T12">subversive </text:span>ideas and everything which is connected to them <text:span text:style-name="T12">as a secret. However this behaviour has far-reaching consequences. Because it is a wedge</text:span><text:change text:change-id="ct102005580787744"/><text:change-start text:change-id="ct102005580765232"/><text:span text:style-name="T12"> </text:span><text:change-end text:change-id="ct102005580765232"/><text:span text:style-name="T12">between oneself and the other person and this prouduces distance no matter how hard one tries to avoid it. In most cases it isn</text:span><text:change text:change-id="ct102005580600592"/><text:change-start text:change-id="ct102005580120928"/><text:span text:style-name="T12">‘</text:span><text:change-end text:change-id="ct102005580120928"/><text:span text:style-name="T12">t the fact that the other person was born yesterday and therefore it is a balancing act, a cocktail of trueness and lie which one has to serve for self-protection. I am aware that this must sound repulsive and obnoxious. For sure there are revolutionaries on the run who meet people they trust, also on a layer of affinity. And therefore it becomes possible to share more with them. But such a decision shouldn</text:span><text:change text:change-id="ct102005580808560"/><text:change-start text:change-id="ct102005580788384"/><text:span text:style-name="T12">‘</text:span><text:change-end text:change-id="ct102005580788384"/><text:span text:style-name="T12">t be made rashly because it could have far-reaching consequences. If one isn</text:span><text:change text:change-id="ct102005580802992"/><text:change-start text:change-id="ct102005580803984"/><text:span text:style-name="T12">‘</text:span><text:change-end text:change-id="ct102005580803984"/><text:span text:style-name="T12">t ready (yet) to make this step there is nothing else to do but to</text:span><text:change text:change-id="ct102005580813104"/><text:change-start text:change-id="ct102005580811792"/><text:span text:style-name="T12"> </text:span><text:change-end text:change-id="ct102005580811792"/><text:span text:style-name="T12">deal as intensively as possible with the new I.</text:span><text:change text:change-id="ct102005580813600"/><text:change-start text:change-id="ct102005580814688"/><text:span text:style-name="T12"> </text:span><text:change-end text:change-id="ct102005580814688"/><text:span text:style-name="T12">Then one can start to actively living it: what do I like? What hobbies do I have? What </text:span><text:change text:change-id="ct102005580763504"/><text:change-start text:change-id="ct102005580818688"/><text:span text:style-name="T12">"</text:span><text:change-end text:change-id="ct102005580818688"/><text:span text:style-name="T12">exciting</text:span><text:change text:change-id="ct102005580820080"/><text:change-start text:change-id="ct102005580824272"/><text:span text:style-name="T12">"</text:span><text:change-end text:change-id="ct102005580824272"/><text:span text:style-name="T12"> things happened in my past? What do I hate (sadly censored!)? The logical consequence of such a situation is to start slowly to forget who one really is and what </text:span><text:bookmark-start text:name="__DdeLink__256_1119781657"/><text:span text:style-name="T12">background one has. </text:span><text:soft-page-break/><text:span text:style-name="T12">So it needs times in which one should take a break from</text:span><text:change text:change-id="ct102005580826432"/><text:change-start text:change-id="ct102005580828848"/><text:span text:style-name="T12"> </text:span><text:change-end text:change-id="ct102005580828848"/><text:span text:style-name="T12">their internal reordering and to feel that the real identity is still a revolutionary individual that aspire to the subversion of the existent.</text:span></text:p>
      <text:p text:style-name="P11"/>
      <text:p text:style-name="P44"/>
      <text:p text:style-name="P44"><text:span text:style-name="T53">Is there</text:span> positive emotional aspects that have emerged by going underground?</text:p>
      <text:p text:style-name="P12">What for me <text:span text:style-name="T62">has</text:span> dinstinctly changed since then is the enlargement of my social capacity <text:span text:style-name="T62">towards</text:span> myself and for others. Not <text:span text:style-name="T62">to say </text:span>that I would go now from bar to bar,<text:change text:change-id="ct102005580808784"/><text:change-start text:change-id="ct102005580606912"/> <text:change-end text:change-id="ct102005580606912"/>getting to know new people. But I have a lot more to do with<text:change text:change-id="ct102005580619424"/><text:change-start text:change-id="ct102005580825776"/> <text:change-end text:change-id="ct102005580825776"/>people which I <text:span text:style-name="T62">wouldn‘t normally </text:span>encounter within a social struggle or a in an area of conflict but through other aspects of life. <text:span text:style-name="T13">And because they will never get to know me as an anarchist (at least not in an outspoken way) it needs practice to always reference other layers which could possibly create meaningful associations. This brought me to discover new activities for myself which could more easily build bridges to others. Another point which strikes me as important, but which is very ambivalent at the same time, is how to handle loss. Because I recognize the longer this situation of clandestinity continues, the more hardened I become in this issue. I already had to forfeit or leave behind so much in my life that also in this issue emerged a certain level of </text:span><text:change text:change-id="ct102005580612544"/><text:change-start text:change-id="ct102005580758064"/><text:span text:style-name="T13">"</text:span><text:change-end text:change-id="ct102005580758064"/><text:span text:style-name="T13">routine</text:span><text:change text:change-id="ct102005580614592"/><text:change-start text:change-id="ct102005580114976"/><text:span text:style-name="T13">"</text:span><text:change-end text:change-id="ct102005580114976"/><text:span text:style-name="T13">. I know that this doesn</text:span><text:change text:change-id="ct102005580797680"/><text:change-start text:change-id="ct102005580607984"/><text:span text:style-name="T13">‘</text:span><text:change-end text:change-id="ct102005580607984"/><text:span text:style-name="T13">t suggest necessarily a healthy way of</text:span><text:change text:change-id="ct102005580596864"/><text:change-start text:change-id="ct102005580606368"/><text:span text:style-name="T13"> </text:span><text:change-end text:change-id="ct102005580606368"/><text:span text:style-name="T13">handling with it. Still I am glad that I don</text:span><text:change text:change-id="ct102005580638960"/><text:change-start text:change-id="ct102005580641056"/><text:span text:style-name="T13">‘</text:span><text:change-end text:change-id="ct102005580641056"/><text:span text:style-name="T13">t fall each time again in a deep black hole when I have to leave again place and people behind me.</text:span></text:p>
      <text:p text:style-name="P12"/>
      <text:p text:style-name="P45"/>
      <text:p text:style-name="P45">What is the role of your left behind companions, friends and family <text:span text:style-name="T54">in your currrent life</text:span> and what do you feel when you think of them?</text:p>
      <text:p text:style-name="P13">Until now I spoke almost only about me and I did that very consciously. Because when I think of my comrades, my friends and my parents I become very sad. Although they are all a part of me and will <text:span text:style-name="T14">be forever</text:span><text:change text:change-id="ct102005580756064"/><text:change-start text:change-id="ct102005580766128"/><text:span text:style-name="T14"> </text:span><text:change-end text:change-id="ct102005580766128"/>they aren<text:change text:change-id="ct102005580796432"/><text:change-start text:change-id="ct102005580796656"/>‘<text:change-end text:change-id="ct102005580796656"/>t physical<text:span text:style-name="T14">ly</text:span> present in my life anymore and <text:span text:style-name="T14">I am not in theirs.</text:span><text:change text:change-id="ct102005580785360"/><text:change-start text:change-id="ct102005580804800"/><text:span text:style-name="T14"> </text:span><text:change-end text:change-id="ct102005580804800"/><text:span text:style-name="T14">And the thought that a lot of them are saddned by my absence or even more are deeply shocked by it, makes the whole issue way more heavy to bear. For me, as the person in this situation, clandestinity is probably less exhausting and sad than for all those great people who miss me and are worried about me. Because the immagination likes to play tricks on one‘s mind and paints pictures of loneliness, sorrow and helplessness into the fraim of clandestinity. And even I</text:span><text:change text:change-id="ct102005580636800"/><text:change-start text:change-id="ct102005580627216"/><text:span text:style-name="T14"> </text:span><text:change-end text:change-id="ct102005580627216"/><text:span text:style-name="T14">can paint such a picture when I read once again</text:span><text:change text:change-id="ct102005580816544"/><text:change-start text:change-id="ct102005580641808"/><text:span text:style-name="T14"> </text:span><text:change-end text:change-id="ct102005580641808"/><text:span text:style-name="T14">that a revolutionary had to go unterground. Then one recognizes the failure of trying to imagine this situation and this fosters feelings like fear, sorrow and heartache. I also want to say that there have also developed positive things over the last years: I have the impression that people speak and write moreabout the issue of clandestinity. Again and again comrades on the run get greetings</text:span><text:change text:change-id="ct102005580647328"/><text:change-start text:change-id="ct102005580650384"/><text:span text:style-name="T14"> </text:span><text:change-end text:change-id="ct102005580650384"/><text:span text:style-name="T14">from all over the world and references are made to their actions and contributions – be it in articles, communiques, radio broadcasts and so on. For sure all this is also the fruitful work of those comrades who got hit by</text:span><text:change text:change-id="ct102005580828064"/><text:change-start text:change-id="ct102005580828288"/><text:span text:style-name="T14"> </text:span><text:change-end text:change-id="ct102005580828288"/><text:span text:style-name="T14">repression whereby one or several of their comrades had to vanish into thin air.</text:span></text:p>
      <text:p text:style-name="P13"/>
      <text:p text:style-name="P47"/>
      <text:p text:style-name="P47">What kind of support would you like to receive from those left behind or how could emotional support from those left behind look like to you?</text:p>
      <text:p text:style-name="P14">Clandestinity means changing and that <text:span text:style-name="T63">also means burning</text:span> one<text:change text:change-id="ct102005580804512"/><text:change-start text:change-id="ct102005580830224"/>‘<text:change-end text:change-id="ct102005580830224"/>s bridges behind one. <text:span text:style-name="T40">It means that</text:span> the<text:change text:change-id="ct102005580803440"/><text:change-start text:change-id="ct102005580803216"/> <text:change-end text:change-id="ct102005580803216"/>person<text:change text:change-id="ct102005580803664"/><text:change-start text:change-id="ct102005580830448"/> <text:change-end text:change-id="ct102005580830448"/><text:span text:style-name="T63">in clandestinity </text:span>has to learn <text:span text:style-name="T63">to keep</text:span> everything back or express <text:span text:style-name="T63">it in very different ways than those</text:span> that<text:change text:change-id="ct102005580810928"/><text:change-start text:change-id="ct102005580814288"/> <text:change-end text:change-id="ct102005580814288"/><text:span text:style-name="T63">at one point</text:span> meant the world to <text:span text:style-name="T15">them. The person has to become invisible in this regard. And this process is very painful because </text:span><text:span text:style-name="T58">only</text:span><text:span text:style-name="T15"> to think of all those left behind is too little. However the comrades who can maintain a certain visibility have the possibilty to </text:span><text:change text:change-id="ct102005580827648"/><text:change-start text:change-id="ct102005580813824"/><text:span text:style-name="T15">"</text:span><text:change-end text:change-id="ct102005580813824"/><text:span text:style-name="T15">keep alive</text:span><text:change text:change-id="ct102005580814048"/><text:change-start text:change-id="ct102005580836832"/><text:span text:style-name="T15">"</text:span><text:change-end text:change-id="ct102005580836832"/><text:span text:style-name="T15"> the people on the run,</text:span><text:change text:change-id="ct102005580837056"/><text:change-start text:change-id="ct102005580137360"/><text:span text:style-name="T15"> </text:span><text:change-end text:change-id="ct102005580137360"/><text:span text:style-name="T15">by including them into the ongoing struggles, debates and experiences and therefore build up a mental connection of solidarity. Of course this doesn‘t always have to be the case, there can be some circumstances where it can be preferable when one is not an outspoken part of certain struggles.</text:span><text:change text:change-id="ct102005580818464"/><text:change-start text:change-id="ct102005580660896"/><text:span text:style-name="T15"> </text:span><text:change-end text:change-id="ct102005580660896"/><text:span text:style-name="T15">But for me the discussion about such questions is already an act of solidarity. As far as I am concerned, I don</text:span><text:change text:change-id="ct102005580824768"/><text:change-start text:change-id="ct102005580824992"/><text:span text:style-name="T15">‘</text:span><text:change-end text:change-id="ct102005580824992"/><text:span text:style-name="T15">t have any open wishes that affect the issue of </text:span><text:change text:change-id="ct102005580676528"/><text:change-start text:change-id="ct102005580842848"/><text:span text:style-name="T15">"</text:span><text:change-end text:change-id="ct102005580842848"/><text:span text:style-name="T15">keeping me alive</text:span><text:change text:change-id="ct102005580836048"/><text:change-start text:change-id="ct102005580802176"/><text:span text:style-name="T15">"</text:span><text:change-end text:change-id="ct102005580802176"/><text:span text:style-name="T15">. There was a public information about the local</text:span><text:change text:change-id="ct102005580812464"/><text:change-start text:change-id="ct102005580815584"/><text:span text:style-name="T15"> </text:span><text:change-end text:change-id="ct102005580815584"/><text:span text:style-name="T15">repression wave and it originated articles and brochures which</text:span><text:change text:change-id="ct102005580817264"/><text:change-start text:change-id="ct102005580840656"/><text:span text:style-name="T15"> </text:span><text:change-end text:change-id="ct102005580840656"/><text:span text:style-name="T15">referenced what happened. Soon after that the situation started being discussed</text:span><text:change text:change-id="ct102005580841872"/><text:change-start text:change-id="ct102005580847136"/><text:span text:style-name="T15"> </text:span><text:change-end text:change-id="ct102005580847136"/><text:span text:style-name="T15">a bit everywhere and the greetings and encouragement</text:span><text:change text:change-id="ct102005580850816"/><text:change-start text:change-id="ct102005580772688"/><text:span text:style-name="T15"> </text:span><text:change-end text:change-id="ct102005580772688"/><text:span text:style-name="T15">through direct actions doesn</text:span><text:change text:change-id="ct102005580849152"/><text:change-start text:change-id="ct102005580851392"/><text:span text:style-name="T15">‘</text:span><text:change-end text:change-id="ct102005580851392"/><text:span text:style-name="T15">t fade away. These demonstrations of solidarity give me strength and the feeling of being connected with people I never have seen and probably never will meet. Another concrete point</text:span><text:change text:change-id="ct102005580852896"/><text:change-start text:change-id="ct102005580859120"/><text:span text:style-name="T15"> </text:span><text:change-end text:change-id="ct102005580859120"/><text:span text:style-name="T15">is the constant support of family members through comrades. Because mostly they are quite alone with that shitty situation which doesn</text:span><text:change text:change-id="ct102005580857200"/><text:change-start text:change-id="ct102005580858496"/><text:span text:style-name="T15">‘</text:span><text:change-end text:change-id="ct102005580858496"/><text:span text:style-name="T15">t become easier to handle, given</text:span><text:change text:change-id="ct102005580860352"/><text:change-start text:change-id="ct102005580864928"/><text:span text:style-name="T15"> </text:span><text:change-end text:change-id="ct102005580864928"/><text:span text:style-name="T15">the pressure they receive from the cops.</text:span><text:change-start text:change-id="ct102005580863232"/><text:span text:style-name="T67">"</text:span><text:change-end text:change-id="ct102005580863232"/></text:p>
      <text:p text:style-name="P30"/>
      <text:p text:style-name="P30"><text:soft-page-break/></text:p>
      <text:p text:style-name="P48">What are the little things in your everyday life that support you emotionally and what gives you long-term support?</text:p>
      <text:p text:style-name="P15">It was alway important for me to develop <text:span text:style-name="T64">my </text:span>own projects and to give them my <text:span text:style-name="T64">full</text:span> attention. After my situation‘<text:span text:style-name="T64">s </text:span>radical change<text:change text:change-id="ct102005580801952"/><text:change-start text:change-id="ct102005580835824"/> <text:change-end text:change-id="ct102005580835824"/><text:span text:style-name="T16">certainly all the former projects ended up in smoke for me and have left a gap behind. And it took me heaps of time to refill that gap again. It may sound banal but I needed to really learn the meaning of the saying ‚never say never‘ and try out new things which I would have never dreamed of doing before.</text:span><text:change text:change-id="ct102005580816256"/><text:change-start text:change-id="ct102005580694384"/><text:span text:style-name="T16"> </text:span><text:change-end text:change-id="ct102005580694384"/><text:span text:style-name="T16">Through this advancement of my self I discovered new passions and possibilities to act for myself and still do it. So it came that my daily life now formes by itself and I hardly find the time to accomplish everything I want to do. I think getting on with my life and developingmy own lifeblood-projects is my daily dose of motivation as small and modest as they might be. Though if I zoom out the daily life a little bit and ask myself more fundamental questions, such as what supports me and gives me strength than the answer is clear: it is all the wonderful the people at home who mentally support me as well as all those who I have met on my journey and who showed me their unconditional solidarity.</text:span></text:p>
      <text:p text:style-name="P70"/>
      <text:p text:style-name="P49"/>
      <text:p text:style-name="P53"><text:span text:style-name="T50">Did </text:span><text:span text:style-name="T51">y</text:span><text:span text:style-name="T50">ou have the opportunity to keep on fighting against issues you already fought against before going underground?</text:span></text:p>
      <text:p text:style-name="P33">There are always possibilities to fight whatever the situation is. The question therefore is if, when and how one is realizing them. In my situation I have to deal additionally with the questions, if and how far I am will<text:span text:style-name="T17">ing</text:span> to take the risk to give up my <text:span text:style-name="T57">invisibility</text:span><text:span text:style-name="T18"> through concrete acts against power. And this examination is not a yes/no question but a process which </text:span><text:span text:style-name="T37">tends in both directions. </text:span></text:p>
      <text:p text:style-name="P35"/>
      <text:p text:style-name="P16"/>
      <text:p text:style-name="P16">Are there other/new fights you can <text:span text:style-name="T17">carry on</text:span><text:change text:change-id="ct102005580679312"/><text:change-start text:change-id="ct102005580602464"/><text:span text:style-name="T17"> </text:span><text:change-end text:change-id="ct102005580602464"/>actively<text:change text:change-id="ct102005580685424"/><text:change-start text:change-id="ct102005580655232"/> <text:change-end text:change-id="ct102005580655232"/>in clandestinity?</text:p>
      <text:p text:style-name="P17"><text:span text:style-name="T36">B</text:span><text:span text:style-name="T18">ecause of safety-related reasons I can</text:span><text:change text:change-id="ct102005580700208"/><text:change-start text:change-id="ct102005580858720"/><text:span text:style-name="T18">‘</text:span><text:change-end text:change-id="ct102005580858720"/><text:span text:style-name="T18">t give conrete answers to this. But I am </text:span><text:span text:style-name="T37">in </text:span><text:span text:style-name="T18">solidary with a lot of initiatives and interventions and I hope that those will turn into insurrectional moments in the near future to gain new experiences and knowledge. Because I think that only through the interplay of insurrecional theory and practice it is possible to develop an antiautoritarian perspective.</text:span></text:p>
      <text:p text:style-name="P36"/>
      <text:p text:style-name="P36"/>
      <text:p text:style-name="P38">How did your connection develop to the former fights and local issues you</text:p>
      <text:p text:style-name="P41">were <text:span text:style-name="T17">participating in</text:span>, after you went underground? Did you still fe<text:span text:style-name="T17">el</text:span>connencted to the<text:span text:style-name="T17">m</text:span><text:span text:style-name="T38">and how did you cope with that?</text:span></text:p>
      <text:p text:style-name="P18"><text:span text:style-name="T65">In</text:span>the beginning I felt the strong need to still help shape and push<text:change text:change-id="ct102005580704320"/><text:change-start text:change-id="ct102005580852416"/> <text:change-end text:change-id="ct102005580852416"/>all the projects and initiatives which I was an active part of back then. So I was still strongly engaged in my old context and <text:span text:style-name="T65">considered </text:span>new possibilities of intervention. <text:span text:style-name="T19">But as time went by I realized I was looking at the local developments as a foreign person with a much more sober view, the direction they were taking would have quite upset me if I had still been present. I can</text:span><text:change text:change-id="ct102005580802400"/><text:change-start text:change-id="ct102005580802624"/><text:span text:style-name="T19">‘</text:span><text:change-end text:change-id="ct102005580802624"/><text:span text:style-name="T19">t say if this implied stability or numbness. Possibly something in the middle. Anyway I am happy to say now that this process of alienation didn</text:span><text:change text:change-id="ct102005580856848"/><text:change-start text:change-id="ct102005580848640"/><text:span text:style-name="T19">‘</text:span><text:change-end text:change-id="ct102005580848640"/><text:span text:style-name="T19">t get worse over the years – and this is doubtless due to the strong solidarity which I feel from everywhere. Therefore I am very thankful still being able to say with all my heart that I am an active part of an anti-authoritarian debate with a perspective on a social revolution.</text:span><text:bookmark-end text:name="__DdeLink__256_111978165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