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officeooo:rsid="0014cf7d" officeooo:paragraph-rsid="0014cf7d"/>
    </style:style>
    <style:style style:name="P2" style:family="paragraph" style:parent-style-name="Standard">
      <style:text-properties officeooo:rsid="0014cf7d" officeooo:paragraph-rsid="00150e84"/>
    </style:style>
    <style:style style:name="P3" style:family="paragraph" style:parent-style-name="Standard">
      <style:paragraph-properties fo:text-align="center" style:justify-single-word="false"/>
      <style:text-properties fo:font-size="26pt" fo:font-weight="bold" officeooo:rsid="0014cf7d" officeooo:paragraph-rsid="00188c76" style:font-size-asian="26pt" style:font-weight-asian="bold" style:font-size-complex="26pt" style:font-weight-complex="bold"/>
    </style:style>
    <style:style style:name="P4" style:family="paragraph" style:parent-style-name="Standard">
      <style:paragraph-properties fo:text-align="center" style:justify-single-word="false"/>
      <style:text-properties fo:font-size="18pt" fo:font-weight="bold" officeooo:rsid="0014cf7d" officeooo:paragraph-rsid="00188c76" style:font-size-asian="18pt" style:font-weight-asian="bold" style:font-size-complex="18pt" style:font-weight-complex="bold"/>
    </style:style>
    <style:style style:name="P5" style:family="paragraph" style:parent-style-name="Standard">
      <style:text-properties officeooo:rsid="0014cf7d" officeooo:paragraph-rsid="0014cf7d"/>
    </style:style>
    <style:style style:name="T1" style:family="text">
      <style:text-properties officeooo:rsid="00196b9f"/>
    </style:style>
    <style:style style:name="T2" style:family="text">
      <style:text-properties officeooo:rsid="001aa95b"/>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eetings from the underground </text:p>
      <text:p text:style-name="P4">date: someday</text:p>
      <text:p text:style-name="P1"/>
      <text:p text:style-name="P1"/>
      <text:p text:style-name="P1">Greetings to all the stone throwers, molly-chefs, riot tourists, nazi blockaders, bombers and theorists. As you are fighters for another world, you could be faced with the same situation that I am in and you may have to go underground.</text:p>
      <text:p text:style-name="P1"/>
      <text:p text:style-name="P1">The cops caught my friends and put them into custody based on enormous accusations. By a lucky coincidence they were not able to catch me, but they found my identity card and started looking for me. This happened in another state, so I first had to cross the border before the situation could calm down and I still remain cautious, as we don‘t know how intensively they are looking for me nor how big their interest <text:span text:style-name="T1">is</text:span> in arresting me. For me, this is a temporary condition, whilst there are others who have to stay hidden for the rest of their days. It is a decision and a situation that strongly impacts living conditions, especially the idea of free life that we <text:span text:style-name="T2">desire </text:span>so much. It took me a few days before I realised that I am as well a prisoner of the repressive states – however my prison does not consist of prison bars like those that my comrades are forced to look at in their cells</text:p>
      <text:p text:style-name="P1">everyday, but are rather the big locked door of my hideout which prevents the uniformed torturers from entering. Each time I leave there is the risk of getting caught and being imprisoned. To exist in the underground means being chained by chains that are not yet there. This sounds shit. And it is. But stay strong and don‘t let this get you down. It is up to you to allow this type of repression to work. You can use the dark nights to leave the walls and doors of your hideout behind you to burn their fortresses of imprisonment, to blow holes through their walls, to take revenge on the executors of repression and to liberate human and non-human beings. They have the money and the power, but we have the night and bravery. It may be that the time for demonstrations and the public expression of your opinion is over once you have gone underground, but this enables a new period of your revolutionary struggle to begin. No more pickets and manifests, let‘s start an era of direct action from the underground! But don‘t be ashamed if you don‘t feel able to go down this road and if you instead choose a new identity of anonymity, hidden behind a liberal facade. If you become a fighter of words or if your destiny goes into a complete different direction. Solidarity with all people broken by repression!</text:p>
      <text:p text:style-name="P1"/>
      <text:p text:style-name="P1">Find your way to handle it, look around for help and you will find it. But above all: don‘t get caught!</text:p>
      <text:p text:style-name="P1"/>
      <text:p text:style-name="P2">A hiding, angry anarchist</text:p>
      <text:p text:style-name="P2">someday, from some kind of hideout.</text:p>
      <text:p text:style-name="P1"/>
      <text:p text:style-name="P1"><text:span text:style-name="T3"/></text:p>
      <text:p text:style-name="P1"><text:span text:style-name="T3">PS:</text:span> don‘t forget: cops are bastards and vulnerable. And this is how you can show solidarity with me. Act in solidarity with me and other suppressed and attack the whole system of repression. Let them feel your disapproval of them and the predominant way of life – show it through broken windows, a storm of stones at the next demo, paint bags, fire attacks or by any other type of action you prefer. </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