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46d20" officeooo:paragraph-rsid="00146d20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146d20" officeooo:paragraph-rsid="00146d20" style:font-style-asian="italic" style:font-style-complex="italic"/>
    </style:style>
    <style:style style:name="P3" style:family="paragraph" style:parent-style-name="Standard">
      <style:text-properties officeooo:rsid="00181c36" officeooo:paragraph-rsid="00181c36"/>
    </style:style>
    <style:style style:name="P4" style:family="paragraph" style:parent-style-name="Standard">
      <style:text-properties officeooo:rsid="001bd0d9" officeooo:paragraph-rsid="001bd0d9"/>
    </style:style>
    <style:style style:name="P5" style:family="paragraph" style:parent-style-name="Standard">
      <style:text-properties officeooo:rsid="00211caa" officeooo:paragraph-rsid="00211caa"/>
    </style:style>
    <style:style style:name="P6" style:family="paragraph" style:parent-style-name="Standard">
      <style:text-properties officeooo:rsid="00181c36" officeooo:paragraph-rsid="00181c36"/>
    </style:style>
    <style:style style:name="P7" style:family="paragraph" style:parent-style-name="Standard">
      <style:text-properties officeooo:rsid="001bd0d9" officeooo:paragraph-rsid="001bd0d9"/>
    </style:style>
    <style:style style:name="P8" style:family="paragraph" style:parent-style-name="Standard">
      <style:text-properties officeooo:rsid="001bd0d9" officeooo:paragraph-rsid="00379eac"/>
    </style:style>
    <style:style style:name="P9" style:family="paragraph" style:parent-style-name="Standard">
      <style:text-properties officeooo:rsid="00211caa" officeooo:paragraph-rsid="00211caa"/>
    </style:style>
    <style:style style:name="P10" style:family="paragraph" style:parent-style-name="Standard">
      <style:text-properties officeooo:rsid="00146d20" officeooo:paragraph-rsid="00146d20"/>
    </style:style>
    <style:style style:name="P11" style:family="paragraph" style:parent-style-name="Standard">
      <style:text-properties fo:font-style="normal" officeooo:rsid="001ff675" officeooo:paragraph-rsid="001bd0d9" style:font-style-asian="normal" style:font-style-complex="normal"/>
    </style:style>
    <style:style style:name="P12" style:family="paragraph" style:parent-style-name="Standard">
      <style:text-properties officeooo:paragraph-rsid="00146d20"/>
    </style:style>
    <style:style style:name="P13" style:family="paragraph" style:parent-style-name="Standard">
      <style:text-properties officeooo:rsid="0019e7e5" officeooo:paragraph-rsid="003daca0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3daca0" officeooo:paragraph-rsid="003daca0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6pt" fo:font-weight="bold" officeooo:rsid="00146d20" officeooo:paragraph-rsid="00146d20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officeooo:rsid="00146d20" officeooo:paragraph-rsid="00146d20" style:font-style-asian="italic" style:font-style-complex="italic"/>
    </style:style>
    <style:style style:name="P17" style:family="paragraph" style:parent-style-name="Standard">
      <style:text-properties fo:font-style="italic" officeooo:rsid="00146d20" officeooo:paragraph-rsid="00146d20" style:font-style-asian="italic" style:font-style-complex="italic"/>
    </style:style>
    <style:style style:name="P18" style:family="paragraph" style:parent-style-name="Standard">
      <style:text-properties fo:font-style="normal" officeooo:rsid="0023a4b6" officeooo:paragraph-rsid="00211caa" style:font-style-asian="normal" style:font-style-complex="normal"/>
    </style:style>
    <style:style style:name="P19" style:family="paragraph" style:parent-style-name="Standard">
      <style:text-properties fo:font-style="normal" fo:font-weight="normal" officeooo:rsid="0023a4b6" officeooo:paragraph-rsid="003daca0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officeooo:rsid="00181c36" officeooo:paragraph-rsid="00181c36"/>
    </style:style>
    <style:style style:name="P21" style:family="paragraph" style:parent-style-name="Standard">
      <style:text-properties officeooo:rsid="001bd0d9" officeooo:paragraph-rsid="001bd0d9"/>
    </style:style>
    <style:style style:name="P22" style:family="paragraph" style:parent-style-name="Standard">
      <style:text-properties officeooo:rsid="00211caa" officeooo:paragraph-rsid="00211caa"/>
    </style:style>
    <style:style style:name="P23" style:family="paragraph" style:parent-style-name="Standard">
      <style:text-properties officeooo:rsid="00146d20" officeooo:paragraph-rsid="00146d20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50e62"/>
    </style:style>
    <style:style style:name="T2" style:family="text">
      <style:text-properties officeooo:rsid="002bcfb0"/>
    </style:style>
    <style:style style:name="T3" style:family="text">
      <style:text-properties fo:font-style="normal" officeooo:rsid="001efd4a" style:font-style-asian="normal" style:font-style-complex="normal"/>
    </style:style>
    <style:style style:name="T4" style:family="text">
      <style:text-properties fo:font-style="normal" officeooo:rsid="00221329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50e62"/>
    </style:style>
    <style:style style:name="T7" style:family="text">
      <style:text-properties officeooo:rsid="002bcfb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efd4a" style:font-style-asian="normal" style:font-style-complex="normal"/>
    </style:style>
    <style:style style:name="T10" style:family="text">
      <style:text-properties fo:font-style="normal" officeooo:rsid="00221329" style:font-style-asian="normal" style:font-style-complex="normal"/>
    </style:style>
    <style:style style:name="T11" style:family="text">
      <style:text-properties fo:font-style="normal" officeooo:rsid="001d0db9" style:font-style-asian="normal" style:font-style-complex="normal"/>
    </style:style>
    <style:style style:name="T12" style:family="text">
      <style:text-properties fo:font-style="normal" officeooo:rsid="0019be22" style:font-style-asian="normal" style:font-style-complex="normal"/>
    </style:style>
    <style:style style:name="T13" style:family="text">
      <style:text-properties fo:font-style="normal" officeooo:rsid="0016a550" style:font-style-asian="normal" style:font-style-complex="normal"/>
    </style:style>
    <style:style style:name="T14" style:family="text">
      <style:text-properties fo:font-style="normal" officeooo:rsid="001ad0b1" style:font-style-asian="normal" style:font-style-complex="normal"/>
    </style:style>
    <style:style style:name="T15" style:family="text">
      <style:text-properties fo:font-style="normal" officeooo:rsid="001ff675" style:font-style-asian="normal" style:font-style-complex="normal"/>
    </style:style>
    <style:style style:name="T16" style:family="text">
      <style:text-properties fo:font-style="normal" officeooo:rsid="001f7472" style:font-style-asian="normal" style:font-style-complex="normal"/>
    </style:style>
    <style:style style:name="T17" style:family="text">
      <style:text-properties fo:font-style="normal" officeooo:rsid="0023a4b6" style:font-style-asian="normal" style:font-style-complex="normal"/>
    </style:style>
    <style:style style:name="T18" style:family="text">
      <style:text-properties fo:font-style="normal" officeooo:rsid="002bcfb0" style:font-style-asian="normal" style:font-style-complex="normal"/>
    </style:style>
    <style:style style:name="T19" style:family="text">
      <style:text-properties fo:font-style="normal" officeooo:rsid="0031080c" style:font-style-asian="normal" style:font-style-complex="normal"/>
    </style:style>
    <style:style style:name="T20" style:family="text">
      <style:text-properties fo:font-style="normal" officeooo:rsid="00337ce2" style:font-style-asian="normal" style:font-style-complex="normal"/>
    </style:style>
    <style:style style:name="T21" style:family="text">
      <style:text-properties fo:font-style="normal" officeooo:rsid="0038fb2c" style:font-style-asian="normal" style:font-style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efd4a" style:font-style-asian="italic" style:font-style-complex="italic"/>
    </style:style>
    <style:style style:name="T24" style:family="text">
      <style:text-properties fo:font-style="italic" officeooo:rsid="00255f6b" style:font-style-asian="italic" style:font-style-complex="italic"/>
    </style:style>
    <style:style style:name="T25" style:family="text">
      <style:text-properties officeooo:rsid="00287535"/>
    </style:style>
    <style:style style:name="T26" style:family="text">
      <style:text-properties style:text-underline-style="none"/>
    </style:style>
    <style:style style:name="T27" style:family="text">
      <style:text-properties officeooo:rsid="00372771"/>
    </style:style>
    <style:style style:name="T28" style:family="text">
      <style:text-properties style:font-name="Liberation Serif1" fo:font-style="normal" officeooo:rsid="00379eac" style:font-style-asian="normal" style:font-style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tracked-changes>
        <text:changed-region xml:id="ct106223332731760" text:id="ct106223332731760">
          <text:format-change>
            <office:change-info>
              <dc:creator>Unbekannter Autor</dc:creator>
              <dc:date>2019-10-14T15:27:00</dc:date>
            </office:change-info>
          </text:format-change>
        </text:changed-region>
        <text:changed-region xml:id="ct106223332761248" text:id="ct106223332761248">
          <text:insertion>
            <office:change-info>
              <dc:creator>Unbekannter Autor</dc:creator>
              <dc:date>2019-10-14T15:27:00</dc:date>
            </office:change-info>
          </text:insertion>
        </text:changed-region>
        <text:changed-region xml:id="ct106223423636592" text:id="ct106223423636592">
          <text:deletion>
            <office:change-info>
              <dc:creator>Unbekannter Autor</dc:creator>
              <dc:date>2019-10-14T15:29:00</dc:date>
            </office:change-info>
            <text:p text:style-name="P1"/>
            <text:p text:style-name="P2"/>
          </text:deletion>
        </text:changed-region>
        <text:changed-region xml:id="ct106223332720400" text:id="ct106223332720400">
          <text:deletion>
            <office:change-info>
              <dc:creator>Unbekannter Autor</dc:creator>
              <dc:date>2019-10-13T10:21:00</dc:date>
            </office:change-info>
            <text:p text:style-name="P2"><office:annotation><dc:creator>Unbekannter Autor</dc:creator><dc:date>2019-10-09T15:35:23</dc:date><text:p text:style-name="P24"><text:span text:style-name="T30">Compass? Map?</text:span></text:p></office:annotation></text:p>
          </text:deletion>
        </text:changed-region>
        <text:changed-region xml:id="ct106223332749536" text:id="ct106223332749536">
          <text:deletion>
            <office:change-info>
              <dc:creator>Unbekannter Autor</dc:creator>
              <dc:date>2019-10-13T10:54:00</dc:date>
            </office:change-info>
            <text:p text:style-name="P2"><text:span text:style-name="T1"><text:s text:c="2"/></text:span></text:p>
          </text:deletion>
        </text:changed-region>
        <text:changed-region xml:id="ct106223332751168" text:id="ct106223332751168">
          <text:insertion>
            <office:change-info>
              <dc:creator>Unbekannter Autor</dc:creator>
              <dc:date>2019-10-13T10:54:00</dc:date>
            </office:change-info>
          </text:insertion>
        </text:changed-region>
        <text:changed-region xml:id="ct106223332753152" text:id="ct106223332753152">
          <text:deletion>
            <office:change-info>
              <dc:creator>Unbekannter Autor</dc:creator>
              <dc:date>2019-10-13T10:49:00</dc:date>
            </office:change-info>
            <text:p text:style-name="P2"><text:span text:style-name="T1">´</text:span></text:p>
          </text:deletion>
        </text:changed-region>
        <text:changed-region xml:id="ct106223332752224" text:id="ct106223332752224">
          <text:insertion>
            <office:change-info>
              <dc:creator>Unbekannter Autor</dc:creator>
              <dc:date>2019-10-13T10:49:00</dc:date>
            </office:change-info>
          </text:insertion>
        </text:changed-region>
        <text:changed-region xml:id="ct106223332749760" text:id="ct106223332749760">
          <text:deletion>
            <office:change-info>
              <dc:creator>Unbekannter Autor</dc:creator>
              <dc:date>2019-10-13T10:54:00</dc:date>
            </office:change-info>
            <text:p text:style-name="P2"><text:span text:style-name="T1"><text:s text:c="2"/></text:span></text:p>
          </text:deletion>
        </text:changed-region>
        <text:changed-region xml:id="ct106223332735216" text:id="ct106223332735216">
          <text:insertion>
            <office:change-info>
              <dc:creator>Unbekannter Autor</dc:creator>
              <dc:date>2019-10-13T10:54:00</dc:date>
            </office:change-info>
          </text:insertion>
        </text:changed-region>
        <text:changed-region xml:id="ct106223332737152" text:id="ct106223332737152">
          <text:insertion>
            <office:change-info>
              <dc:creator>Unbekannter Autor</dc:creator>
              <dc:date>2019-10-14T15:27:00</dc:date>
            </office:change-info>
          </text:insertion>
        </text:changed-region>
        <text:changed-region xml:id="ct106223332739632" text:id="ct106223332739632">
          <text:deletion>
            <office:change-info>
              <dc:creator>Unbekannter Autor</dc:creator>
              <dc:date>2019-10-13T10:54:00</dc:date>
            </office:change-info>
            <text:p text:style-name="P3"><text:s text:c="2"/></text:p>
          </text:deletion>
        </text:changed-region>
        <text:changed-region xml:id="ct106223332739872" text:id="ct106223332739872">
          <text:insertion>
            <office:change-info>
              <dc:creator>Unbekannter Autor</dc:creator>
              <dc:date>2019-10-13T10:54:00</dc:date>
            </office:change-info>
          </text:insertion>
        </text:changed-region>
        <text:changed-region xml:id="ct106223332740448" text:id="ct106223332740448">
          <text:deletion>
            <office:change-info>
              <dc:creator>Unbekannter Autor</dc:creator>
              <dc:date>2019-10-13T10:54:00</dc:date>
            </office:change-info>
            <text:p text:style-name="P3"><text:span text:style-name="T2"><text:s/></text:span><text:s/></text:p>
          </text:deletion>
        </text:changed-region>
        <text:changed-region xml:id="ct106223332740096" text:id="ct106223332740096">
          <text:insertion>
            <office:change-info>
              <dc:creator>Unbekannter Autor</dc:creator>
              <dc:date>2019-10-13T10:54:00</dc:date>
            </office:change-info>
          </text:insertion>
        </text:changed-region>
        <text:changed-region xml:id="ct106223332754384" text:id="ct106223332754384">
          <text:deletion>
            <office:change-info>
              <dc:creator>Unbekannter Autor</dc:creator>
              <dc:date>2019-10-13T10:54:00</dc:date>
            </office:change-info>
            <text:p text:style-name="P4"><text:span text:style-name="T3"><text:s text:c="2"/></text:span></text:p>
          </text:deletion>
        </text:changed-region>
        <text:changed-region xml:id="ct106223332743600" text:id="ct106223332743600">
          <text:insertion>
            <office:change-info>
              <dc:creator>Unbekannter Autor</dc:creator>
              <dc:date>2019-10-13T10:54:00</dc:date>
            </office:change-info>
          </text:insertion>
        </text:changed-region>
        <text:changed-region xml:id="ct106223332784960" text:id="ct106223332784960">
          <text:deletion>
            <office:change-info>
              <dc:creator>Unbekannter Autor</dc:creator>
              <dc:date>2019-10-13T10:54:00</dc:date>
            </office:change-info>
            <text:p text:style-name="P4"><text:span text:style-name="T3"><text:s text:c="2"/></text:span></text:p>
          </text:deletion>
        </text:changed-region>
        <text:changed-region xml:id="ct106223332786496" text:id="ct106223332786496">
          <text:insertion>
            <office:change-info>
              <dc:creator>Unbekannter Autor</dc:creator>
              <dc:date>2019-10-13T10:54:00</dc:date>
            </office:change-info>
          </text:insertion>
        </text:changed-region>
        <text:changed-region xml:id="ct106223332731280" text:id="ct106223332731280">
          <text:deletion>
            <office:change-info>
              <dc:creator>Unbekannter Autor</dc:creator>
              <dc:date>2019-10-13T10:54:00</dc:date>
            </office:change-info>
            <text:p text:style-name="P5"><text:span text:style-name="T4"><text:s text:c="2"/></text:span></text:p>
          </text:deletion>
        </text:changed-region>
        <text:changed-region xml:id="ct106223332793184" text:id="ct106223332793184">
          <text:insertion>
            <office:change-info>
              <dc:creator>Unbekannter Autor</dc:creator>
              <dc:date>2019-10-13T10:54:00</dc:date>
            </office:change-info>
          </text:insertion>
        </text:changed-region>
        <text:changed-region xml:id="ct106223332699344" text:id="ct106223332699344">
          <text:deletion>
            <office:change-info>
              <dc:creator>Unbekannter Autor</dc:creator>
              <dc:date>2019-10-13T09:30:00</dc:date>
            </office:change-info>
            <text:p text:style-name="P5"><text:span text:style-name="T5"><office:annotation><dc:creator>Unbekannter Autor</dc:creator><dc:date>2019-10-09T16:16:13</dc:date><text:p text:style-name="P24"><text:span text:style-name="T30">The white vortex</text:span></text:p></office:annotation></text:span></text:p>
          </text:deletion>
        </text:changed-region>
        <text:changed-region xml:id="ct106223332760512" text:id="ct106223332760512">
          <text:insertion>
            <office:change-info>
              <dc:creator>Unbekannter Autor</dc:creator>
              <dc:date>2019-10-14T15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change-start text:change-id="ct106223332731760"/>MAELSTROM OF THE WATERFALL<text:change-end text:change-id="ct106223332731760"/><text:change-start text:change-id="ct106223332761248"/></text:p>
      <text:p text:style-name="P14">EDITORIAL<text:change-end text:change-id="ct106223332761248"/></text:p>
      <text:p text:style-name="P1"/>
      <text:p text:style-name="P17"><text:change text:change-id="ct106223423636592"/>Many weeks have past. Many steps have blazed my way. There w<text:span text:style-name="T25">h</text:span>ere no other liana<text:change text:change-id="ct106223332720400"/> guided me through the <text:span text:style-name="T26">covert</text:span>. <text:span text:style-name="T27">O</text:span>nly my two feet. They carried me, showed me the vast green <text:span text:style-name="T1">towards rocks, canyons and caves. Many would have climbed up full of daring, would have looked down with a sharpened sight, or would have run into the cavernous black with a childish curiousity. From the corner of my eye I noticed the</text:span><text:change text:change-id="ct106223332749536"/><text:change-start text:change-id="ct106223332751168"/><text:span text:style-name="T1"> </text:span><text:change-end text:change-id="ct106223332751168"/><text:span text:style-name="T1">changing surrounding but I chose to ignore it. Daring, sharpened sight, childish curiousity, this wasn</text:span><text:change text:change-id="ct106223332753152"/><text:change-start text:change-id="ct106223332752224"/><text:span text:style-name="T1">‘</text:span><text:change-end text:change-id="ct106223332752224"/><text:span text:style-name="T1">t the time for it. But now I am standing here, in front of a gigantic waterfall whose maelstrom is able to engulf eveything and everyone in its depth. I pause, looking at the fascinating foam, listening to the sound of dropping water. It looks beautiful but it also brings</text:span><text:change text:change-id="ct106223332749760"/><text:change-start text:change-id="ct106223332735216"/><text:span text:style-name="T1"> </text:span><text:change-end text:change-id="ct106223332735216"/><text:span text:style-name="T1">death.</text:span></text:p>
      <text:p text:style-name="P12"/>
      <text:p text:style-name="P3"><text:change-start text:change-id="ct106223332737152"/></text:p>
      <text:p text:style-name="P3"><text:change-end text:change-id="ct106223332737152"/>It feels good to see this newspaper project not being six feet under. Lonelyness, <text:span text:style-name="T2">turmoil</text:span> and thousands <text:span text:style-name="T2">of </text:span>difficulties have let<text:change text:change-id="ct106223332739632"/><text:change-start text:change-id="ct106223332739872"/> <text:change-end text:change-id="ct106223332739872"/>this liana almost <text:span text:style-name="T2">die </text:span>and <text:span text:style-name="T2">with it</text:span><text:change text:change-id="ct106223332740448"/><text:change-start text:change-id="ct106223332740096"/><text:span text:style-name="T2"> </text:span><text:change-end text:change-id="ct106223332740096"/>a <text:span text:style-name="T2">connection</text:span> between the <text:span text:style-name="T22">visibles</text:span> and the <text:span text:style-name="T22">unvisible</text:span><text:span text:style-name="T24">s</text:span><text:span text:style-name="T22">. </text:span><text:span text:style-name="T5">But </text:span><text:span text:style-name="T18">this is not the way this project shall </text:span><text:span text:style-name="T5">end. Not without unwanted </text:span><text:span text:style-name="T12">external interferences!</text:span></text:p>
      <text:p text:style-name="P8"><text:span text:style-name="T5">On the tracks of our own intentions we recognized once again that we are not able to keep what we have promised. In the editorial of the second issue we wrote</text:span><text:span text:style-name="T12"> </text:span><text:span text:style-name="T28">"</text:span><text:span text:style-name="T13">But how can we intervene socially? To put ourselves offensively beside the oppressed and to voice our ideas of freedom unambiguously, without handing ourselves to the enemy on a silver platter? It is these questions, which keep us </text:span><text:span text:style-name="T14">busy</text:span><text:span text:style-name="T13">, and we believe many others in similar situations, and we want to immerse deeper in the following issues.</text:span><text:span text:style-name="T28">"</text:span></text:p>
      <text:p text:style-name="P4"><text:span text:style-name="T19">E</text:span><text:span text:style-name="T5">xactly th</text:span><text:span text:style-name="T19">e</text:span><text:span text:style-name="T5">se questions</text:span><text:span text:style-name="T11"> </text:span><text:span text:style-name="T19">still </text:span><text:span text:style-name="T5">keep us busy. </text:span><text:span text:style-name="T11">But external circumstances, inner conflicts and the interplay of those two factors forbade us in the last several months to carve out approaches or even answers concerning this matter. </text:span><text:span text:style-name="T3">Nevertheless there is a lot to say, to tell and to share. In defiance of</text:span><text:change text:change-id="ct106223332754384"/><text:change-start text:change-id="ct106223332743600"/><text:span text:style-name="T3"> </text:span><text:change-end text:change-id="ct106223332743600"/><text:span text:style-name="T19">un</text:span><text:span text:style-name="T3">fulfilled expectations, </text:span><text:span text:style-name="T20">everything considered</text:span><text:span text:style-name="T3"> </text:span><text:span text:style-name="T20">we deem it</text:span><text:span text:style-name="T3"> important</text:span><text:change text:change-id="ct106223332784960"/><text:change-start text:change-id="ct106223332786496"/><text:span text:style-name="T3"> </text:span><text:change-end text:change-id="ct106223332786496"/><text:span text:style-name="T3">to publish a third issue of the </text:span><text:span text:style-name="T23">Fantasma. </text:span><text:span text:style-name="T15">To strengthen </text:span><text:span text:style-name="T16">the bonds of complicity </text:span><text:span text:style-name="T15">once again, to seek the public discourse once again and to struggle with you shoulder to shoulder once again. Even though in secrecy.</text:span></text:p>
      <text:p text:style-name="P11"/>
      <text:p text:style-name="P5"><text:span text:style-name="T15">A </text:span><text:span text:style-name="T5">little weak but unbowed we look back on a hard time which let us awaken to one thing: even though the earsplitting roar of falling water tries to </text:span><text:span text:style-name="T4">seize our attention; even though the white</text:span><text:change text:change-id="ct106223332731280"/><text:change-start text:change-id="ct106223332793184"/><text:span text:style-name="T4"> </text:span><text:change-end text:change-id="ct106223332793184"/><text:span text:style-name="T21">vortex</text:span><text:change text:change-id="ct106223332699344"/><text:span text:style-name="T4"> </text:span><text:span text:style-name="T20">is </text:span><text:span text:style-name="T4">so tempting; even though the allure of the maelstrom is able to attract us from the waterside – we will never ever </text:span><text:span text:style-name="T20">s</text:span><text:span text:style-name="T17">plash with death. Not as long as we feel life in us. Not as long as we are anarchist</text:span><text:span text:style-name="T20">s</text:span><text:span text:style-name="T17">.</text:span><text:change-start text:change-id="ct10622333276051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---</text:p>
      <text:p text:style-name="P13">NEW: ALL ISSUES AND ARTICLES ON <text:span text:style-name="T29">fantasmamagazine.noblogs.org</text:span></text:p>
      <text:p text:style-name="P19">---<text:change-end text:change-id="ct106223332760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