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71f23" officeooo:paragraph-rsid="00071f23"/>
    </style:style>
    <style:style style:name="P2" style:family="paragraph" style:parent-style-name="Standard">
      <style:text-properties fo:font-style="normal" officeooo:rsid="0005a42f" officeooo:paragraph-rsid="001d6b2f" style:font-style-asian="normal" style:font-style-complex="normal"/>
    </style:style>
    <style:style style:name="P3" style:family="paragraph" style:parent-style-name="Standard">
      <style:text-properties fo:font-style="normal" officeooo:rsid="0005a42f" officeooo:paragraph-rsid="0013c39b" style:font-style-asian="normal" style:font-style-complex="normal"/>
    </style:style>
    <style:style style:name="P4" style:family="paragraph" style:parent-style-name="Standard">
      <style:text-properties fo:font-style="normal" officeooo:rsid="0005a42f" officeooo:paragraph-rsid="001a7211" style:font-style-asian="normal" style:font-style-complex="normal"/>
    </style:style>
    <style:style style:name="P5" style:family="paragraph" style:parent-style-name="Standard">
      <style:text-properties fo:font-style="normal" officeooo:rsid="0005a42f" officeooo:paragraph-rsid="0011e88c" style:font-style-asian="normal" style:font-style-complex="normal"/>
    </style:style>
    <style:style style:name="P6" style:family="paragraph" style:parent-style-name="Standard">
      <style:text-properties officeooo:rsid="00071f23" officeooo:paragraph-rsid="00071f23"/>
    </style:style>
    <style:style style:name="P7" style:family="paragraph" style:parent-style-name="Standard">
      <style:text-properties officeooo:rsid="00071f23" officeooo:paragraph-rsid="000a9c88"/>
    </style:style>
    <style:style style:name="P8" style:family="paragraph" style:parent-style-name="Standard">
      <style:paragraph-properties fo:text-align="center" style:justify-single-word="false"/>
      <style:text-properties fo:font-size="26pt" fo:font-weight="bold" officeooo:rsid="00071f23" officeooo:paragraph-rsid="00071f23" style:font-size-asian="26pt" style:font-weight-asian="bold" style:font-size-complex="26pt" style:font-weight-complex="bold"/>
    </style:style>
    <style:style style:name="P9" style:family="paragraph" style:parent-style-name="Standard">
      <style:text-properties fo:font-style="normal" officeooo:rsid="0005a42f" officeooo:paragraph-rsid="001d6b2f" style:font-style-asian="normal" style:font-style-complex="normal"/>
    </style:style>
    <style:style style:name="P10" style:family="paragraph" style:parent-style-name="Standard">
      <style:text-properties officeooo:rsid="00071f23" officeooo:paragraph-rsid="00071f23"/>
    </style:style>
    <style:style style:name="T1" style:family="text">
      <style:text-properties style:font-name="Liberation Serif1" fo:font-style="normal" fo:font-weight="normal" officeooo:rsid="0028914a" style:font-style-asian="normal" style:font-weight-asian="normal" style:font-style-complex="normal" style:font-weight-complex="normal"/>
    </style:style>
    <style:style style:name="T2" style:family="text">
      <style:text-properties style:font-name="Liberation Serif1" fo:font-weight="normal" officeooo:rsid="001e5469" style:font-weight-asian="normal" style:font-weight-complex="normal"/>
    </style:style>
    <style:style style:name="T3" style:family="text">
      <style:text-properties style:font-name="Liberation Serif1" fo:font-weight="normal" officeooo:rsid="001e5469" style:font-weight-asian="normal" style:font-weight-complex="normal"/>
    </style:style>
    <style:style style:name="T4" style:family="text">
      <style:text-properties style:font-name="Liberation Serif1" fo:font-weight="normal" officeooo:rsid="0013c39b" style:font-weight-asian="normal" style:font-weight-complex="normal"/>
    </style:style>
    <style:style style:name="T5" style:family="text">
      <style:text-properties style:font-name="Liberation Serif1" fo:font-weight="normal" officeooo:rsid="001a419f" style:font-weight-asian="normal" style:font-weight-complex="normal"/>
    </style:style>
    <style:style style:name="T6" style:family="text">
      <style:text-properties style:font-name="Liberation Serif1" fo:font-weight="normal" officeooo:rsid="001b7892" style:font-weight-asian="normal" style:font-weight-complex="normal"/>
    </style:style>
    <style:style style:name="T7" style:family="text">
      <style:text-properties style:font-name="Liberation Serif1" fo:font-weight="normal" officeooo:rsid="0011e88c" style:font-weight-asian="normal" style:font-weight-complex="normal"/>
    </style:style>
    <style:style style:name="T8" style:family="text">
      <style:text-properties style:font-name="Liberation Serif1" fo:font-weight="normal" officeooo:rsid="00122876" style:font-weight-asian="normal" style:font-weight-complex="normal"/>
    </style:style>
    <style:style style:name="T9" style:family="text">
      <style:text-properties style:font-name="Liberation Serif1" fo:font-weight="normal" officeooo:rsid="00112ace" style:font-weight-asian="normal" style:font-weight-complex="normal"/>
    </style:style>
    <style:style style:name="T10" style:family="text">
      <style:text-properties style:font-name="Liberation Serif1" fo:font-weight="normal" officeooo:rsid="0015960e" style:font-weight-asian="normal" style:font-weight-complex="normal"/>
    </style:style>
    <style:style style:name="T11" style:family="text">
      <style:text-properties style:font-name="Liberation Serif1" fo:font-weight="normal" officeooo:rsid="0016a92e" style:font-weight-asian="normal" style:font-weight-complex="normal"/>
    </style:style>
    <style:style style:name="T12" style:family="text">
      <style:text-properties style:font-name="Liberation Serif1" fo:font-weight="normal" officeooo:rsid="00189079" style:font-weight-asian="normal" style:font-weight-complex="normal"/>
    </style:style>
    <style:style style:name="T13" style:family="text">
      <style:text-properties style:font-name="Liberation Serif1" fo:font-weight="normal" officeooo:rsid="001a7211" style:font-weight-asian="normal" style:font-weight-complex="normal"/>
    </style:style>
    <style:style style:name="T14" style:family="text">
      <style:text-properties style:font-name="Liberation Serif1" fo:font-weight="normal" officeooo:rsid="001aefa1" style:font-weight-asian="normal" style:font-weight-complex="normal"/>
    </style:style>
    <style:style style:name="T15" style:family="text">
      <style:text-properties style:font-name="Liberation Serif1" fo:font-weight="normal" officeooo:rsid="001d6b2f" style:font-weight-asian="normal" style:font-weight-complex="normal"/>
    </style:style>
    <style:style style:name="T16" style:family="text">
      <style:text-properties style:font-name="Liberation Serif1" fo:font-weight="normal" officeooo:rsid="00203487" style:font-weight-asian="normal" style:font-weight-complex="normal"/>
    </style:style>
    <style:style style:name="T17" style:family="text">
      <style:text-properties style:font-name="Liberation Serif1" fo:font-weight="normal" officeooo:rsid="00253bc8" style:font-weight-asian="normal" style:font-weight-complex="normal"/>
    </style:style>
    <style:style style:name="T18" style:family="text">
      <style:text-properties style:font-name="Liberation Serif1" fo:font-weight="normal" officeooo:rsid="00255314" style:font-weight-asian="normal" style:font-weight-complex="normal"/>
    </style:style>
    <style:style style:name="T19" style:family="text">
      <style:text-properties style:font-name="Liberation Serif1" fo:font-weight="normal" officeooo:rsid="00260ce9" style:font-weight-asian="normal" style:font-weight-complex="normal"/>
    </style:style>
    <style:style style:name="T20" style:family="text">
      <style:text-properties style:font-name="Liberation Serif1" fo:font-weight="normal" officeooo:rsid="002751a4" style:font-weight-asian="normal" style:font-weight-complex="normal"/>
    </style:style>
    <style:style style:name="T21" style:family="text">
      <style:text-properties style:font-name="Liberation Serif1" fo:font-weight="normal" officeooo:rsid="0028914a" style:font-weight-asian="normal" style:font-weight-complex="normal"/>
    </style:style>
    <style:style style:name="T22" style:family="text">
      <style:text-properties style:font-name="Liberation Serif1" fo:font-style="normal" fo:font-weight="normal" officeooo:rsid="0028914a"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08b0c1" style:font-style-asian="normal" style:font-weight-asian="normal" style:font-style-complex="normal" style:font-weight-complex="normal"/>
    </style:style>
    <style:style style:name="T25" style:family="text">
      <style:text-properties fo:font-style="normal" fo:font-weight="normal" officeooo:rsid="000a8c42" style:font-style-asian="normal" style:font-weight-asian="normal" style:font-style-complex="normal" style:font-weight-complex="normal"/>
    </style:style>
    <style:style style:name="T26" style:family="text">
      <style:text-properties fo:font-style="normal" fo:font-weight="normal" officeooo:rsid="000a9c88" style:font-style-asian="normal" style:font-weight-asian="normal" style:font-style-complex="normal" style:font-weight-complex="normal"/>
    </style:style>
    <style:style style:name="T27" style:family="text">
      <style:text-properties fo:font-style="normal" fo:font-weight="normal" officeooo:rsid="000c34cb" style:font-style-asian="normal" style:font-weight-asian="normal" style:font-style-complex="normal" style:font-weight-complex="normal"/>
    </style:style>
    <style:style style:name="T28" style:family="text">
      <style:text-properties fo:font-style="normal" fo:font-weight="normal" officeooo:rsid="000dc028" style:font-style-asian="normal" style:font-weight-asian="normal" style:font-style-complex="normal" style:font-weight-complex="normal"/>
    </style:style>
    <style:style style:name="T29" style:family="text">
      <style:text-properties fo:font-style="normal" fo:font-weight="normal" officeooo:rsid="00112809" style:font-style-asian="normal" style:font-weight-asian="normal" style:font-style-complex="normal" style:font-weight-complex="normal"/>
    </style:style>
    <style:style style:name="T30" style:family="text">
      <style:text-properties fo:font-style="normal" fo:font-weight="normal" officeooo:rsid="000ff1ad" style:font-style-asian="normal" style:font-weight-asian="normal" style:font-style-complex="normal" style:font-weight-complex="normal"/>
    </style:style>
    <style:style style:name="T31" style:family="text">
      <style:text-properties fo:font-style="normal" fo:font-weight="normal" officeooo:rsid="0011e88c" style:font-style-asian="normal" style:font-weight-asian="normal" style:font-style-complex="normal" style:font-weight-complex="normal"/>
    </style:style>
    <style:style style:name="T32" style:family="text">
      <style:text-properties fo:font-style="normal" fo:font-weight="normal" officeooo:rsid="0022e8c4" style:font-style-asian="normal" style:font-weight-asian="normal" style:font-style-complex="normal" style:font-weight-complex="normal"/>
    </style:style>
    <style:style style:name="T33" style:family="text">
      <style:text-properties fo:font-style="normal" fo:font-weight="normal" officeooo:rsid="00233cc4" style:font-style-asian="normal" style:font-weight-asian="normal" style:font-style-complex="normal" style:font-weight-complex="normal"/>
    </style:style>
    <style:style style:name="T34" style:family="text">
      <style:text-properties fo:font-style="normal" fo:font-weight="normal" officeooo:rsid="00238c5a" style:font-style-asian="normal" style:font-weight-asian="normal" style:font-style-complex="normal" style:font-weight-complex="normal"/>
    </style:style>
    <style:style style:name="T35" style:family="text">
      <style:text-properties fo:font-style="normal" fo:font-weight="normal" officeooo:rsid="00260ce9" style:font-style-asian="normal" style:font-weight-asian="normal" style:font-style-complex="normal" style:font-weight-complex="normal"/>
    </style:style>
    <style:style style:name="T36" style:family="text">
      <style:text-properties fo:font-style="italic" fo:font-weight="normal" officeooo:rsid="000a9c88" style:font-style-asian="italic" style:font-weight-asian="normal" style:font-style-complex="italic" style:font-weight-complex="normal"/>
    </style:style>
    <style:style style:name="T37" style:family="text">
      <style:text-properties fo:font-weight="normal" style:font-weight-asian="normal" style:font-weight-complex="normal"/>
    </style:style>
  </office:automatic-styles>
  <office:body>
    <office:text>
      <office:forms form:automatic-focus="false" form:apply-design-mode="false"/>
      <text:tracked-changes>
        <text:changed-region xml:id="ct104923233028928" text:id="ct104923233028928">
          <text:format-change>
            <office:change-info>
              <dc:creator>Unbekannter Autor</dc:creator>
              <dc:date>2019-10-14T15:32:00</dc:date>
            </office:change-info>
          </text:format-change>
        </text:changed-region>
        <text:changed-region xml:id="ct104923152414528" text:id="ct104923152414528">
          <text:deletion>
            <office:change-info>
              <dc:creator>Unbekannter Autor</dc:creator>
              <dc:date>2019-10-14T15:33:00</dc:date>
            </office:change-info>
            <text:p text:style-name="P1"/>
            <text:p text:style-name="P1"><text:span text:style-name="Strong_20_Emphasis"><text:span text:style-name="T1"/></text:span></text:p>
          </text:deletion>
        </text:changed-region>
        <text:changed-region xml:id="ct104923152620848" text:id="ct104923152620848">
          <text:deletion>
            <office:change-info>
              <dc:creator>Unbekannter Autor</dc:creator>
              <dc:date>2019-10-13T12:02:00</dc:date>
            </office:change-info>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deletion>
        </text:changed-region>
        <text:changed-region xml:id="ct104923152571664" text:id="ct104923152571664">
          <text:insertion>
            <office:change-info>
              <dc:creator>Unbekannter Autor</dc:creator>
              <dc:date>2019-10-13T12: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change-start text:change-id="ct104923233028928"/>THE OTHERS AND I<text:change-end text:change-id="ct104923233028928"/></text:p>
      <text:p text:style-name="P1"/>
      <text:p text:style-name="P1"><text:change text:change-id="ct104923152414528"/><text:span text:style-name="Strong_20_Emphasis"><text:span text:style-name="T1">"</text:span></text:span><text:bookmark-start text:name="__DdeLink__326_148124074"/><text:span text:style-name="Emphasis"><text:span text:style-name="Strong_20_Emphasis"><text:span text:style-name="T23">Hell is other people</text:span></text:span></text:span><text:span text:style-name="Strong_20_Emphasis"><text:span text:style-name="T23">" or "No Exit" is the name of a famous </text:span></text:span><text:span text:style-name="Strong_20_Emphasis"><text:span text:style-name="T24">play from Jean-Paul Sartre which had its premiere in 1944. Three persons find themselves in hell where they prepare for the worst. But the expected torture and pyhsical anguishes </text:span></text:span><text:span text:style-name="Strong_20_Emphasis"><text:span text:style-name="T32">don‘t arrive</text:span></text:span><text:span text:style-name="Strong_20_Emphasis"><text:span text:style-name="T24">. Locked up in </text:span></text:span><text:span text:style-name="Strong_20_Emphasis"><text:span text:style-name="T25">one</text:span></text:span><text:span text:style-name="Strong_20_Emphasis"><text:span text:style-name="T24"> room they </text:span></text:span><text:span text:style-name="Strong_20_Emphasis"><text:span text:style-name="T25">become clear on the issue that through their particular desires like love, sex or appreciation they </text:span></text:span><text:span text:style-name="Strong_20_Emphasis"><text:span text:style-name="T32">intentionally become </text:span></text:span><text:span text:style-name="Strong_20_Emphasis"><text:span text:style-name="T25">their own torturer. The solidarity disappears out of fear and mutual hate because no one wants to admit the</text:span></text:span><text:span text:style-name="Strong_20_Emphasis"><text:span text:style-name="T33">ir</text:span></text:span><text:span text:style-name="Strong_20_Emphasis"><text:span text:style-name="T25"> own falseness </text:span></text:span><text:span text:style-name="Strong_20_Emphasis"><text:span text:style-name="T33">is </text:span></text:span><text:span text:style-name="Strong_20_Emphasis"><text:span text:style-name="T25">respectively </text:span></text:span><text:span text:style-name="Strong_20_Emphasis"><text:span text:style-name="T33">their </text:span></text:span><text:span text:style-name="Strong_20_Emphasis"><text:span text:style-name="T25">self-delusion. Each one is doomed to constant</text:span></text:span><text:span text:style-name="Strong_20_Emphasis"><text:span text:style-name="T33">ly</text:span></text:span><text:span text:style-name="Strong_20_Emphasis"><text:span text:style-name="T25"> torture the others and </text:span></text:span><text:span text:style-name="Strong_20_Emphasis"><text:span text:style-name="T33">be</text:span></text:span><text:span text:style-name="Strong_20_Emphasis"><text:span text:style-name="T25"> tortured by them. </text:span></text:span><text:span text:style-name="Strong_20_Emphasis"><text:span text:style-name="T26">They cannot </text:span></text:span><text:span text:style-name="Strong_20_Emphasis"><text:span text:style-name="T33">stay away from eachother nor escape eachother. They are n</text:span></text:span><text:span text:style-name="Strong_20_Emphasis"><text:span text:style-name="T26">ot even </text:span></text:span><text:span text:style-name="Strong_20_Emphasis"><text:span text:style-name="T33">able to</text:span></text:span><text:span text:style-name="Strong_20_Emphasis"><text:span text:style-name="T26"> kill </text:span></text:span><text:span text:style-name="Strong_20_Emphasis"><text:span text:style-name="T33">eachother</text:span></text:span><text:span text:style-name="Strong_20_Emphasis"><text:span text:style-name="T26">. And so </text:span></text:span><text:span text:style-name="Strong_20_Emphasis"><text:span text:style-name="T33">it is meant</text:span></text:span><text:span text:style-name="Strong_20_Emphasis"><text:span text:style-name="T26"> forever: </text:span></text:span><text:span text:style-name="Strong_20_Emphasis"><text:span text:style-name="T36">"Hell is other people".</text:span></text:span></text:p>
      <text:p text:style-name="P1"><text:span text:style-name="Strong_20_Emphasis"><text:span text:style-name="T36"/></text:span></text:p>
      <text:p text:style-name="P7"><text:span text:style-name="Strong_20_Emphasis"><text:span text:style-name="T27">The play wants to </text:span></text:span><text:span text:style-name="Strong_20_Emphasis"><text:span text:style-name="T34">talk about</text:span></text:span><text:span text:style-name="Strong_20_Emphasis"><text:span text:style-name="T27"> </text:span></text:span><text:span text:style-name="Strong_20_Emphasis"><text:span text:style-name="T34">when</text:span></text:span><text:span text:style-name="Strong_20_Emphasis"><text:span text:style-name="T26"> social relationships towards </text:span></text:span><text:span text:style-name="Strong_20_Emphasis"><text:span text:style-name="T27">others</text:span></text:span><text:span text:style-name="Strong_20_Emphasis"><text:span text:style-name="T26"> are wrong-headed or </text:span></text:span><text:span text:style-name="Strong_20_Emphasis"><text:span text:style-name="T34">skewed,</text:span></text:span><text:span text:style-name="Strong_20_Emphasis"><text:span text:style-name="T27"> it‘s only logical that others become hell. </text:span></text:span><text:span text:style-name="Strong_20_Emphasis"><text:span text:style-name="T28">Sartre points this </text:span></text:span><text:span text:style-name="Strong_20_Emphasis"><text:span text:style-name="T34">out</text:span></text:span><text:span text:style-name="Strong_20_Emphasis"><text:span text:style-name="T28">with the symbolism of "being dead". As long as we are "dead", according to Sartre, let</text:span></text:span><text:span text:style-name="Strong_20_Emphasis"><text:span text:style-name="T34">ting</text:span></text:span><text:span text:style-name="Strong_20_Emphasis"><text:span text:style-name="T28"> our lives become encrusted through habits, uses and opinions about ourselves, we stay unable to change our situation. </text:span></text:span><text:span text:style-name="Strong_20_Emphasis"><text:span text:style-name="T30">We choose the bondage which defines itself through the opinion </text:span></text:span><text:span text:style-name="Strong_20_Emphasis"><text:span text:style-name="T34">of others </text:span></text:span><text:span text:style-name="Strong_20_Emphasis"><text:span text:style-name="T30">about ourselves. </text:span></text:span><text:span text:style-name="Strong_20_Emphasis"><text:span text:style-name="T29">After this play Sartre got blamed for claiming that our social relations </text:span></text:span><text:span text:style-name="Strong_20_Emphasis"><text:span text:style-name="T31">with</text:span></text:span><text:span text:style-name="Strong_20_Emphasis"><text:span text:style-name="T29"> others would be </text:span></text:span><text:span text:style-name="Strong_20_Emphasis"><text:span text:style-name="T34">completely </text:span></text:span><text:span text:style-name="Strong_20_Emphasis"><text:span text:style-name="T35">in dependency</text:span></text:span><text:span text:style-name="Strong_20_Emphasis"><text:span text:style-name="T34"> </text:span></text:span><text:span text:style-name="Strong_20_Emphasis"><text:span text:style-name="T29">and therefore always </text:span></text:span><text:span text:style-name="Strong_20_Emphasis"><text:span text:style-name="T34">poisoned</text:span></text:span><text:span text:style-name="Strong_20_Emphasis"><text:span text:style-name="T29">.</text:span></text:span></text:p>
      <text:p text:style-name="P5"><text:span text:style-name="Strong_20_Emphasis"><text:span text:style-name="T37">"[…</text:span></text:span><text:span text:style-name="Strong_20_Emphasis"><text:span text:style-name="T9">] </text:span></text:span><text:span text:style-name="Strong_20_Emphasis"><text:span text:style-name="T7">if my relations are bad I befall myself in total </text:span></text:span><text:span text:style-name="Strong_20_Emphasis"><text:span text:style-name="T21">dependency</text:span></text:span><text:span text:style-name="Strong_20_Emphasis"><text:span text:style-name="T7"> from others. And then I am effectively in hell. There is quite a number of people in the world who lives in hell because they depend too much on the opinions of others. But by no means that says that one cannot have different relations with others. It only marks the crucial significance </text:span></text:span><text:span text:style-name="Strong_20_Emphasis"><text:span text:style-name="T8">of all the others for us", so Sartre.</text:span></text:span></text:p>
      <text:p text:style-name="P5"><text:span text:style-name="Strong_20_Emphasis"><text:span text:style-name="T8"/></text:span></text:p>
      <text:p text:style-name="P3"><text:span text:style-name="Strong_20_Emphasis"><text:span text:style-name="T17">S</text:span></text:span><text:span text:style-name="Strong_20_Emphasis"><text:span text:style-name="T4">ince a while, I live a life on a side road of the societal highway. Nevertheless I rush with all the other participants towards sundown or apocalpyse, depending on how one wants to look at it.</text:span></text:span><text:span text:style-name="Strong_20_Emphasis"><text:span text:style-name="T8"> </text:span></text:span><text:span text:style-name="Strong_20_Emphasis"><text:span text:style-name="T4">I rubberneck but I recognize no one. They are aliens </text:span></text:span><text:span text:style-name="Strong_20_Emphasis"><text:span text:style-name="T17">to</text:span></text:span><text:span text:style-name="Strong_20_Emphasis"><text:span text:style-name="T4"> me, the others. I listen to them but I don‘t understand their words even though I speak their language. They are aliens </text:span></text:span><text:span text:style-name="Strong_20_Emphasis"><text:span text:style-name="T17">to</text:span></text:span><text:span text:style-name="Strong_20_Emphasis"><text:span text:style-name="T4"> me, the others. </text:span></text:span><text:span text:style-name="Strong_20_Emphasis"><text:span text:style-name="T10">And still I am not free, not independent from their opinion about me, quite the contrary. There are days I live a dead life. The others leave me out in the rain, let me down, don‘t reply </text:span></text:span><text:span text:style-name="Strong_20_Emphasis"><text:span text:style-name="T17">to </text:span></text:span><text:span text:style-name="Strong_20_Emphasis"><text:span text:style-name="T10">my desires, </text:span></text:span><text:span text:style-name="Strong_20_Emphasis"><text:span text:style-name="T11">look </text:span></text:span><text:span text:style-name="Strong_20_Emphasis"><text:span text:style-name="T12">past me. </text:span></text:span><text:span text:style-name="Strong_20_Emphasis"><text:span text:style-name="T17">Saddened, inside of me I blame </text:span></text:span><text:span text:style-name="Strong_20_Emphasis"><text:span text:style-name="T19">and</text:span></text:span><text:span text:style-name="Strong_20_Emphasis"><text:span text:style-name="T17"> </text:span></text:span><text:span text:style-name="Strong_20_Emphasis"><text:span text:style-name="T5">condemn them because of their opinion about me. Bad relations, total </text:span></text:span><text:span text:style-name="Strong_20_Emphasis"><text:span text:style-name="T19">dependence</text:span></text:span><text:span text:style-name="Strong_20_Emphasis"><text:span text:style-name="T13">. But what do I expect from them? I am just a visitor on their highway after all, bobbed up all of a sudden without the necessary outfit to keep </text:span></text:span><text:span text:style-name="Strong_20_Emphasis"><text:span text:style-name="T17">up to </text:span></text:span><text:span text:style-name="Strong_20_Emphasis"><text:span text:style-name="T13">speed. On such days I sit far above the clouds and the hell </text:span></text:span><text:span text:style-name="Strong_20_Emphasis"><text:span text:style-name="T17">that </text:span></text:span><text:span text:style-name="Strong_20_Emphasis"><text:span text:style-name="T13">is other people.</text:span></text:span></text:p>
      <text:p text:style-name="P3"><text:span text:style-name="Strong_20_Emphasis"><text:span text:style-name="T13"/></text:span></text:p>
      <text:p text:style-name="P4"><text:span text:style-name="Strong_20_Emphasis"><text:span text:style-name="T13">On other days I am able to feel the ground under my feet </text:span></text:span><text:span text:style-name="Strong_20_Emphasis"><text:span text:style-name="T14">and the idea of heaven and hell vanish into thin air. I can see clearly again. Here I am, there are the others and we interact. Once active, once passive but it is lively, even on and beside a </text:span></text:span><text:span text:style-name="Strong_20_Emphasis"><text:span text:style-name="T20">barren</text:span></text:span><text:span text:style-name="Strong_20_Emphasis"><text:span text:style-name="T14"> highway. But don‘t worry, after all the time of my of my "absence" I didn‘t forget that the highway has to disappear. That </text:span></text:span><text:span text:style-name="Strong_20_Emphasis"><text:span text:style-name="T6">it‘s only possible through a </text:span></text:span><text:span text:style-name="Strong_20_Emphasis"><text:span text:style-name="T18">rupture</text:span></text:span><text:span text:style-name="Strong_20_Emphasis"><text:span text:style-name="T6"> </text:span></text:span><text:span text:style-name="Strong_20_Emphasis"><text:span text:style-name="T18">the discovering of a </text:span></text:span><text:span text:style-name="Strong_20_Emphasis"><text:span text:style-name="T6">space </text:span></text:span><text:span text:style-name="Strong_20_Emphasis"><text:span text:style-name="T15">for the</text:span></text:span><text:span text:style-name="Strong_20_Emphasis"><text:span text:style-name="T6"> reciprocal experiment </text:span></text:span><text:span text:style-name="Strong_20_Emphasis"><text:span text:style-name="T15">of free relations by free indivuals. Try, fail, learn, grow, forget, remember and try again. This is the struggle for freeedom for</text:span></text:span><text:span text:style-name="Strong_20_Emphasis"><text:span text:style-name="T2"> </text:span></text:span><text:span text:style-name="Strong_20_Emphasis"><text:span text:style-name="T15">freedom itself. </text:span></text:span></text:p>
      <text:p text:style-name="P4"><text:span text:style-name="Strong_20_Emphasis"><text:span text:style-name="T15"/></text:span></text:p>
      <text:p text:style-name="P2"><text:span text:style-name="Strong_20_Emphasis"><text:span text:style-name="T15">I will end with another quote by the </text:span></text:span><text:span text:style-name="Strong_20_Emphasis"><text:span text:style-name="T18">(same) </text:span></text:span><text:span text:style-name="Strong_20_Emphasis"><text:span text:style-name="T15">philosopher who realized in his writing "Existentialism is a Humanism" from 1946, </text:span></text:span><text:span text:style-name="Strong_20_Emphasis"><text:span text:style-name="T2">what, amongst others, the anarchist Erich Mühsam propagated already 14 years before:</text:span></text:span><text:change text:change-id="ct104923152620848"/><text:change-start text:change-id="ct104923152571664"/><text:span text:style-name="Strong_20_Emphasis"><text:span text:style-name="T2"> </text:span></text:span><text:change-end text:change-id="ct104923152571664"/><text:span text:style-name="Strong_20_Emphasis"><text:span text:style-name="T2">"We want freedom for the freedom itself and through every particular circumstance. And as we want freedom we discover, that it depends well and truly on the freedom of the others. Of course by definition freedom of a person doesn‘t depend on </text:span></text:span><text:span text:style-name="Strong_20_Emphasis"><text:span text:style-name="T16">others, but as soon as there exists a commit-onself I am liable to want freedom for myself and for </text:span></text:span><text:span text:style-name="Strong_20_Emphasis"><text:span text:style-name="T20">the</text:span></text:span><text:span text:style-name="Strong_20_Emphasis"><text:span text:style-name="T16"> others simultaneously. So I cannot aim my freedom if I don‘t aim it for the others at the same time.</text:span></text:span><text:bookmark-end text:name="__DdeLink__326_148124074"/><text:span text:style-name="Strong_20_Emphasis"><text:span text:style-name="T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