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text-properties officeooo:rsid="00192367" officeooo:paragraph-rsid="00192367"/>
    </style:style>
    <style:style style:name="P2" style:family="paragraph" style:parent-style-name="Standard">
      <style:paragraph-properties fo:text-align="center" style:justify-single-word="false"/>
      <style:text-properties officeooo:rsid="00192367" officeooo:paragraph-rsid="00192367"/>
    </style:style>
    <style:style style:name="P3" style:family="paragraph" style:parent-style-name="Standard">
      <style:text-properties officeooo:rsid="001c257f" officeooo:paragraph-rsid="001df016"/>
    </style:style>
    <style:style style:name="P4" style:family="paragraph" style:parent-style-name="Standard">
      <style:text-properties officeooo:rsid="001fefde" officeooo:paragraph-rsid="002f5d6c"/>
    </style:style>
    <style:style style:name="P5" style:family="paragraph" style:parent-style-name="Standard">
      <style:text-properties officeooo:rsid="001fefde" officeooo:paragraph-rsid="0035b1df"/>
    </style:style>
    <style:style style:name="P6" style:family="paragraph" style:parent-style-name="Standard">
      <style:text-properties fo:font-style="normal" officeooo:rsid="00200461" officeooo:paragraph-rsid="001fefde" fo:background-color="transparent" style:font-style-asian="normal" style:font-style-complex="normal"/>
    </style:style>
    <style:style style:name="P7" style:family="paragraph" style:parent-style-name="Standard">
      <style:text-properties fo:font-style="normal" officeooo:rsid="002f5d6c" officeooo:paragraph-rsid="002f5d6c" fo:background-color="transparent" style:font-style-asian="normal" style:font-style-complex="normal"/>
    </style:style>
    <style:style style:name="P8" style:family="paragraph" style:parent-style-name="Standard">
      <style:text-properties fo:font-weight="bold" officeooo:rsid="0019e7e5" officeooo:paragraph-rsid="00192367" style:font-weight-asian="bold" style:font-weight-complex="bold"/>
    </style:style>
    <style:style style:name="P9" style:family="paragraph" style:parent-style-name="Standard">
      <style:paragraph-properties fo:text-align="center" style:justify-single-word="false"/>
      <style:text-properties fo:font-size="18pt" fo:font-weight="bold" officeooo:rsid="0011fc08" officeooo:paragraph-rsid="0011fc08" style:font-size-asian="18pt" style:font-weight-asian="bold" style:font-size-complex="18pt" style:font-weight-complex="bold"/>
    </style:style>
    <style:style style:name="P10" style:family="paragraph" style:parent-style-name="Standard">
      <style:paragraph-properties fo:text-align="center" style:justify-single-word="false"/>
      <style:text-properties fo:font-size="26pt" fo:font-weight="bold" officeooo:rsid="002cd117" officeooo:paragraph-rsid="0011fc08" style:font-size-asian="26pt" style:font-weight-asian="bold" style:font-size-complex="26pt" style:font-weight-complex="bold"/>
    </style:style>
    <style:style style:name="T1" style:family="text">
      <style:text-properties fo:font-style="italic" style:font-style-asian="italic" style:font-style-complex="italic"/>
    </style:style>
    <style:style style:name="T2" style:family="text">
      <style:text-properties fo:font-style="italic" officeooo:rsid="001df016" style:font-style-asian="italic" style:font-style-complex="italic"/>
    </style:style>
    <style:style style:name="T3" style:family="text">
      <style:text-properties fo:font-style="italic" officeooo:rsid="002e069c" style:font-style-asian="italic" style:font-style-complex="italic"/>
    </style:style>
    <style:style style:name="T4" style:family="text">
      <style:text-properties fo:font-style="italic" officeooo:rsid="0035b1df" style:font-style-asian="italic" style:font-style-complex="italic"/>
    </style:style>
    <style:style style:name="T5" style:family="text">
      <style:text-properties fo:font-style="italic" officeooo:rsid="0019bd9e" style:font-style-asian="italic" style:font-style-complex="italic"/>
    </style:style>
    <style:style style:name="T6" style:family="text">
      <style:text-properties fo:font-style="italic" fo:background-color="transparent" loext:char-shading-value="0"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officeooo:rsid="001fefde" style:font-style-asian="normal" style:font-style-complex="normal"/>
    </style:style>
    <style:style style:name="T9" style:family="text">
      <style:text-properties fo:font-style="normal" officeooo:rsid="002e6c78" style:font-style-asian="normal" style:font-style-complex="normal"/>
    </style:style>
    <style:style style:name="T10" style:family="text">
      <style:text-properties fo:font-style="normal" officeooo:rsid="002eebfe" style:font-style-asian="normal" style:font-style-complex="normal"/>
    </style:style>
    <style:style style:name="T11" style:family="text">
      <style:text-properties fo:font-style="normal" fo:background-color="transparent" loext:char-shading-value="0" style:font-style-asian="normal" style:font-style-complex="normal"/>
    </style:style>
    <style:style style:name="T12" style:family="text">
      <style:text-properties fo:font-style="normal" officeooo:rsid="00538861" fo:background-color="transparent" loext:char-shading-value="0" style:font-style-asian="normal" style:font-style-complex="normal"/>
    </style:style>
    <style:style style:name="T13" style:family="text">
      <style:text-properties fo:font-style="normal" officeooo:rsid="00200461" fo:background-color="transparent" loext:char-shading-value="0" style:font-style-asian="normal" style:font-style-complex="normal"/>
    </style:style>
    <style:style style:name="T14" style:family="text">
      <style:text-properties fo:font-style="normal" officeooo:rsid="0025a700" fo:background-color="transparent" loext:char-shading-value="0" style:font-style-asian="normal" style:font-style-complex="normal"/>
    </style:style>
    <style:style style:name="T15" style:family="text">
      <style:text-properties fo:font-style="normal" officeooo:rsid="002af667" fo:background-color="transparent" loext:char-shading-value="0" style:font-style-asian="normal" style:font-style-complex="normal"/>
    </style:style>
    <style:style style:name="T16" style:family="text">
      <style:text-properties fo:font-style="normal" officeooo:rsid="002f5d6c" fo:background-color="transparent" loext:char-shading-value="0" style:font-style-asian="normal" style:font-style-complex="normal"/>
    </style:style>
    <style:style style:name="T17" style:family="text">
      <style:text-properties fo:font-style="normal" officeooo:rsid="00306ece" fo:background-color="transparent" loext:char-shading-value="0" style:font-style-asian="normal" style:font-style-complex="normal"/>
    </style:style>
    <style:style style:name="T18" style:family="text">
      <style:text-properties fo:font-style="normal" officeooo:rsid="00322935" fo:background-color="transparent" loext:char-shading-value="0" style:font-style-asian="normal" style:font-style-complex="normal"/>
    </style:style>
    <style:style style:name="T19" style:family="text">
      <style:text-properties fo:font-style="normal" officeooo:rsid="0033a0e0" fo:background-color="transparent" loext:char-shading-value="0" style:font-style-asian="normal" style:font-style-complex="normal"/>
    </style:style>
    <style:style style:name="T20" style:family="text">
      <style:text-properties fo:font-style="normal" officeooo:rsid="0033ee6a" fo:background-color="transparent" loext:char-shading-value="0" style:font-style-asian="normal" style:font-style-complex="normal"/>
    </style:style>
    <style:style style:name="T21" style:family="text">
      <style:text-properties officeooo:rsid="001df016"/>
    </style:style>
    <style:style style:name="T22" style:family="text">
      <style:text-properties officeooo:rsid="002a92ab"/>
    </style:style>
    <style:style style:name="T23" style:family="text">
      <style:text-properties style:font-name="Liberation Serif1" fo:font-style="normal" fo:font-weight="normal" officeooo:rsid="0028914a" style:font-style-asian="normal" style:font-weight-asian="normal" style:font-style-complex="normal" style:font-weight-complex="normal"/>
    </style:style>
    <style:style style:name="T24" style:family="text">
      <style:text-properties style:font-name="Liberation Serif1" fo:font-style="normal" fo:font-weight="normal" officeooo:rsid="0028914a" fo:background-color="transparent" loext:char-shading-value="0"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ER SOG DES WASSERFALLS</text:p>
      <text:p text:style-name="P9">EDITORIAL</text:p>
      <text:p text:style-name="P1"/>
      <text:p text:style-name="P2"><text:span text:style-name="T1">Viele </text:span><text:span text:style-name="T3">Wochen</text:span><text:span text:style-name="T1"> sind vergangen. Viele Schritte bahnten meinen Weg. </text:span><text:span text:style-name="T4">Aber keine</text:span><text:span text:style-name="T1"> </text:span><text:span text:style-name="T5">weiteren Lianen, die mich durchs Dickicht führten, bloß meine beiden Füße. Sie trugen mich, zeigten mir das weite Grün, hin zu Felsen, Schluchten und Höhlen. So manche*r wäre voller Wagemut hoch geklettert, hätte mit geschärftem Blick hinab geschaut, oder wäre mit kindlicher Neugier ins tiefe Schwarz hinein gelaufen. Aus dem Augenwinkel nahm ich die natürliche Veränderung war, aber ich ging daran vorbei. Wagemut, geschärfter Blick, kindliche Neugier, es war nicht die Zeit dafür. Aber nun stehe ich da, vor einem gigantischen Wasserfall, dessen Sog alles und jede*n in seine Tiefe zu reißen vermag. Ich verharre, blicke auf den faszinierenden weißen Schaum, lausche dem Klang des herabstürzenden Wassers. Er sieht wunderschön aus, aber er bringt den Tod.</text:span></text:p>
      <text:p text:style-name="P1"/>
      <text:p text:style-name="P3"/>
      <text:p text:style-name="P3">Es <text:span text:style-name="T22">fühlt sich gut an</text:span>, dieses Zeitungsprojekt nicht begraben zu sehen. Einsamkeit, Unmut und <text:span text:style-name="T21">tausend Schwierigkeiten</text:span> ließen diese Liane beinahe absterben, und somit auch ein Bindeglied zwischen <text:span text:style-name="T1">Sichtbar</text:span><text:span text:style-name="T2">en</text:span> und <text:span text:style-name="T1">Unsichtbar</text:span><text:span text:style-name="T2">en</text:span><text:span text:style-name="T1">.</text:span><text:span text:style-name="T7"> </text:span><text:span text:style-name="T8">Doch so soll dieses Projekt nicht zu Ende gehen. Nicht ohne unerwünschte </text:span><text:span text:style-name="T9">Störungen von </text:span><text:span text:style-name="T10">außen</text:span><text:span text:style-name="T8">! </text:span></text:p>
      <text:p text:style-name="P5"><text:span text:style-name="T7">Auf den Spuren unserer eigenen Intentionen bemerkten wir einmal mehr, dass wir nicht halten können, was wir versprochen haben. Im Editorial der zweiten Ausgabe schrieben wir </text:span><text:span text:style-name="Strong_20_Emphasis"><text:span text:style-name="T23">"</text:span></text:span><text:span text:style-name="T12">Wie aber können wir sozial intervenieren, uns offensiv auf die Seite der Unterdrückten stellen und unsere freiheitlichen Ideen unmissverständlich zum Ausdruck bringen, ohne uns dabei dem Feind auf dem Silbertablett zu präsentieren? Es sind diese Fragen, die uns, und so glauben wir viele andere in einer ähnlichen Situation auch, beschäftigen und die wir in den kommenden Ausgaben vertiefen möchten.</text:span><text:span text:style-name="Strong_20_Emphasis"><text:span text:style-name="T24">"</text:span></text:span></text:p>
      <text:p text:style-name="P4"><text:span text:style-name="T11">Es sind dies immer noch genau </text:span><text:span text:style-name="T15">jene</text:span><text:span text:style-name="T11"> Fragen, die uns beschäftigen. </text:span><text:span text:style-name="T14">Doch</text:span><text:span text:style-name="T11"> </text:span><text:span text:style-name="T14">äußere Umstände, innere Konflikte und die Wechselwirkung dieser beiden Faktoren verwehrten es uns in den letzten Monaten, </text:span><text:span text:style-name="T11">Ansätze oder gar Antworten </text:span><text:span text:style-name="T14">diesbezüglich herauszuarbeiten</text:span><text:span text:style-name="T11">. Dennoch gibt es viel zu sagen, zu erzählen, zu teilen und all das erachten wir als genügend wichtig, um den nicht erfüllten Erwartungen zum Trotz eine dritte Ausgabe der </text:span><text:span text:style-name="T6">Fantasma</text:span><text:span text:style-name="T11"> zu veröffentlichen. </text:span><text:span text:style-name="T16">Um die Bande der Komplizenschaft wieder zu stärken, um den öffentlichen Diskurs wieder zu suchen </text:span><text:span text:style-name="T18">und um</text:span><text:span text:style-name="T16"> wieder Seite an Seite </text:span><text:span text:style-name="T17">mit euch </text:span><text:span text:style-name="T16">zu kämpfen, wenn auch im Verborgenen.</text:span></text:p>
      <text:p text:style-name="P7"/>
      <text:p text:style-name="P4"><text:span text:style-name="T19">Ein wenig</text:span><text:span text:style-name="T18"> geschwächt, doch u</text:span><text:span text:style-name="T17">ngebrochen blicken wir zurück auf eine schwierige Zeit, die uns eines klar werden ließ</text:span><text:span text:style-name="T16">: </text:span><text:span text:style-name="T17">a</text:span><text:span text:style-name="T16">uch</text:span><text:span text:style-name="T13"> wenn das ohrenbetäubende Getöse des fallenden Wassers unsere Aufmerksamkeit </text:span><text:span text:style-name="T14">an sich zu reißen versucht; </text:span><text:span text:style-name="T20">auch</text:span><text:span text:style-name="T13"> wenn der weiße Strudel so verführerisch schäumt; auch wenn die Anziehungskraft des Sogs vermag, uns vom </text:span><text:span text:style-name="T20">Ufer</text:span><text:span text:style-name="T13"> her anzulocke</text:span><text:span text:style-name="T20">n – wir werden</text:span><text:span text:style-name="T13"> nie und nimmer mit dem Tod plantschen gehen. </text:span><text:span text:style-name="T16">Nicht solange wir noch Leben </text:span><text:span text:style-name="T17">in uns spüren</text:span><text:span text:style-name="T16">. Nicht solange wir Anarchist*innen sind.</text:span></text:p>
      <text:p text:style-name="P6"/>
      <text:p text:style-name="P6"/>
      <text:p text:style-name="P1"/>
      <text:p text:style-name="P1"/>
      <text:p text:style-name="P1"/>
      <text:p text:style-name="P1"/>
      <text:p text:style-name="P1"/>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1-30T13:02:40.722328548</dc:date>
    <meta:editing-duration>PT1M19S</meta:editing-duration>
    <meta:editing-cycles>1</meta:editing-cycles>
    <meta:generator>LibreOffice/6.1.5.2$Linux_X86_64 LibreOffice_project/10$Build-2</meta:generator>
    <meta:document-statistic meta:table-count="0" meta:image-count="0" meta:object-count="0" meta:page-count="1" meta:paragraph-count="7" meta:word-count="434" meta:character-count="2873" meta:non-whitespace-character-count="2444"/>
  </office:meta>
</office:document-meta>
</file>