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text-properties officeooo:rsid="0003b72c" officeooo:paragraph-rsid="0003b72c"/>
    </style:style>
    <style:style style:name="P2" style:family="paragraph" style:parent-style-name="Standard">
      <style:text-properties fo:font-style="normal" officeooo:rsid="0005a42f" officeooo:paragraph-rsid="001121f4" style:font-style-asian="normal" style:font-style-complex="normal"/>
    </style:style>
    <style:style style:name="P3" style:family="paragraph" style:parent-style-name="Standard">
      <style:text-properties fo:font-style="normal" officeooo:rsid="0007438b" officeooo:paragraph-rsid="000a4f8e" style:font-style-asian="normal" style:font-style-complex="normal"/>
    </style:style>
    <style:style style:name="P4" style:family="paragraph" style:parent-style-name="Standard">
      <style:text-properties fo:font-style="normal" officeooo:rsid="0007438b" officeooo:paragraph-rsid="00237fe9" style:font-style-asian="normal" style:font-style-complex="normal"/>
    </style:style>
    <style:style style:name="P5" style:family="paragraph" style:parent-style-name="Standard">
      <style:text-properties fo:font-style="normal" officeooo:rsid="000c57d6" officeooo:paragraph-rsid="000c57d6" style:font-style-asian="normal" style:font-style-complex="normal"/>
    </style:style>
    <style:style style:name="P6" style:family="paragraph" style:parent-style-name="Standard">
      <style:text-properties fo:font-style="normal" officeooo:rsid="000e7e43" officeooo:paragraph-rsid="0015dde5" style:font-style-asian="normal" style:font-style-complex="normal"/>
    </style:style>
    <style:style style:name="P7" style:family="paragraph" style:parent-style-name="Standard">
      <style:text-properties fo:font-style="normal" officeooo:rsid="000e7e43" officeooo:paragraph-rsid="00237fe9" style:font-style-asian="normal" style:font-style-complex="normal"/>
    </style:style>
    <style:style style:name="P8" style:family="paragraph" style:parent-style-name="Standard">
      <style:text-properties fo:font-style="normal" officeooo:rsid="000f09a2" officeooo:paragraph-rsid="0023f39e" style:font-style-asian="normal" style:font-style-complex="normal"/>
    </style:style>
    <style:style style:name="P9" style:family="paragraph" style:parent-style-name="Standard">
      <style:text-properties fo:font-style="italic" officeooo:paragraph-rsid="0003b72c"/>
    </style:style>
    <style:style style:name="P10" style:family="paragraph" style:parent-style-name="Standard">
      <style:text-properties officeooo:paragraph-rsid="00237fe9"/>
    </style:style>
    <style:style style:name="P11" style:family="paragraph" style:parent-style-name="Standard">
      <style:paragraph-properties fo:text-align="center" style:justify-single-word="false"/>
      <style:text-properties fo:font-size="26pt" fo:font-weight="bold" officeooo:rsid="0011c73a" officeooo:paragraph-rsid="0011c73a" style:font-size-asian="26pt" style:font-weight-asian="bold" style:font-size-complex="26pt" style:font-weight-complex="bold"/>
    </style:style>
    <style:style style:name="T1" style:family="text">
      <style:text-properties officeooo:rsid="0003b72c"/>
    </style:style>
    <style:style style:name="T2" style:family="text">
      <style:text-properties officeooo:rsid="0004462d"/>
    </style:style>
    <style:style style:name="T3" style:family="text">
      <style:text-properties fo:font-style="italic"/>
    </style:style>
    <style:style style:name="T4" style:family="text">
      <style:text-properties fo:font-style="italic" officeooo:rsid="0004ec63"/>
    </style:style>
    <style:style style:name="T5" style:family="text">
      <style:text-properties officeooo:rsid="0004bafb"/>
    </style:style>
    <style:style style:name="T6" style:family="text">
      <style:text-properties officeooo:rsid="000a4f8e"/>
    </style:style>
    <style:style style:name="T7" style:family="text">
      <style:text-properties officeooo:rsid="000caee8"/>
    </style:style>
    <style:style style:name="T8" style:family="text">
      <style:text-properties officeooo:rsid="000e7e43"/>
    </style:style>
    <style:style style:name="T9" style:family="text">
      <style:text-properties officeooo:rsid="000f09a2"/>
    </style:style>
    <style:style style:name="T10" style:family="text">
      <style:text-properties officeooo:rsid="0010c67b"/>
    </style:style>
    <style:style style:name="T11" style:family="text">
      <style:text-properties officeooo:rsid="001121f4"/>
    </style:style>
    <style:style style:name="T12" style:family="text">
      <style:text-properties officeooo:rsid="00112ace"/>
    </style:style>
    <style:style style:name="T13" style:family="text">
      <style:text-properties style:font-name="Liberation Serif1" officeooo:rsid="00112ace"/>
    </style:style>
    <style:style style:name="T14" style:family="text">
      <style:text-properties style:font-name="Liberation Serif1" fo:font-style="normal" fo:font-weight="normal" officeooo:rsid="0028914a" style:font-style-asian="normal" style:font-weight-asian="normal" style:font-style-complex="normal" style:font-weight-complex="normal"/>
    </style:style>
    <style:style style:name="T15" style:family="text">
      <style:text-properties style:font-name="Liberation Serif1" fo:font-weight="normal" officeooo:rsid="0028914a" style:font-weight-asian="normal" style:font-weight-complex="normal"/>
    </style:style>
    <style:style style:name="T16" style:family="text">
      <style:text-properties officeooo:rsid="00194aa7"/>
    </style:style>
    <style:style style:name="T17" style:family="text">
      <style:text-properties officeooo:rsid="001a9dbf"/>
    </style:style>
    <style:style style:name="T18" style:family="text">
      <style:text-properties officeooo:rsid="001b027a"/>
    </style:style>
    <style:style style:name="T19" style:family="text">
      <style:text-properties officeooo:rsid="001f2a8c"/>
    </style:style>
    <style:style style:name="T20" style:family="text">
      <style:text-properties officeooo:rsid="00071f23"/>
    </style:style>
    <style:style style:name="T21" style:family="text">
      <style:text-properties officeooo:rsid="00237fe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E ANDEREN UND ICH</text:p>
      <text:p text:style-name="P1"/>
      <text:p text:style-name="P10"><text:span text:style-name="Strong_20_Emphasis"><text:span text:style-name="T14">"</text:span></text:span><text:span text:style-name="T20">Die Hölle, das sind die anderen</text:span><text:span text:style-name="Strong_20_Emphasis"><text:span text:style-name="T14">"</text:span></text:span><text:span text:style-name="T20"> <text:s/>oder auch </text:span><text:span text:style-name="Strong_20_Emphasis"><text:span text:style-name="T14">"</text:span></text:span><text:span text:style-name="T20">Geschlossene Gesellschaft</text:span><text:span text:style-name="Strong_20_Emphasis"><text:span text:style-name="T14">"</text:span></text:span><text:span text:style-name="T20"> heißt ein berühmtes Theaterstück von Jean-Paul Sartre, das 1944 uraufgeführt wurde. Drei Menschen finden sich nach ihrem Tod in der Hölle wieder, wo sie sich </text:span>auf das Schlimmste gefasst <text:span text:style-name="T19">machen. Doch</text:span> die erwartete Folter und die körperlichen Qualen <text:span text:style-name="T1">bleiben aus. Eingesperrt in einem Raum, werden sie sich durch ihre jeweiligen Begierden wie Liebe, Sex oder Anerkennung im Klaren darüber, dass sie dazu bestimmt sind, ihre eigenen Peiniger*innen zu sein. Die Solidarität erlischt</text:span> aus Angst und aus gegenseitigem Hass, <text:span text:style-name="T5">da sich keine*r die eigene Unaufrichtigkeit, bzw. Selbsttäuschung eingestehen möchte</text:span>. Jede*r ist dazu verdammt, die anderen beständig zu quälen und selbst von den anderen gequält zu werden. <text:span text:style-name="T2">S</text:span>ie können weder voneinander lassen, noch voreinander fliehen. Nicht einmal töten können sie sich. Und so gilt auf ewig: <text:span text:style-name="Strong_20_Emphasis"><text:span text:style-name="T14">"</text:span></text:span><text:span text:style-name="T3">Die Hölle, </text:span><text:span text:style-name="T4">das</text:span><text:span text:style-name="T3"> sind die anderen.</text:span><text:span text:style-name="Strong_20_Emphasis"><text:span text:style-name="T14">"</text:span></text:span></text:p>
      <text:p text:style-name="P9"/>
      <text:p text:style-name="P4">Das Stück will aussagen, dass wenn die <text:span text:style-name="T6">sozialen</text:span> Beziehungen zu anderen verquer oder vertrackt sind, es nur logisch ist, dass <text:span text:style-name="T21">diese anderen</text:span> zur Hölle we<text:span text:style-name="T10">r</text:span>den. <text:span text:style-name="T6">Dies unterstreicht Sartre mit der Symbolik des </text:span><text:span text:style-name="Strong_20_Emphasis"><text:span text:style-name="T15">"</text:span></text:span><text:span text:style-name="T6">tot-seins</text:span><text:span text:style-name="Strong_20_Emphasis"><text:span text:style-name="T15">"</text:span></text:span><text:span text:style-name="T6">: Solange wir </text:span><text:span text:style-name="Strong_20_Emphasis"><text:span text:style-name="T15">"</text:span></text:span><text:span text:style-name="T6">tot</text:span><text:span text:style-name="Strong_20_Emphasis"><text:span text:style-name="T15">"</text:span></text:span><text:span text:style-name="T6"> sind, gemäß Sartre also unser Leben durch Gewohnheiten, Bräuche und Urteile über uns selbst verkrusten lassen, bleiben wir unfähig, unsere Situation zu verändern. Wir wählen die Unfreiheit, die sich durch das Urteil über uns selbst definiert. Sartre wurde nach diesem Stück vorgeworfen zu behaupten, dass unsere sozialen Beziehungen zu anderen in totaler Abhängigkeit stünden und daher immer vergiftet seien. </text:span></text:p>
      <text:p text:style-name="P2"><text:span text:style-name="T11"><text:s/></text:span>„[…<text:span text:style-name="T13">] </text:span>wenn meine Beziehungen schlecht sind, begebe ich mich in die totale Abhängigkeit von andren. Und dann bin ich tatsächlich in der Hölle. Und es gibt eine Menge Leute auf der Welt, die in der Hölle sind, weil sie zu sehr vom Urteil andrer abhängen. Aber das heißt keineswegs, <text:span text:style-name="T12">dass</text:span> man keine andren Beziehungen zu den andren haben kann. Es kennzeichnet nur die entscheidende Bedeutung aller andren für jeden von uns“, <text:span text:style-name="T11">so Sartre.</text:span></text:p>
      <text:p text:style-name="P3"/>
      <text:p text:style-name="P5">Ich lebe nun schon seit einiger Zeit ein Leben auf einer Seitenstraße der gesellschaftlichen Autobahn. Und trotzdem rase ich mit allen anderen Teilnehmer*innen Richtung <text:span text:style-name="T16">Sonnen</text:span> -oder <text:span text:style-name="T16">Welt</text:span>untergang, je nachdem, wie man es betrachten möchte. Ich schaue herum, doch ich kenne niemanden. Sie sind mir fremd, die anderen. Ich höre ihnen zu, doch ich verstehe ihre Worte nicht, obwohl ich ihre Sprache spreche. Sie sind mir fremd, die anderen. Und <text:span text:style-name="T8">trotzdem bin ich nicht</text:span> frei, nicht unabhängig von ih<text:span text:style-name="T7">rem Urteil über mich</text:span>, im Gegenteil. <text:span text:style-name="T7">Es gibt Tage, an denen ich ein totes Leben führe. Die anderen lassen mich im Regen stehen, enttäuschen mich, erwidern meine Begierden nicht, schauen an mir vorbei. Gekränkt zeige ich innerlich auf sie und verurteile sie für ihr Urteil über mich. Schlechte Beziehungen, totale Abhängigkeit. Doch was erwarte ich von ihnen? Schließlich bin ich nur Gast auf ihrer Autobahn, urplötzlich aufgetaucht, ohne die notwendige Ausstattung, um das Tempo zu halten. An solchen Tagen befinde ich mich weit über den Wolken, und die Hölle, das sind die anderen… </text:span></text:p>
      <text:p text:style-name="P5"/>
      <text:p text:style-name="P7">An anderen Tagen spüre ich jedoch den Boden unter meinen <text:span text:style-name="T10">Füßen</text:span> und die Idee von Himmel und Hölle löst sich in Luft auf. <text:span text:style-name="T12">Ich sehe wieder klarer. </text:span>Da bin ich, dort sind die anderen und wir interagieren. Mal aktiv, mal passiv, d<text:span text:style-name="T9">och es ist lebendig, sogar neben und auf einer kargen Autobahn. Doch keine Sorge, ich habe nach all der Zeit meiner </text:span><text:span text:style-name="Strong_20_Emphasis"><text:span text:style-name="T15">"</text:span></text:span><text:span text:style-name="T9">Abwesenheit</text:span><text:span text:style-name="Strong_20_Emphasis"><text:span text:style-name="T15">"</text:span></text:span><text:span text:style-name="T9"> nicht vergessen, dass die Autobahn weg muss. Dass es nur mit der dort entstehenden Lücke überhaupt Platz geben kann für das wechselseitige Experiment freier Beziehungen durch freie Individuen. Versuchen, scheitern, lernen, wachsen, vergessen, erinnern und es erneut versuchen. Das ist der Kampf für die Freiheit um der Freiheit willen.</text:span></text:p>
      <text:p text:style-name="P6"/>
      <text:p text:style-name="P8">Ich ende hier mit einem <text:span text:style-name="T17">weiteren</text:span> Zitat des Philosophen, der in seiner Schrift <text:span text:style-name="Strong_20_Emphasis"><text:span text:style-name="T15">"</text:span></text:span><text:span text:style-name="T20">Der</text:span> Existentialismus <text:span text:style-name="T18">ist </text:span>ein Humanismus<text:span text:style-name="Strong_20_Emphasis"><text:span text:style-name="T15">"</text:span></text:span> <text:span text:style-name="T18">von 1946</text:span> das <text:span text:style-name="T18">erkannte</text:span>, was <text:span text:style-name="T18">u.a. der Anarchist Erich Mühsam schon 14 Jahre zuvor propagierte</text:span>: "Wir wollen die Freiheit um der Freiheit willen und durch jeden besonderen <text:soft-page-break/>Einzelumstand hindurch. Und indem wir die Freiheit wollen, entdecken wir, dass sie ganz und gar von der Freiheit der anderen abhängt. Gewiss hängt die Freiheit als Definition des Menschen nicht vom andern ab, aber sobald ein Sich-binden vorhanden ist, bin ich verpflichtet, gleichzeitig mit meiner Freiheit die der anderen zu wollen, und ich kann meine Freiheit nicht zum Ziel nehmen, wenn ich nicht zugleich die der andern zum Ziel neh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7T14:57:12.693272929</meta:creation-date>
    <dc:date>2019-11-30T13:07:17.873123439</dc:date>
    <meta:editing-duration>PT2H42M21S</meta:editing-duration>
    <meta:editing-cycles>26</meta:editing-cycles>
    <meta:generator>LibreOffice/6.1.5.2$Linux_X86_64 LibreOffice_project/10$Build-2</meta:generator>
    <meta:document-statistic meta:table-count="0" meta:image-count="0" meta:object-count="0" meta:page-count="2" meta:paragraph-count="7" meta:word-count="709" meta:character-count="4519" meta:non-whitespace-character-count="3813"/>
  </office:meta>
</office:document-meta>
</file>