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8720" officeooo:paragraph-rsid="00118725"/>
    </style:style>
    <style:style style:name="P2" style:family="paragraph" style:parent-style-name="Standard">
      <style:paragraph-properties fo:text-align="center" style:justify-single-word="false"/>
      <style:text-properties fo:font-weight="bold" officeooo:rsid="0004454e" officeooo:paragraph-rsid="00118725" style:font-weight-asian="bold" style:font-weight-complex="bold"/>
    </style:style>
    <style:style style:name="P3" style:family="paragraph" style:parent-style-name="Standard">
      <style:text-properties fo:font-weight="bold" officeooo:rsid="000b8720" officeooo:paragraph-rsid="00118725" style:font-weight-asian="bold" style:font-weight-complex="bold"/>
    </style:style>
    <style:style style:name="P4" style:family="paragraph" style:parent-style-name="Standard">
      <style:paragraph-properties fo:text-align="center" style:justify-single-word="false"/>
      <style:text-properties fo:font-weight="bold" officeooo:rsid="000b8720" officeooo:paragraph-rsid="00118725" style:font-weight-asian="bold" style:font-weight-complex="bold"/>
    </style:style>
    <style:style style:name="P5" style:family="paragraph" style:parent-style-name="Standard">
      <style:text-properties officeooo:rsid="00029c1d" officeooo:paragraph-rsid="00118725"/>
    </style:style>
    <style:style style:name="P6" style:family="paragraph" style:parent-style-name="Standard">
      <style:text-properties officeooo:rsid="0004454e" officeooo:paragraph-rsid="00118725"/>
    </style:style>
    <style:style style:name="P7" style:family="paragraph" style:parent-style-name="Standard">
      <style:text-properties officeooo:rsid="0004b8e4" officeooo:paragraph-rsid="00118725"/>
    </style:style>
    <style:style style:name="P8" style:family="paragraph" style:parent-style-name="Standard">
      <style:text-properties officeooo:rsid="00066f45" officeooo:paragraph-rsid="00118725"/>
    </style:style>
    <style:style style:name="P9" style:family="paragraph" style:parent-style-name="Standard">
      <style:text-properties officeooo:rsid="00079e93" officeooo:paragraph-rsid="00118725"/>
    </style:style>
    <style:style style:name="P10" style:family="paragraph" style:parent-style-name="Standard">
      <style:text-properties officeooo:rsid="00088ff7" officeooo:paragraph-rsid="00118725"/>
    </style:style>
    <style:style style:name="P11" style:family="paragraph" style:parent-style-name="Standard">
      <style:text-properties officeooo:rsid="000a0923" officeooo:paragraph-rsid="00118725"/>
    </style:style>
    <style:style style:name="P12" style:family="paragraph" style:parent-style-name="Standard">
      <style:text-properties style:font-name="Liberation Serif1" officeooo:rsid="001f45f6" officeooo:paragraph-rsid="00118725"/>
    </style:style>
    <style:style style:name="P13" style:family="paragraph" style:parent-style-name="Standard">
      <style:text-properties style:font-name="Liberation Serif1" officeooo:rsid="001f83ea" officeooo:paragraph-rsid="00118725"/>
    </style:style>
    <style:style style:name="P14" style:family="paragraph" style:parent-style-name="Standard">
      <style:paragraph-properties fo:text-align="center" style:justify-single-word="false"/>
      <style:text-properties style:font-name="Liberation Serif1" fo:font-weight="bold" officeooo:rsid="000b8720" officeooo:paragraph-rsid="00118725" style:font-weight-asian="bold" style:font-weight-complex="bold"/>
    </style:style>
    <style:style style:name="P15" style:family="paragraph" style:parent-style-name="Standard">
      <style:text-properties style:font-name="Liberation Serif1" fo:font-weight="bold" officeooo:rsid="002477a6" officeooo:paragraph-rsid="00118725" style:font-weight-asian="bold" style:font-weight-complex="bold"/>
    </style:style>
    <style:style style:name="P16" style:family="paragraph" style:parent-style-name="Standard">
      <style:text-properties officeooo:rsid="001f45f6" officeooo:paragraph-rsid="00118725"/>
    </style:style>
    <style:style style:name="P17" style:family="paragraph" style:parent-style-name="Standard">
      <style:text-properties officeooo:paragraph-rsid="00118725"/>
    </style:style>
    <style:style style:name="P18" style:family="paragraph" style:parent-style-name="Standard">
      <style:text-properties fo:font-style="italic" fo:font-weight="bold" officeooo:rsid="002477a6" officeooo:paragraph-rsid="001330c2"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color="#000000" fo:font-size="26pt" fo:font-weight="bold" officeooo:rsid="00130c9d" officeooo:paragraph-rsid="00118725" fo:background-color="transparent" style:font-size-asian="26pt" style:font-weight-asian="bold" style:font-size-complex="26pt" style:font-weight-complex="bold"/>
    </style:style>
    <style:style style:name="P20" style:family="paragraph" style:parent-style-name="Standard">
      <style:text-properties officeooo:paragraph-rsid="00118725"/>
    </style:style>
    <style:style style:name="P21" style:family="paragraph" style:parent-style-name="Standard">
      <style:paragraph-properties fo:text-align="center" style:justify-single-word="false"/>
      <style:text-properties fo:font-weight="bold" officeooo:rsid="0004454e" officeooo:paragraph-rsid="00118725" style:font-weight-asian="bold" style:font-weight-complex="bold"/>
    </style:style>
    <style:style style:name="P22" style:family="paragraph" style:parent-style-name="Standard">
      <style:paragraph-properties fo:text-align="end" style:justify-single-word="false"/>
      <style:text-properties style:font-name="Liberation Serif1" fo:font-weight="bold" officeooo:rsid="001f83ea" officeooo:paragraph-rsid="00118725" style:font-weight-asian="bold" style:font-weight-complex="bold"/>
    </style:style>
    <style:style style:name="T1" style:family="text">
      <style:text-properties style:font-name="Liberation Serif1"/>
    </style:style>
    <style:style style:name="T2" style:family="text">
      <style:text-properties style:font-name="Liberation Serif1" officeooo:rsid="000dda82"/>
    </style:style>
    <style:style style:name="T3" style:family="text">
      <style:text-properties style:font-name="Liberation Serif1" officeooo:rsid="001b1eea" style:font-name-asian="Liberation Serif1" style:font-name-complex="Liberation Serif1"/>
    </style:style>
    <style:style style:name="T4" style:family="text">
      <style:text-properties style:font-name="Liberation Serif1" officeooo:rsid="001b1eea"/>
    </style:style>
    <style:style style:name="T5" style:family="text">
      <style:text-properties style:font-name="Liberation Serif1" officeooo:rsid="000d98de"/>
    </style:style>
    <style:style style:name="T6" style:family="text">
      <style:text-properties style:font-name="Liberation Serif1" officeooo:rsid="000ed21b"/>
    </style:style>
    <style:style style:name="T7" style:family="text">
      <style:text-properties style:font-name="Liberation Serif1" officeooo:rsid="00235d1f"/>
    </style:style>
    <style:style style:name="T8" style:family="text">
      <style:text-properties style:font-name="Liberation Serif1" officeooo:rsid="001c1d42"/>
    </style:style>
    <style:style style:name="T9" style:family="text">
      <style:text-properties style:font-name="Liberation Serif1" fo:font-style="italic" officeooo:rsid="001c1d42" style:font-style-asian="italic" style:font-style-complex="italic"/>
    </style:style>
    <style:style style:name="T10" style:family="text">
      <style:text-properties style:font-name="Liberation Serif1" fo:font-style="italic" officeooo:rsid="001dfab1" style:font-style-asian="italic" style:font-style-complex="italic"/>
    </style:style>
    <style:style style:name="T11" style:family="text">
      <style:text-properties style:font-name="Liberation Serif1" officeooo:rsid="001dfab1"/>
    </style:style>
    <style:style style:name="T12" style:family="text">
      <style:text-properties style:font-name="Liberation Serif1" officeooo:rsid="001e0edb"/>
    </style:style>
    <style:style style:name="T13" style:family="text">
      <style:text-properties style:font-name="Liberation Serif1" officeooo:rsid="001f45f6"/>
    </style:style>
    <style:style style:name="T14" style:family="text">
      <style:text-properties style:font-name="Liberation Serif1" officeooo:rsid="001f83ea"/>
    </style:style>
    <style:style style:name="T15" style:family="text">
      <style:text-properties style:font-name="Liberation Serif1" officeooo:rsid="002477a6"/>
    </style:style>
    <style:style style:name="T16" style:family="text">
      <style:text-properties officeooo:rsid="000dda82"/>
    </style:style>
    <style:style style:name="T17" style:family="text">
      <style:text-properties officeooo:rsid="00029c1d"/>
    </style:style>
    <style:style style:name="T18" style:family="text">
      <style:text-properties officeooo:rsid="00130c9d"/>
    </style:style>
    <style:style style:name="T19" style:family="text">
      <style:text-properties officeooo:rsid="002028e9"/>
    </style:style>
    <style:style style:name="T20" style:family="text">
      <style:text-properties officeooo:rsid="002115f6"/>
    </style:style>
    <style:style style:name="T21" style:family="text">
      <style:text-properties officeooo:rsid="0004b8e4"/>
    </style:style>
    <style:style style:name="T22" style:family="text">
      <style:text-properties officeooo:rsid="00030175"/>
    </style:style>
    <style:style style:name="T23" style:family="text">
      <style:text-properties officeooo:rsid="000c8a5d"/>
    </style:style>
    <style:style style:name="T24" style:family="text">
      <style:text-properties officeooo:rsid="00088ff7"/>
    </style:style>
    <style:style style:name="T25" style:family="text">
      <style:text-properties fo:font-style="italic" style:font-style-asian="italic" style:font-style-complex="italic"/>
    </style:style>
    <style:style style:name="T26" style:family="text">
      <style:text-properties fo:font-style="italic" officeooo:rsid="000ce066" style:font-style-asian="italic" style:font-style-complex="italic"/>
    </style:style>
    <style:style style:name="T27" style:family="text">
      <style:text-properties officeooo:rsid="0005678e"/>
    </style:style>
    <style:style style:name="T28" style:family="text">
      <style:text-properties officeooo:rsid="001205b4"/>
    </style:style>
    <style:style style:name="T29" style:family="text">
      <style:text-properties officeooo:rsid="00079e93"/>
    </style:style>
    <style:style style:name="T30" style:family="text">
      <style:text-properties officeooo:rsid="0013f0e6"/>
    </style:style>
    <style:style style:name="T31" style:family="text">
      <style:text-properties officeooo:rsid="00111a6a"/>
    </style:style>
    <style:style style:name="T32" style:family="text">
      <style:text-properties officeooo:rsid="0018ffd2"/>
    </style:style>
    <style:style style:name="T33" style:family="text">
      <style:text-properties officeooo:rsid="000c9f30"/>
    </style:style>
    <style:style style:name="T34" style:family="text">
      <style:text-properties officeooo:rsid="000a0923"/>
    </style:style>
    <style:style style:name="T35" style:family="text">
      <style:text-properties officeooo:rsid="00187428"/>
    </style:style>
    <style:style style:name="T36" style:family="text">
      <style:text-properties officeooo:rsid="000ce066"/>
    </style:style>
    <style:style style:name="T37" style:family="text">
      <style:text-properties officeooo:rsid="000d39ef"/>
    </style:style>
    <style:style style:name="T38" style:family="text">
      <style:text-properties officeooo:rsid="001b1eea"/>
    </style:style>
    <style:style style:name="T39" style:family="text">
      <style:text-properties officeooo:rsid="001330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GEFÄHRTE NACH 7 JAHREN</text:p>
      <text:p text:style-name="P19">AUF DER FLUCHT VERHAFTET</text:p>
      <text:p text:style-name="P17"/>
      <text:p text:style-name="P17"><text:span text:style-name="T17">Am 08. August 2019 wurde der Anarchist Vincenzo Vecchi in Frankreich verhaftet. Er</text:span> <text:span text:style-name="T18">war 2012 untergetaucht und </text:span>wurde seit<text:span text:style-name="T19">her</text:span> gesucht. <text:span text:style-name="T20">Dies, weil</text:span> er aufgrund der Anschuldigungen (insbesondere des Verbrechens der <text:span text:style-name="T21">“</text:span>Verwüstung und Plünderung<text:span text:style-name="T21">”,</text:span>) in den Tagen der Revolte gegen den G8-Gipfel im Juli 2001 in Genua, zu einer Haftstrafe von 11 Jahren und 6 Monaten verurteilt worden war.</text:p>
      <text:p text:style-name="P17"/>
      <text:p text:style-name="P17"><text:span text:style-name="T17">Wir senden ihm Kraft, Mut und Solidarität hinter die Mauern des Knastes und publizieren hier seine Stellungnahme, die er 2007 im Gericht, während des Prozesses, vorlas. In diesem wurden über 20 Menschen angeklagt, gegen den G8-Gipfel revoltiert zu haben. Obwohl diese Stellungnahme vor 12 Jahren vorgelesen wurde, sind die darin enthaltenen Analysen und Vorhersagen der Entwicklung staatlicher Repression brandaktuell (man werfe nur mal einen Blick auf die G20-Prozesse in Hamburg und die darauf folgenden Polizeiaktionen).</text:span></text:p>
      <text:p text:style-name="P5"/>
      <text:p text:style-name="P6"><text:span text:style-name="T23">Neben dieser </text:span>Stellungnahme, die er im Gericht vorgelesen hatte, wollen wir einen Brief von ihm publizieren, der erst kürzlich veröffentlicht wurde.</text:p>
      <text:p text:style-name="P6"/>
      <text:p text:style-name="P2"/>
      <text:p text:style-name="P2">Stellungnahme <text:span text:style-name="T21">für die Anhörung am 07. Dezember 2007, </text:span>des erstinstanzlichen Prozesses gegen <text:span text:style-name="T21">25 Menschen, die wegen der Revolte gegen den G8-Gipfel, der 2001 in Genau stattfand, angeklagt werden.</text:span></text:p>
      <text:p text:style-name="P6"/>
      <text:p text:style-name="P7">Als Erstes möchte ich eine kurze Einleitung machen: Als Anarchist <text:span text:style-name="T24">erachte</text:span> ich das bürgerliche Konzept von <text:span text:style-name="T25">schuldig oder unschuldig</text:span> als total unsinnig.</text:p>
      <text:p text:style-name="P6"/>
      <text:p text:style-name="P7">Die Entscheidung, in diesem Prozess eine Debatte über “kriminelle Aktionen”, die mir <text:span text:style-name="T27">und anderen hier unterstellt werden, zu führen, und darüber hinaus noch Ideen auszudrücken, die mein grundsätzliches Wesen charakterisieren, könnte zum Gegenstand falscher Einschätzungen werden: deshalb ist es wichtig für mich zu sagen, dass der Spirit, mit dem ich diese Stellungnahme veröffentliche – nach Jahren des medialen Spektakels und den hier besprochenen Tatbeständen – das Ziel verfolgt, den Stimmen einiger der hier Angeklagten Gehör zu verschaffen. Es ist nicht mein Ansinnen, mit dieser knappen Intervention Schlupflöcher zu kreieren, noch Rechtfertigungen zu geben: es wäre absurd für mich, wenn das Gericht entscheiden würde, dass es legitim sei zu revoltieren, dafür ist es nicht da. </text:span></text:p>
      <text:p text:style-name="P7"/>
      <text:p text:style-name="P8">Die Fakten nochmals – <text:span text:style-name="T18">unter</text:span> einem gewissen Gesichtspunkt und <text:span text:style-name="T28">in</text:span> einer gewissen Sprache (jene der Bürokratie der Gerichte zum Beispiel) – <text:span text:style-name="T18">zu</text:span> lesen, bedeutet nicht nur, sie partiell zu betrachten, sondern <text:span text:style-name="T29">deren ganze Bandbreite zu verzerren – historisch, sozial wie auch politisch. Es bedeutet, sie voll und ganz von dem Kontext, in dem sie stattgefunden haben, zu entkoppeln.</text:span></text:p>
      <text:p text:style-name="P8"/>
      <text:p text:style-name="P9"><text:span text:style-name="T24">Was in diesem Prozess versucht wird, ist, die Straftat</text:span> der Verwüstung und Plünderung <text:span text:style-name="T30">durchzusetzen</text:span>. <text:span text:style-name="T30">Gemäß</text:span> <text:span text:style-name="T24">der Sprache des Strafgesetzbuches beinhaltet das, dass “eine Vielzahl von Menschen sich wahllos einer beträchtlichen Anzahl von Gegenständen bemächtigt hat, um Verwüstung anzurichten”: für diese Art des Verbrechens werden sehr hohe Strafen verlangt, ungeachtet der Tatsache, dass es sich hier nicht um besonders abscheuliche Aktionen oder schreckliche Delikte handelt. Ich habe immer die volle Verantwortung für meine Handlungen und die möglichen Konsequenzen übernommen. So auch während meiner Anwesenheit am Tag der Mobilisierung gegen den G8-Gipfel am 20. Juli 2001. Und ich fühle mich geehrt, als freier Mann in </text:span><text:soft-page-break/><text:span text:style-name="T24">einer kollektiven radikalen Aktion, ohne hegemoniale Struktur, der ich mich unterordnen hätte müssen, teilgenommen zu haben. Und ich war nicht alleine – mit mir waren Hunderttausende, jede*r mit eigenen geringen Mitteln, um sich einer Weltordnung entgegenzustellen, die auf kapitalistischer Wirtschaft basiert und heutzutage als neoliberal bezeichnet wird… Die schändliche globalisierte Ökonomie, die für den Hunger von Milliarden von Menschen steht, die den Planeten vergiftet, die Massen ins Exil drängt, um sie dann zu deportieren und einzuknasten, die sich Kriege ausdenkt, die ganze Bevölkerungen massakriert: all das ist, was ich Verwüstung und Plünderung nenne.</text:span></text:p>
      <text:p text:style-name="P10">Das riesige Experiment unter freiem Himmel, das in Genua durchgeführt wurde (in den <text:span text:style-name="T31">vorhergehenden</text:span> Monaten und an den Tagen des Events selbst, als sich die Verwüster*innen und Plünderer*innen des Planeten trafen), markierte einen zeitlichen Wendepunkt für all die<text:span text:style-name="T32">jenigen,</text:span> die stets <text:span text:style-name="T31">auf eine </text:span>Anleitung <text:span text:style-name="T31">bestehen, sich</text:span> Straßen und Plätze zu nehmen: nach Genua würde nichts mehr wie vorher sein, weder auf den Straßen, noch in den Strafprozessen mit ihrem großen Durcheinander. Mit solchen Strafen wird der Weg geebnet für einen modus operandi, der zu einer <text:span text:style-name="T33">gängigen</text:span> Praxis in ähnlichen Fällen werden wird. <text:span text:style-name="T34">Dies, um einen Keil zwischen die Demonstrant*innen zu treiben und um all jene einzuschüchtern, die es wagen, sich an Demonstrationen zu beteiligen. Ich denke nicht, dass es abwegig ist, von präventiven Maßnahmen des psychologischen Terrorismus zu sprechen.</text:span></text:p>
      <text:p text:style-name="P10"/>
      <text:p text:style-name="P11">Ich werde hier nicht über das Konzept von Gewalt diskutieren, darüber, wer sie ausführt und wer sich selbst davor verteidigen muss usw.: <text:span text:style-name="T35">und dies nicht deswegen, weil ich eine unklare Haltung hinsichtlich des Gebrauchs gewisser Mittel im Klassenkampf hätte. Sondern deswegen, weil ich diesen Ort hier als unangemessen dafür erachte, eine Debatte zu führen, die Teil der antagonistischen Bewegung ist, der ich angehöre.</text:span></text:p>
      <text:p text:style-name="P11"/>
      <text:p text:style-name="P11"/>
      <text:p text:style-name="P18"><text:span text:style-name="T2">[</text:span><text:span text:style-name="T16">Anm.d.Ü.</text:span><text:span text:style-name="T2">]</text:span>: Vincenzo Vecchi wurde am 15. November 2019 aus der <text:span text:style-name="T39">französischen </text:span>Untersuchungshaft entlassen und befindet sich momentan wieder auf freiem Fuß.</text:p>
      <text:p text:style-name="P3"/>
      <text:p text:style-name="P3"/>
      <text:p text:style-name="P14">***</text:p>
      <text:p text:style-name="P3"/>
      <text:p text:style-name="P4"/>
      <text:p text:style-name="P4">Ciao, das ist ein öffentlicher Brief…</text:p>
      <text:p text:style-name="P1"/>
      <text:p text:style-name="P1">Mein Name ist Vincenzo Vecchi und <text:span text:style-name="T36">nach mir</text:span> wurde, seit 2012 in Italien, <text:span text:style-name="T36">mittels</text:span> zwei europäische<text:span text:style-name="T32">r</text:span> Haftbefehle, gesucht. Dies, weil <text:span text:style-name="T36">mich </text:span>d<text:span text:style-name="T36">ie</text:span> Gericht<text:span text:style-name="T36">e</text:span> von Genua und Mailand 2006 und 2001 schuldig gesprochen hatten. Ich wurde von einem mobilen Einsatzkommando der Polizei verhaftet, <text:span text:style-name="T36">dessen</text:span> <text:span text:style-name="T26">Einsatzleiter </text:span>mir sagte, dass er sehr zufrieden <text:span text:style-name="T36">sei </text:span>mit dieser <text:span text:style-name="T36">gemeinsamen </text:span>Operation <text:span text:style-name="T37">von</text:span> Polizeikräfte<text:span text:style-name="T36">n</text:span> zwei<text:span text:style-name="T36">er</text:span> europäischer Länder. <text:span text:style-name="T37">Eine Struktur, sagte er, deren Zusammenarbeit offensichtlich immer besser funktioniert.</text:span></text:p>
      <text:p text:style-name="P1"/>
      <text:p text:style-name="P1"><text:span text:style-name="T3">„</text:span><text:span text:style-name="T38">Es wurde von Interpol finanziert...”, sagte er mir in vertrautem Tonfall… Herr Einsatzleiter, ich glaube nicht, dass das etwas Neues ist… Ich weiß über die Zusammenarbeit von </text:span>“<text:span text:style-name="T16">Polizei-Operationen” sehr gut Bescheid und genau deswegen will ich nicht zurückgebracht werden </text:span><text:span text:style-name="T2">[</text:span><text:span text:style-name="T16">nach Italien, Anm.d.Ü.</text:span><text:span text:style-name="T2">]. </text:span><text:span text:style-name="T3">„</text:span><text:span text:style-name="T2">Frankreich ist besser als Italien?</text:span><text:span text:style-name="T4">”</text:span><text:span text:style-name="T2">… Nur um es klarzustellen; ich bin nicht daran interessiert, Präferenz</text:span><text:span text:style-name="T5">en</text:span><text:span text:style-name="T2"> zwischen den Knästen des einen oder des anderen Landes zu machen. Ich habe meine </text:span><text:span text:style-name="T5">Sichtweise</text:span><text:span text:style-name="T2"> hinsichtlich </text:span><text:span text:style-name="T5">der</text:span><text:span text:style-name="T2"> </text:span><text:span text:style-name="T5">mehr oder weniger </text:span><text:span text:style-name="T2">demokratischen Knäste bereits klargemacht (</text:span><text:span text:style-name="T5">und über die</text:span><text:span text:style-name="T6"> Länder, </text:span><text:span text:style-name="T5">deren Spiegel sie sind</text:span><text:span text:style-name="T6">, wie jemand mal richtigerweise gesagt hat). </text:span><text:span text:style-name="T7">Und im Großen und Ganzen war das auch der Grund dafür, weshalb ich schon Zeit im Knast verbringen musste. </text:span><text:span text:style-name="T4">Die </text:span><text:span text:style-name="T8">Zusammenarbeit der Länder</text:span><text:span text:style-name="T4"> unter den Prämissen der </text:span><text:span text:style-name="T1">“</text:span><text:span text:style-name="T4">Regulierung</text:span><text:span text:style-name="T2">”</text:span><text:span text:style-name="T4">, der Aufnahme, der Bewegung von Individuen auf europäischem Boden (was mich in erster Person </text:span><text:soft-page-break/><text:span text:style-name="T4">betrifft), </text:span><text:span text:style-name="T8">ermöglicht es ihnen, monströse Abkommen wie </text:span><text:span text:style-name="T9">“</text:span><text:span text:style-name="T8">Frontex</text:span><text:span text:style-name="T9">”</text:span><text:span text:style-name="T8"> zu erschaffen… Sie geben die Anweisungen, </text:span><text:span text:style-name="T11">die dazu führen, dass Tag für Tag die </text:span><text:span text:style-name="T8">ohnehin schon makaberen Zahlen </text:span><text:span text:style-name="T11">gesunkener Boote, mit ihrer</text:span><text:span text:style-name="T8"> </text:span><text:span text:style-name="T9">“</text:span><text:span text:style-name="T11"> Fracht der Armut</text:span><text:span text:style-name="T10">”, </text:span><text:span text:style-name="T11">steigen. </text:span><text:span text:style-name="T12">Lasst uns den Boden der Tatsachen betrachten: sind <text:s/>nicht die Operationen an den Grenzen von Libyen oder Tunesien, die armen Leute von dort militärisch zurückdrängen</text:span><text:span text:style-name="T13">d</text:span><text:span text:style-name="T12"> (</text:span><text:span text:style-name="T13">und sie auf ihrem Weg in Lagern konzentrierend), das Resultat dieser Zusammenarbeit? Ich nenne das Krieg.</text:span></text:p>
      <text:p text:style-name="P12"/>
      <text:p text:style-name="P16"><text:span text:style-name="T1">Und genau deshalb will ich nicht überstellt werden. Deshalb will ich mich selbst nicht als Resultat einer guten Polizei(ko)operation sehen, durchgeführt von zwei alliierten Staaten in Zeiten des Krieges…</text:span><text:span text:style-name="T14"> </text:span><text:span text:style-name="T15">auch</text:span><text:span text:style-name="T14"> nicht mit </text:span><text:span text:style-name="T15">einer möglichen</text:span><text:span text:style-name="T14"> Aussicht darauf, keine nassen Füße zu bekommen… all das wollte ich dem Einsatzleiter sagen. Ich wollte ihm sagen, dass ich gegen diesen Krieg bin… aber er war zu beschäftigt damit, Selfies von sich und seinen Kollegen vom Einsatzkommando zu schießen… und die Gefängnistür öffnete sich vor uns… </text:span></text:p>
      <text:p text:style-name="P13"/>
      <text:p text:style-name="P22">30. August 20019</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0:28:15.737525112</meta:creation-date>
    <dc:date>2019-11-30T13:11:22.822471454</dc:date>
    <meta:editing-duration>PT36M56S</meta:editing-duration>
    <meta:editing-cycles>3</meta:editing-cycles>
    <meta:generator>LibreOffice/6.1.5.2$Linux_X86_64 LibreOffice_project/10$Build-2</meta:generator>
    <meta:document-statistic meta:table-count="0" meta:image-count="0" meta:object-count="0" meta:page-count="3" meta:paragraph-count="19" meta:word-count="1160" meta:character-count="7948" meta:non-whitespace-character-count="6798"/>
  </office:meta>
</office:document-meta>
</file>