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officeooo:rsid="0014cf7d" officeooo:paragraph-rsid="00199098"/>
    </style:style>
    <style:style style:name="P2" style:family="paragraph" style:parent-style-name="Standard">
      <style:paragraph-properties fo:text-align="end" style:justify-single-word="false"/>
      <style:text-properties officeooo:rsid="0014cf7d" officeooo:paragraph-rsid="00199098"/>
    </style:style>
    <style:style style:name="P3" style:family="paragraph" style:parent-style-name="Standard">
      <style:paragraph-properties fo:text-align="end" style:justify-single-word="false"/>
      <style:text-properties fo:font-style="italic" officeooo:rsid="0014cf7d" officeooo:paragraph-rsid="00199098" style:font-style-asian="italic" style:font-style-complex="italic"/>
    </style:style>
    <style:style style:name="P4" style:family="paragraph" style:parent-style-name="Standard">
      <style:paragraph-properties fo:text-align="start" style:justify-single-word="false"/>
      <style:text-properties fo:font-style="normal" officeooo:rsid="0014cf7d" officeooo:paragraph-rsid="00199098" style:font-style-asian="normal" style:font-style-complex="normal"/>
    </style:style>
    <style:style style:name="P5" style:family="paragraph" style:parent-style-name="Standard">
      <style:paragraph-properties fo:text-align="start" style:justify-single-word="false"/>
      <style:text-properties fo:font-style="normal" fo:font-weight="bold" officeooo:rsid="0014cf7d" officeooo:paragraph-rsid="00199098" style:font-style-asian="normal" style:font-weight-asian="bold" style:font-style-complex="normal" style:font-weight-complex="bold"/>
    </style:style>
    <style:style style:name="P6" style:family="paragraph" style:parent-style-name="Standard">
      <style:paragraph-properties fo:text-align="center" style:justify-single-word="false" fo:break-before="page"/>
      <style:text-properties fo:font-size="26pt" fo:font-weight="bold" officeooo:rsid="0014cf7d" officeooo:paragraph-rsid="0007b974" style:font-size-asian="26pt" style:font-weight-asian="bold" style:font-size-complex="26pt" style:font-weight-complex="bold"/>
    </style:style>
    <style:style style:name="P7" style:family="paragraph" style:parent-style-name="Standard">
      <style:paragraph-properties fo:text-align="center" style:justify-single-word="false"/>
      <style:text-properties fo:font-size="18pt" fo:font-weight="bold" officeooo:rsid="0014cf7d" officeooo:paragraph-rsid="0007b6cb" style:font-size-asian="18pt" style:font-weight-asian="bold" style:font-size-complex="18pt" style:font-weight-complex="bold"/>
    </style:style>
    <style:style style:name="P8" style:family="paragraph" style:parent-style-name="Standard">
      <style:text-properties officeooo:rsid="0014cf7d" officeooo:paragraph-rsid="00199098"/>
    </style:style>
    <style:style style:name="T1" style:family="text">
      <style:text-properties officeooo:rsid="0015cf2b"/>
    </style:style>
    <style:style style:name="T2" style:family="text">
      <style:text-properties officeooo:rsid="00150e84"/>
    </style:style>
    <style:style style:name="T3" style:family="text">
      <style:text-properties officeooo:rsid="0019e30d"/>
    </style:style>
    <style:style style:name="T4" style:family="text">
      <style:text-properties officeooo:rsid="001abdd8"/>
    </style:style>
    <style:style style:name="T5" style:family="text">
      <style:text-properties fo:font-weight="bold" style:font-weight-asian="bold" style:font-weight-complex="bold"/>
    </style:style>
    <style:style style:name="T6" style:family="text">
      <style:text-properties officeooo:rsid="001b16b9"/>
    </style:style>
    <style:style style:name="T7" style:family="text">
      <style:text-properties officeooo:rsid="001c37b2"/>
    </style:style>
    <style:style style:name="T8" style:family="text">
      <style:text-properties officeooo:rsid="0007b6c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GRÜßE</text:span> AUS DEM UNTERGRUND</text:p>
      <text:p text:style-name="P7">DATUM: IRGENDWANN</text:p>
      <text:p text:style-name="P1"/>
      <text:p text:style-name="P1"/>
      <text:p text:style-name="P1">Ich <text:span text:style-name="T8">grüße</text:span> euch ihr Steineschmeisser*innen, Mollyköch*innen, Krawalltourist*innen, Naziblockierer*innen, Bombenleger*innen und Theoretiker*innen. Weil ihr das seid was ihr seid, Kämpfer*innen für eine andere Welt, könnte euch dasselbe widerfahren, das mir geschehen ist und ihr müsst abtauchen.</text:p>
      <text:p text:style-name="P1"/>
      <text:p text:style-name="P1">Die BUllen schnappten meine Freund*innen und steckten sie mit heftigen Vorwürfen in Untersuchungshaft. Mich konnten sie durch einen glücklichen Zufall nicht kriegen, aber sie fanden meinen Ausweis bei ihnen und fahndeten deshalb nach mir. Dies ereignete sich in einem anderen Nationalstaat und so wird sich meine Situation beruhigen, wenn ich erst einmal die Grenze passiert habe, auch wenn ich danach weiterhin vorsichtig sein muss, weil wir nicht wissen wie intensiv die Suche nach mir und wie <text:span text:style-name="T4">groß</text:span> das Interesse an meiner Ergreifung sind. Für mich ist das temporär, für Andere ist das Untertauchen eine Entscheidung bis ans Ende ihrer Tage. Es ist eine Entscheidung, eine Situation, die das Leben, vor allem aber die Ideen <text:span text:style-name="T3">vom</text:span> freie<text:span text:style-name="T3">n</text:span> Leben, wie wir es uns wünschen und vorstellen, massiv beeinträchtigt. Es dauerte ein paar Tage bis ich realisierte, dass ich genauso ein Gefangener des repressiven Staates war, nur das mein Käfig nicht die Gitter vor den Fenstern waren, die meine Mitkämpfer*innen in jeder wachen Stunde in ihrer Zelle vor Augen haben, sondern das <text:span text:style-name="T4">große</text:span> verschlossene Tor meines Versteckes, dass die Folterknechte in Uniform vorm Eindringen hinderte. Jedes mal, wenn ich es <text:span text:style-name="T7">verließ</text:span>, riskierte ich ihnen in die Arme zu laufen und eingeknastet zu werden. Untertauchen, das sind nur die Ketten die “noch” nicht da sind. Das alles klingt <text:span text:style-name="T6">scheiße</text:span> und das ist es auch, aber lasst euch davon nicht unterkriegen. Es liegt an euch ob diese Art der Repression funktioniert. Ihr könnt die dunkle<text:span text:style-name="T2">n</text:span> N<text:span text:style-name="T2">ä</text:span>chte nutzen um die Tore, Mauern un<text:span text:style-name="T8">d</text:span> Türen eures Unterschlup<text:span text:style-name="T4">f</text:span>s hinter euch zu lassen, um ihre Paläste der Gefangenschaft niederzubrennen, Löcher in ihre Wälle zu sprengen, Rache an den Ausführenden der Repression zu nehmen und menschliche und nicht-menschliche Tiere zu befreien. Sie haben das Geld und die Macht, wir haben den Mut und die Nacht! Die Zeit der Demonstrationen und öffentlichen Meinungskund<text:span text:style-name="T2">gebungen</text:span> mag mit dem Untertauchen vielleicht vorbei sein, aber ihr könnt einen neuen Abschnitt eures revolutionären Kampfes beginnen. Schluss mit den Mahnwachen und Manifesten, läutet eine Ära der direkten Aktionen aus dem Untergrund ein!</text:p>
      <text:p text:style-name="P1">Aber schämt euch nicht, wenn ihr euch dazu nicht in der Lage fühlt, wenn ihr statt der Anonymität eine neue Identität annehmt und euch in einem bürgerlichen Leben versteckt. Wenn ihr aus eurer Unterkunft heraus nur noch ein*e Kämpfer*in der Worte seid oder euch in eurem Schicksal ganz anderen Dingen zuwendet. Solidarität mit allen von Repression gebrochenen!</text:p>
      <text:p text:style-name="P1">Findet euren Weg damit umzugehen, sucht euch Hilfe un<text:span text:style-name="T2">d</text:span> ihr werdet sie bekommen. Aber vor allem eins: lasst euch nicht erwischen!</text:p>
      <text:p text:style-name="P1"/>
      <text:p text:style-name="P3">Ein untergetauchter wütender Anarchist</text:p>
      <text:p text:style-name="P3">Irgendwann, aus irgendeinem Versteck</text:p>
      <text:p text:style-name="P2"/>
      <text:p text:style-name="P5"/>
      <text:p text:style-name="P4"><text:span text:style-name="T5">PS:</text:span> Vergesst nicht: die Bullen sind Schweine und angreifbar. Und das ist, wie ihr solidarisch mit mir sein könnt. Seid solidarisch mit allen Unterdrückten und greift das gesamte System der Repression an! Lasst sie spüren, durch Glasbruch, eine<text:span text:style-name="T1">m</text:span> Steinhagel auf der nächsten Demo, Farbbeutel, Brandanschläge oder einer andere<text:span text:style-name="T1">n</text:span> von euch favorisierte<text:span text:style-name="T1">n</text:span> Aktionsform, dass ihr mit ihnen und der euch vorgeschriebenen Weise zu leben nicht einverstanden sei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30T13:05:28.312337959</dc:date>
    <meta:editing-duration>PT1M50S</meta:editing-duration>
    <meta:editing-cycles>2</meta:editing-cycles>
    <meta:generator>LibreOffice/6.1.5.2$Linux_X86_64 LibreOffice_project/10$Build-2</meta:generator>
    <meta:document-statistic meta:table-count="0" meta:image-count="0" meta:object-count="0" meta:page-count="1" meta:paragraph-count="9" meta:word-count="528" meta:character-count="3497" meta:non-whitespace-character-count="2977"/>
  </office:meta>
</office:document-meta>
</file>