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officeooo:rsid="00475be3" officeooo:paragraph-rsid="0008c38f" style:font-size-asian="26pt" style:font-weight-asian="bold" style:font-size-complex="26pt" style:font-weight-complex="bold"/>
    </style:style>
    <style:style style:name="P2" style:family="paragraph" style:parent-style-name="Standard">
      <style:text-properties fo:font-weight="bold" officeooo:rsid="001a491a" officeooo:paragraph-rsid="0008c38f" style:font-weight-asian="bold" style:font-weight-complex="bold"/>
    </style:style>
    <style:style style:name="P3" style:family="paragraph" style:parent-style-name="Standard">
      <style:text-properties fo:font-weight="bold" officeooo:rsid="003fce3c" officeooo:paragraph-rsid="0008c38f" style:font-weight-asian="bold" style:font-weight-complex="bold"/>
    </style:style>
    <style:style style:name="P4" style:family="paragraph" style:parent-style-name="Standard">
      <style:text-properties fo:font-weight="bold" officeooo:rsid="000cded5" officeooo:paragraph-rsid="0008c38f" style:font-weight-asian="bold" style:font-weight-complex="bold"/>
    </style:style>
    <style:style style:name="P5" style:family="paragraph" style:parent-style-name="Standard">
      <style:text-properties fo:font-weight="bold" officeooo:rsid="0045633f" officeooo:paragraph-rsid="0008c38f" style:font-weight-asian="bold" style:font-weight-complex="bold"/>
    </style:style>
    <style:style style:name="P6" style:family="paragraph" style:parent-style-name="Standard">
      <style:text-properties fo:font-weight="bold" officeooo:rsid="0052aa97" officeooo:paragraph-rsid="0008c38f" style:font-weight-asian="bold" style:font-weight-complex="bold"/>
    </style:style>
    <style:style style:name="P7" style:family="paragraph" style:parent-style-name="Standard">
      <style:text-properties fo:font-weight="bold" officeooo:rsid="00564f97" officeooo:paragraph-rsid="0008c38f" style:font-weight-asian="bold" style:font-weight-complex="bold"/>
    </style:style>
    <style:style style:name="P8" style:family="paragraph" style:parent-style-name="Standard">
      <style:text-properties fo:font-weight="bold" officeooo:rsid="005a73a0" officeooo:paragraph-rsid="0008c38f" style:font-weight-asian="bold" style:font-weight-complex="bold"/>
    </style:style>
    <style:style style:name="P9" style:family="paragraph" style:parent-style-name="Standard">
      <style:text-properties fo:font-weight="bold" officeooo:rsid="005ee772" officeooo:paragraph-rsid="0008c38f" style:font-weight-asian="bold" style:font-weight-complex="bold"/>
    </style:style>
    <style:style style:name="P10" style:family="paragraph" style:parent-style-name="Standard">
      <style:text-properties fo:font-weight="bold" officeooo:rsid="00676189" officeooo:paragraph-rsid="0008c38f" style:font-weight-asian="bold" style:font-weight-complex="bold"/>
    </style:style>
    <style:style style:name="P11" style:family="paragraph" style:parent-style-name="Standard">
      <style:text-properties fo:font-weight="bold" officeooo:rsid="0070fd9e" officeooo:paragraph-rsid="0008c38f" style:font-weight-asian="bold" style:font-weight-complex="bold"/>
    </style:style>
    <style:style style:name="P12" style:family="paragraph" style:parent-style-name="Standard">
      <style:text-properties fo:font-weight="bold" officeooo:rsid="00857a68" officeooo:paragraph-rsid="0008c38f" style:font-weight-asian="bold" style:font-weight-complex="bold"/>
    </style:style>
    <style:style style:name="P13" style:family="paragraph" style:parent-style-name="Standard">
      <style:text-properties fo:font-weight="bold" officeooo:rsid="00500f68" officeooo:paragraph-rsid="0008c38f" fo:background-color="transparent" style:font-weight-asian="bold" style:font-weight-complex="bold"/>
    </style:style>
    <style:style style:name="P14" style:family="paragraph" style:parent-style-name="Standard">
      <style:paragraph-properties fo:text-align="center" style:justify-single-word="false"/>
      <style:text-properties fo:font-size="10.5pt" fo:font-style="italic" fo:font-weight="bold" officeooo:rsid="0016037b" officeooo:paragraph-rsid="0008c38f" style:font-size-asian="10.5pt" style:font-style-asian="italic" style:font-weight-asian="bold" style:font-size-complex="10.5pt" style:font-style-complex="italic" style:font-weight-complex="bold"/>
    </style:style>
    <style:style style:name="P15" style:family="paragraph" style:parent-style-name="Standard">
      <style:text-properties officeooo:rsid="000cded5" officeooo:paragraph-rsid="0008c38f"/>
    </style:style>
    <style:style style:name="P16" style:family="paragraph" style:parent-style-name="Standard">
      <style:text-properties fo:font-size="12pt" fo:font-weight="bold" officeooo:rsid="003fce3c" officeooo:paragraph-rsid="0008c38f" style:font-size-asian="12pt" style:font-weight-asian="bold" style:font-size-complex="12pt" style:font-weight-complex="bold"/>
    </style:style>
    <style:style style:name="P17" style:family="paragraph" style:parent-style-name="Standard">
      <style:text-properties fo:font-size="12pt" fo:font-weight="bold" officeooo:rsid="0069f9cd" officeooo:paragraph-rsid="0008c38f" style:font-size-asian="12pt" style:font-weight-asian="bold" style:font-size-complex="12pt" style:font-weight-complex="bold"/>
    </style:style>
    <style:style style:name="P18" style:family="paragraph" style:parent-style-name="Standard">
      <style:text-properties fo:font-size="11pt" officeooo:rsid="000d7efa" officeooo:paragraph-rsid="0008c38f" style:font-size-asian="11pt" style:font-size-complex="11pt"/>
    </style:style>
    <style:style style:name="P19" style:family="paragraph" style:parent-style-name="Standard">
      <style:text-properties fo:font-size="11pt" officeooo:rsid="0026531c" officeooo:paragraph-rsid="0008c38f" style:font-size-asian="11pt" style:font-size-complex="11pt"/>
    </style:style>
    <style:style style:name="P20" style:family="paragraph" style:parent-style-name="Standard">
      <style:text-properties fo:font-size="11pt" officeooo:rsid="002bd33c" officeooo:paragraph-rsid="0008c38f" style:font-size-asian="11pt" style:font-size-complex="11pt"/>
    </style:style>
    <style:style style:name="P21" style:family="paragraph" style:parent-style-name="Standard">
      <style:text-properties fo:font-size="11pt" officeooo:rsid="003255c9" officeooo:paragraph-rsid="0008c38f" style:font-size-asian="11pt" style:font-size-complex="11pt"/>
    </style:style>
    <style:style style:name="P22" style:family="paragraph" style:parent-style-name="Standard">
      <style:text-properties fo:font-size="11pt" officeooo:rsid="003762fc" officeooo:paragraph-rsid="0008c38f" style:font-size-asian="11pt" style:font-size-complex="11pt"/>
    </style:style>
    <style:style style:name="P23" style:family="paragraph" style:parent-style-name="Standard">
      <style:text-properties fo:font-size="11pt" officeooo:rsid="006c9dc3" officeooo:paragraph-rsid="0008c38f" style:font-size-asian="11pt" style:font-size-complex="11pt"/>
    </style:style>
    <style:style style:name="P24" style:family="paragraph" style:parent-style-name="Standard">
      <style:text-properties fo:font-size="11pt" officeooo:rsid="0081815a" officeooo:paragraph-rsid="0008c38f" style:font-size-asian="11pt" style:font-size-complex="11pt"/>
    </style:style>
    <style:style style:name="P25" style:family="paragraph" style:parent-style-name="Standard">
      <style:text-properties fo:font-size="11pt" fo:font-weight="normal" officeooo:rsid="001394a2" officeooo:paragraph-rsid="0008c38f" fo:background-color="transparent" style:font-size-asian="11pt" style:font-weight-asian="normal" style:font-size-complex="11pt" style:font-weight-complex="normal"/>
    </style:style>
    <style:style style:name="P26" style:family="paragraph" style:parent-style-name="Standard">
      <style:text-properties fo:font-size="11pt" fo:font-weight="normal" officeooo:rsid="001a491a" officeooo:paragraph-rsid="0008c38f" fo:background-color="transparent" style:font-size-asian="11pt" style:font-weight-asian="normal" style:font-size-complex="11pt" style:font-weight-complex="normal"/>
    </style:style>
    <style:style style:name="P27" style:family="paragraph" style:parent-style-name="Standard">
      <style:text-properties fo:font-size="11pt" fo:font-weight="normal" officeooo:rsid="001a491a" officeooo:paragraph-rsid="0008c38f" fo:background-color="#ffff00" style:font-size-asian="11pt" style:font-weight-asian="normal" style:font-size-complex="11pt" style:font-weight-complex="normal"/>
    </style:style>
    <style:style style:name="P28" style:family="paragraph" style:parent-style-name="Standard">
      <style:text-properties fo:font-size="11pt" fo:font-weight="normal" officeooo:rsid="00314391" officeooo:paragraph-rsid="0008c38f" style:font-size-asian="11pt" style:font-weight-asian="normal" style:font-size-complex="11pt" style:font-weight-complex="normal"/>
    </style:style>
    <style:style style:name="P29" style:family="paragraph" style:parent-style-name="Standard">
      <style:text-properties fo:font-size="11pt" officeooo:rsid="0083b806" officeooo:paragraph-rsid="0008c38f" style:font-size-asian="9.60000038146973pt" style:font-size-complex="11pt"/>
    </style:style>
    <style:style style:name="P30" style:family="paragraph" style:parent-style-name="Standard">
      <style:text-properties fo:font-weight="normal" officeooo:rsid="001eb67c" officeooo:paragraph-rsid="0008c38f" fo:background-color="transparent" style:font-weight-asian="normal" style:font-weight-complex="normal"/>
    </style:style>
    <style:style style:name="P31" style:family="paragraph" style:parent-style-name="Standard">
      <style:text-properties officeooo:rsid="00757951" officeooo:paragraph-rsid="0008c38f"/>
    </style:style>
    <style:style style:name="P32" style:family="paragraph" style:parent-style-name="Standard">
      <style:text-properties officeooo:rsid="0077e8eb" officeooo:paragraph-rsid="0008c38f"/>
    </style:style>
    <style:style style:name="P33" style:family="paragraph" style:parent-style-name="Standard">
      <style:text-properties officeooo:rsid="009e3905" officeooo:paragraph-rsid="0008c38f"/>
    </style:style>
    <style:style style:name="T1" style:family="text">
      <style:text-properties fo:font-size="11pt" style:font-size-asian="11pt" style:font-size-complex="11pt"/>
    </style:style>
    <style:style style:name="T2" style:family="text">
      <style:text-properties fo:font-size="11pt" officeooo:rsid="009ead61" style:font-size-asian="11pt" style:font-size-complex="11pt"/>
    </style:style>
    <style:style style:name="T3" style:family="text">
      <style:text-properties fo:font-size="11pt" officeooo:rsid="00bb1cbb" style:font-size-asian="11pt" style:font-size-complex="11pt"/>
    </style:style>
    <style:style style:name="T4" style:family="text">
      <style:text-properties fo:font-size="11pt" officeooo:rsid="0023fee7" style:font-size-asian="11pt" style:font-size-complex="11pt"/>
    </style:style>
    <style:style style:name="T5" style:family="text">
      <style:text-properties fo:font-size="11pt" officeooo:rsid="003255c9" style:font-size-asian="11pt" style:font-size-complex="11pt"/>
    </style:style>
    <style:style style:name="T6" style:family="text">
      <style:text-properties fo:font-size="11pt" officeooo:rsid="001f83b4" style:font-size-asian="11pt" style:font-size-complex="11pt"/>
    </style:style>
    <style:style style:name="T7" style:family="text">
      <style:text-properties fo:font-size="11pt" officeooo:rsid="0090dd20" style:font-size-asian="11pt" style:font-size-complex="11pt"/>
    </style:style>
    <style:style style:name="T8" style:family="text">
      <style:text-properties fo:font-size="11pt" officeooo:rsid="00b41263" style:font-size-asian="11pt" style:font-size-complex="11pt"/>
    </style:style>
    <style:style style:name="T9" style:family="text">
      <style:text-properties fo:font-size="11pt" officeooo:rsid="00944ded" style:font-size-asian="11pt" style:font-size-complex="11pt"/>
    </style:style>
    <style:style style:name="T10" style:family="text">
      <style:text-properties fo:font-size="11pt" officeooo:rsid="0077a119" style:font-size-asian="11pt" style:font-size-complex="11pt"/>
    </style:style>
    <style:style style:name="T11" style:family="text">
      <style:text-properties fo:font-size="11pt" officeooo:rsid="0076520f" style:font-size-asian="11pt" style:font-size-complex="11pt"/>
    </style:style>
    <style:style style:name="T12" style:family="text">
      <style:text-properties fo:font-size="11pt" officeooo:rsid="00769d7b" style:font-size-asian="11pt" style:font-size-complex="11pt"/>
    </style:style>
    <style:style style:name="T13" style:family="text">
      <style:text-properties fo:font-size="11pt" officeooo:rsid="0096340a" style:font-size-asian="11pt" style:font-size-complex="11pt"/>
    </style:style>
    <style:style style:name="T14" style:family="text">
      <style:text-properties fo:font-size="11pt" officeooo:rsid="0081815a" style:font-size-asian="11pt" style:font-size-complex="11pt"/>
    </style:style>
    <style:style style:name="T15" style:family="text">
      <style:text-properties fo:font-size="11pt" officeooo:rsid="0097b8dc" style:font-size-asian="11pt" style:font-size-complex="11pt"/>
    </style:style>
    <style:style style:name="T16" style:family="text">
      <style:text-properties fo:font-size="11pt" officeooo:rsid="00830ff5" style:font-size-asian="11pt" style:font-size-complex="11pt"/>
    </style:style>
    <style:style style:name="T17" style:family="text">
      <style:text-properties fo:font-size="11pt" officeooo:rsid="0009058a" style:font-size-asian="11pt" style:font-size-complex="11pt"/>
    </style:style>
    <style:style style:name="T18" style:family="text">
      <style:text-properties fo:font-size="11pt" officeooo:rsid="001f83b4" fo:background-color="#ffffff" loext:char-shading-value="0" style:font-size-asian="11pt" style:font-size-complex="11pt"/>
    </style:style>
    <style:style style:name="T19" style:family="text">
      <style:text-properties fo:font-size="11pt" officeooo:rsid="0090dd20" fo:background-color="#ffffff" loext:char-shading-value="0" style:font-size-asian="11pt" style:font-size-complex="11pt"/>
    </style:style>
    <style:style style:name="T20" style:family="text">
      <style:text-properties fo:font-size="11pt" officeooo:rsid="005239dd" fo:background-color="#ffffff" loext:char-shading-value="0" style:font-size-asian="11pt" style:font-size-complex="11pt"/>
    </style:style>
    <style:style style:name="T21" style:family="text">
      <style:text-properties fo:font-size="11pt" style:font-size-asian="9.60000038146973pt" style:font-size-complex="11pt"/>
    </style:style>
    <style:style style:name="T22" style:family="text">
      <style:text-properties fo:font-size="11pt" officeooo:rsid="00793152" style:font-size-asian="9.60000038146973pt" style:font-size-complex="11pt"/>
    </style:style>
    <style:style style:name="T23" style:family="text">
      <style:text-properties fo:font-size="11pt" officeooo:rsid="00993a9e" style:font-size-asian="9.60000038146973pt" style:font-size-complex="11pt"/>
    </style:style>
    <style:style style:name="T24" style:family="text">
      <style:text-properties fo:font-size="11pt" officeooo:rsid="0083b806" style:font-size-asian="9.60000038146973pt" style:font-size-complex="11pt"/>
    </style:style>
    <style:style style:name="T25" style:family="text">
      <style:text-properties fo:font-size="11pt" officeooo:rsid="009a0ad8" style:font-size-asian="9.60000038146973pt" style:font-size-complex="11pt"/>
    </style:style>
    <style:style style:name="T26" style:family="text">
      <style:text-properties fo:font-size="11pt" fo:font-style="italic" officeooo:rsid="00793152" style:font-size-asian="9.60000038146973pt" style:font-style-asian="italic" style:font-size-complex="11pt" style:font-style-complex="italic"/>
    </style:style>
    <style:style style:name="T27" style:family="text">
      <style:text-properties officeooo:rsid="008662c4"/>
    </style:style>
    <style:style style:name="T28" style:family="text">
      <style:text-properties officeooo:rsid="00b1d623"/>
    </style:style>
    <style:style style:name="T29" style:family="text">
      <style:text-properties officeooo:rsid="00219774"/>
    </style:style>
    <style:style style:name="T30" style:family="text">
      <style:text-properties officeooo:rsid="0041ab34"/>
    </style:style>
    <style:style style:name="T31" style:family="text">
      <style:text-properties officeooo:rsid="0090dd20"/>
    </style:style>
    <style:style style:name="T32" style:family="text">
      <style:text-properties officeooo:rsid="00173926"/>
    </style:style>
    <style:style style:name="T33" style:family="text">
      <style:text-properties officeooo:rsid="001a39c3"/>
    </style:style>
    <style:style style:name="T34" style:family="text">
      <style:text-properties officeooo:rsid="0042dfbc"/>
    </style:style>
    <style:style style:name="T35" style:family="text">
      <style:text-properties officeooo:rsid="003255c9"/>
    </style:style>
    <style:style style:name="T36" style:family="text">
      <style:text-properties officeooo:rsid="00448239"/>
    </style:style>
    <style:style style:name="T37" style:family="text">
      <style:text-properties officeooo:rsid="00b25cd3"/>
    </style:style>
    <style:style style:name="T38" style:family="text">
      <style:text-properties officeooo:rsid="003fce3c"/>
    </style:style>
    <style:style style:name="T39" style:family="text">
      <style:text-properties officeooo:rsid="0035716d"/>
    </style:style>
    <style:style style:name="T40" style:family="text">
      <style:text-properties fo:font-style="italic" style:font-style-asian="italic" style:font-style-complex="italic"/>
    </style:style>
    <style:style style:name="T41" style:family="text">
      <style:text-properties officeooo:rsid="00448ac6"/>
    </style:style>
    <style:style style:name="T42" style:family="text">
      <style:text-properties fo:background-color="#ffffff" loext:char-shading-value="0"/>
    </style:style>
    <style:style style:name="T43" style:family="text">
      <style:text-properties officeooo:rsid="003fce3c" fo:background-color="#ffffff" loext:char-shading-value="0"/>
    </style:style>
    <style:style style:name="T44" style:family="text">
      <style:text-properties officeooo:rsid="001803f5" fo:background-color="#ffffff" loext:char-shading-value="0"/>
    </style:style>
    <style:style style:name="T45" style:family="text">
      <style:text-properties officeooo:rsid="0045633f" fo:background-color="#ffffff" loext:char-shading-value="0"/>
    </style:style>
    <style:style style:name="T46" style:family="text">
      <style:text-properties officeooo:rsid="0045633f"/>
    </style:style>
    <style:style style:name="T47" style:family="text">
      <style:text-properties officeooo:rsid="0049d35d"/>
    </style:style>
    <style:style style:name="T48" style:family="text">
      <style:text-properties fo:background-color="transparent" loext:char-shading-value="0"/>
    </style:style>
    <style:style style:name="T49" style:family="text">
      <style:text-properties officeooo:rsid="001ba7a7" fo:background-color="transparent" loext:char-shading-value="0"/>
    </style:style>
    <style:style style:name="T50" style:family="text">
      <style:text-properties officeooo:rsid="001eb67c" fo:background-color="transparent" loext:char-shading-value="0"/>
    </style:style>
    <style:style style:name="T51" style:family="text">
      <style:text-properties officeooo:rsid="004b4394" fo:background-color="transparent" loext:char-shading-value="0"/>
    </style:style>
    <style:style style:name="T52" style:family="text">
      <style:text-properties officeooo:rsid="001b4cd9" fo:background-color="transparent" loext:char-shading-value="0"/>
    </style:style>
    <style:style style:name="T53" style:family="text">
      <style:text-properties officeooo:rsid="004c4e59" fo:background-color="transparent" loext:char-shading-value="0"/>
    </style:style>
    <style:style style:name="T54" style:family="text">
      <style:text-properties officeooo:rsid="004d5281" fo:background-color="transparent" loext:char-shading-value="0"/>
    </style:style>
    <style:style style:name="T55" style:family="text">
      <style:text-properties officeooo:rsid="0022c2c9" fo:background-color="transparent" loext:char-shading-value="0"/>
    </style:style>
    <style:style style:name="T56" style:family="text">
      <style:text-properties officeooo:rsid="0035716d" fo:background-color="transparent" loext:char-shading-value="0"/>
    </style:style>
    <style:style style:name="T57" style:family="text">
      <style:text-properties officeooo:rsid="0027ac54" fo:background-color="transparent" loext:char-shading-value="0"/>
    </style:style>
    <style:style style:name="T58" style:family="text">
      <style:text-properties officeooo:rsid="0053e04f" fo:background-color="transparent" loext:char-shading-value="0"/>
    </style:style>
    <style:style style:name="T59" style:family="text">
      <style:text-properties officeooo:rsid="005477a7" fo:background-color="transparent" loext:char-shading-value="0"/>
    </style:style>
    <style:style style:name="T60" style:family="text">
      <style:text-properties officeooo:rsid="006d715d" fo:background-color="transparent" loext:char-shading-value="0"/>
    </style:style>
    <style:style style:name="T61" style:family="text">
      <style:text-properties officeooo:rsid="000ad7dd" fo:background-color="transparent" loext:char-shading-value="0"/>
    </style:style>
    <style:style style:name="T62" style:family="text">
      <style:text-properties officeooo:rsid="0053e04f"/>
    </style:style>
    <style:style style:name="T63" style:family="text">
      <style:text-properties officeooo:rsid="0027ac54"/>
    </style:style>
    <style:style style:name="T64" style:family="text">
      <style:text-properties officeooo:rsid="0058b259"/>
    </style:style>
    <style:style style:name="T65" style:family="text">
      <style:text-properties officeooo:rsid="0058fece"/>
    </style:style>
    <style:style style:name="T66" style:family="text">
      <style:text-properties officeooo:rsid="009af92c"/>
    </style:style>
    <style:style style:name="T67" style:family="text">
      <style:text-properties officeooo:rsid="00584d37"/>
    </style:style>
    <style:style style:name="T68" style:family="text">
      <style:text-properties officeooo:rsid="002d7866"/>
    </style:style>
    <style:style style:name="T69" style:family="text">
      <style:text-properties officeooo:rsid="005a8671"/>
    </style:style>
    <style:style style:name="T70" style:family="text">
      <style:text-properties officeooo:rsid="0035d70b"/>
    </style:style>
    <style:style style:name="T71" style:family="text">
      <style:text-properties officeooo:rsid="005be731"/>
    </style:style>
    <style:style style:name="T72" style:family="text">
      <style:text-properties officeooo:rsid="005a73a0"/>
    </style:style>
    <style:style style:name="T73" style:family="text">
      <style:text-properties officeooo:rsid="003201cb"/>
    </style:style>
    <style:style style:name="T74" style:family="text">
      <style:text-properties officeooo:rsid="00339acb"/>
    </style:style>
    <style:style style:name="T75" style:family="text">
      <style:text-properties officeooo:rsid="0060b7c4"/>
    </style:style>
    <style:style style:name="T76" style:family="text">
      <style:text-properties officeooo:rsid="00634a10"/>
    </style:style>
    <style:style style:name="T77" style:family="text">
      <style:text-properties officeooo:rsid="0068200c"/>
    </style:style>
    <style:style style:name="T78" style:family="text">
      <style:text-properties officeooo:rsid="0038c97c"/>
    </style:style>
    <style:style style:name="T79" style:family="text">
      <style:text-properties officeooo:rsid="003a02fb"/>
    </style:style>
    <style:style style:name="T80" style:family="text">
      <style:text-properties officeooo:rsid="00757951"/>
    </style:style>
    <style:style style:name="T81" style:family="text">
      <style:text-properties officeooo:rsid="006feaca"/>
    </style:style>
    <style:style style:name="T82" style:family="text">
      <style:text-properties officeooo:rsid="006d715d"/>
    </style:style>
    <style:style style:name="T83" style:family="text">
      <style:text-properties officeooo:rsid="006f15d8"/>
    </style:style>
    <style:style style:name="T84" style:family="text">
      <style:text-properties officeooo:rsid="0083ea16"/>
    </style:style>
    <style:style style:name="T85" style:family="text">
      <style:text-properties officeooo:rsid="009e3905"/>
    </style:style>
    <style:style style:name="T86" style:family="text">
      <style:text-properties officeooo:rsid="000c02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M HÜPFENDEN KIESEL</text:p>
      <text:p text:style-name="P1">ZUM <text:span text:style-name="T27">STEINSCHLAG</text:span></text:p>
      <text:p text:style-name="P2"/>
      <text:p text:style-name="P14">Folgende Fragen wurden der Fantasma-Redaktion zuges<text:span text:style-name="T28">and</text:span>t und von einem Individuum <text:span text:style-name="T29">des Projekts</text:span> persönlich beantwortet.</text:p>
      <text:p text:style-name="P15"/>
      <text:p text:style-name="P16">Du lebst seit einigen Jahren in der Klandestinität. Wie fühlst du dich mit dieser Entscheidung jetzt?</text:p>
      <text:p text:style-name="P18">Wenn ich auf die letzten Jahre zurückblicke, kann ich <text:span text:style-name="T30">guten</text:span> Mutes sagen, dass es <text:span text:style-name="T30">die richtige</text:span> Entscheidung war, in die Klandestinität zu gehen. <text:span text:style-name="T30">Das Leben</text:span> <text:span text:style-name="T31">außerhalb</text:span> des Knastes, <text:span text:style-name="T29">das</text:span> ich mir damit erhalten habe, hat mir Unmengen an tollen Erfahrungen beschert. Wenn man sich die Zeit als eine Gerade vorstellt, schlängelt sich die Linie der persönlichen Entwicklung <text:span text:style-name="T32">in solch einer Situation</text:span> wie eine Kinderzeichnung kreuz und quer durch diese Gerade hindurch. Es gibt Zeiten, in denen man <text:span text:style-name="T33">das Gefühl hat, </text:span>seine Freiheit, seinen Ideenreichtum und die damit verbundenen Handlungsmöglichkeiten förmlich <text:span text:style-name="T33">anfassen zu können</text:span>. Diese Zeiten, in denen man sich mitten im Leben fühlt und aktiv daran teilnimmt, sind die wertvollsten Energie-Quellen. <text:span text:style-name="T34">Ohne diese wäre ein</text:span> ein solches "Neben-Dasein" unmöglich. Es gilt also, diese Quellen <text:span text:style-name="T32">irgendwie zu </text:span>konservieren, denn die tristen Tage lassen für gewöhnlich nicht lange auf sich warten. <text:span text:style-name="T32">Und</text:span> sind sie einmal da, möchte man einfach <text:span text:style-name="T33">nur noch</text:span> <text:span text:style-name="T35">hinschmeißen</text:span>, <text:span text:style-name="T33">weg aus diesem beengenden Neuen. Man wünscht sich nichts mehr, als einfach nur</text:span> all die vertrauten und nahen Menschen <text:span text:style-name="T32">von früher</text:span> um sich <text:span text:style-name="T36">zu haben</text:span>. <text:span text:style-name="T33">Man möchte </text:span>endlich wieder <text:span text:style-name="T37">man</text:span> selbst sein. <text:span text:style-name="T32">Doch</text:span> da das unmöglich ist <text:span text:style-name="T33">(außer man geht das Risiko ein, zurückzukehren), </text:span>passiert es einem schon einmal, dass man sich <text:span text:style-name="T32">bei dem heimlichen </text:span>Wunsch <text:span text:style-name="T29">ertappt</text:span>, einfach so zu sein wie alle ander<text:span text:style-name="T33">en um einen herum</text:span> auch – einfach "normal" zu sein, in allen Belangen. Sich einzufügen in das graue Spiel einer normierten Warenwelt mit all seinen grauen Teilnehmer*innen. Ohne <text:span text:style-name="T38">die </text:span>konservierten Quellen der Lebenslust <text:span text:style-name="T39">hätte mich die Anziehungskraft dieses grauen Wahnsinns womöglich schon lange verschlungen und diese Zeilen hier wären nie entstanden.</text:span></text:p>
      <text:p text:style-name="P15"><text:s/></text:p>
      <text:p text:style-name="P3">Was war das Schmerzvollste zu Beginn deines Untertauchens?</text:p>
      <text:p text:style-name="P25">Man könnte nun denken, dass das Schmerzvollste in solch einer Situation bestimmt der Verlust all dessen ist, was man liebt und schätzt. In meinem Fall war es nicht der <text:span text:style-name="T40">bewusste</text:span> <text:span text:style-name="T40">Schmerz</text:span> dieses Verlustes, sondern die <text:span text:style-name="T40">unterbewusste</text:span> <text:span text:style-name="T40">Ebene</text:span>, die sich aktivierte. Ich hatte jede Nacht wilde Alpträume, die immer vom Kontext ausgingen, dass ich auf der Flucht und somit in einer schwachen Position bin. Ich erinnere mich daran, einmal geträumt zu haben, dass ich im Supermarkt von der Polizei angehalten und von ihnen vor die Wahl gestellt wurde: entweder ich stelle mich oder sie knasten einen guten <text:span text:style-name="T41">Gefährten</text:span> von mir, der zuvor in diesem Supermarkt geklaut hatte, für richtig lange <text:span text:style-name="T42">Zeit ein. Auf der bewussten Ebene konnte ich lange Zeit gar nicht richtig </text:span><text:span text:style-name="T43">begreifen</text:span><text:span text:style-name="T42">, was gerade geschieht und wie mein Leben im Begriff war, sich </text:span><text:span text:style-name="T44">vom hüpfenden Kiesel jenes Tages in einen massiven Steinschlag zu verwandeln</text:span><text:span text:style-name="T42">. Meine unterbewusste Ebene war mir zu diesem Zeitpunkt schon ein paar Schritte voraus, und es belastete mich damals </text:span><text:span text:style-name="T44">sehr</text:span><text:span text:style-name="T42">, mich abends ins Bett zu legen </text:span><text:span text:style-name="T45">mit dem Wissen, dass ich die </text:span><text:span text:style-name="T42">Kontrolle darübe</text:span>r, wie sehr ich mich mit meiner Situation auseinandersetzen will, <text:span text:style-name="T46">komplett aufgeben musste</text:span>.</text:p>
      <text:p text:style-name="P4"/>
      <text:p text:style-name="P5">Was war emotional belastend in der <text:span text:style-name="T47">Zeit</text:span> vor der Entscheidung?</text:p>
      <text:p text:style-name="P27"><text:span text:style-name="T48">Zu Beginn meiner Flucht bewegte sich für mich alles in Zeitlupe, trotz des ständigen Wechsels von Orten, Personen und Gesprächen. Die Zeit tröpfelte vor sich hin und ein </text:span><text:span text:style-name="T49">z.B. </text:span><text:span text:style-name="T48">dreitägiger Aufen</text:span><text:span text:style-name="T50">t</text:span><text:span text:style-name="T48">halt an einem Ort fühlte sich für mich wie eine Ewigkeit an. Es mag paradox klingen, doch die Situation, von Tag zu Tag zu leben, führte bei mir </text:span><text:span text:style-name="T49">damals </text:span><text:span text:style-name="T48">dazu, dass ich mir keinen Kopf um </text:span><text:span text:style-name="T51">meine</text:span><text:span text:style-name="T48"> Zukunft machen konnte und wollte. Ich war einfach dankbar für jedes Gespräch, jeden Sonnenstrahl </text:span><text:span text:style-name="T52">und jeden guten Kaffee in Freiheit. Mein Verdrängungsmechanismus war also voll aktiviert und wenn ich so zurückdenke, hätte ich mich ganz alleine </text:span><text:span text:style-name="T53">wohl kaum dazu durchringen können</text:span><text:span text:style-name="T52">, jemals zu einer konkreten Entscheidung zu kommen. Soll heißen, dass es zu dieser Zeit keine bewusste Entscheidung meinerseits war, unterzutauchen, sondern eher ein affektives Verschwinden von der Bildfläche. Die Entscheidung, dies gründlich und zukunftsorientiert umzusetzen, entwickelte sich erst mit der Zeit und einer konsistenten Auseinandersetzung </text:span><text:span text:style-name="T54">damit</text:span><text:span text:style-name="T52">. Was wohl aber eines der Hauptindikatoren </text:span><text:span text:style-name="T54">dafür </text:span><text:span text:style-name="T52">war, diesen Schritt tatsächlich zu gehen, war die Erhaltung meiner persönlichen Freiheit. </text:span><text:span text:style-name="T55">Meine Situation erlaubte es, mir</text:span><text:span text:style-name="T52"> alle Möglichkeiten offen zu halten und herauszufinden, ob mir ein </text:span><text:soft-page-break/><text:span text:style-name="T52">Leben </text:span><text:span text:style-name="T55">in Klandestinität </text:span><text:span text:style-name="T52">auch tatsächlich als lebenswert erscheint. Die "</text:span><text:span text:style-name="T55">Option Knast"</text:span><text:span text:style-name="T52"> hingegen lässt weniger Spielraum </text:span><text:span text:style-name="T56">offen </text:span><text:span text:style-name="T52">und ist weitaus definitiver. </text:span></text:p>
      <text:p text:style-name="P26"><text:s/></text:p>
      <text:p text:style-name="P13">Gab es emotionale Aspekte, die erst nach einer Weile zum Vorschein kamen, da es dafür in der ersten und vielleicht hektischen Zeit keinen Platz gab?</text:p>
      <text:p text:style-name="P30"><text:span text:style-name="T4">Klandestinität bedeutet</text:span><text:span text:style-name="T1"> Veränderung – </text:span><text:span text:style-name="T5">äußere</text:span><text:span text:style-name="T1"> wie </text:span><text:span text:style-name="T4">innere</text:span><text:span text:style-name="T1">. </text:span><text:span text:style-name="T5">Vor allem</text:span><text:span text:style-name="T4"> am Anfang nimmt diese Veränderung alles von einem in Beschlag. Man ist ihr ausgeliefert. Ich lernte nach und nach, einen Umgang mit der Veränderung als Konstante zu finden. Doch es gibt auch ruhigere Zeiten.</text:span><text:span text:style-name="T1"> </text:span><text:span text:style-name="T4">Und in diesen </text:span><text:span text:style-name="T1">hatte und habe ich die Kapazität zu reflektieren, </text:span><text:span text:style-name="T6">aufzuarbeiten und mein emotionales Selbst etwas besser verstehen zu lernen. Doch wie e</text:span><text:span text:style-name="T18">ben erwähnt ist meine Situation nicht stabil, sie verharrt nicht, auch wenn es sich zwischendurch so anfühlt. Vertraut gewordene Orte und Menschen immer mal wieder verlassen zu müssen ist Teil des Spiels. </text:span><text:span text:style-name="T20">Und</text:span><text:span text:style-name="T18"> so kommen immer wieder neue emotionale Brocken hinzu, an denen ich zu beißen habe – und noch haben werde. Ich denke, wenn man in solch einer Situation nicht den Schritt macht, die ersten </text:span><text:span text:style-name="T19">großen</text:span><text:span text:style-name="T18"> Entbehrungen hinte</text:span><text:span text:style-name="T6">r sich zu lassen, wird man ziemlich bald an jenen, die in der Klandestinität noch auf eine</text:span><text:span text:style-name="T8">n</text:span><text:span text:style-name="T6"> warten, zerbrechen. Hinzu kommt die Permanenz des Verschweigens des eigenen Ichs und die gleichzeitig mühselige Arbeit, sich ein neues, plausibles Profil zu erstellen und überzeugend nach </text:span><text:span text:style-name="T7">außen</text:span><text:span text:style-name="T6"> zu tragen. </text:span></text:p>
      <text:p text:style-name="P4"/>
      <text:p text:style-name="P6">In der zweiten Ausgabe eurer Zeitung sprecht ihr über physische Gesundheit in der Klandestinität. An was fehlt es bezüglich emotionaler Unterstützung?</text:p>
      <text:p text:style-name="P19">Es gibt tausend Wege klandestin zu leben, und ebenso viele Möglichkeiten und Erfahrungen, emotionale Unterstützung zu erfahren, respektive zu gewährleisten. Emotionale Unterstützung hängt demnach davon ab, wie und wo die betroffene Person konkret leb<text:span text:style-name="T62">t</text:span>, was sie für Bedürfnisse hat und ob es involvierte Personen gibt, die auf diese eingehen könnten. <text:span text:style-name="T63">Ich habe keine wirklichen Erfahrungen damit, wie schwierig es ist, emotionale Unterstützung durch offizielle Kanäle wie Gesprächstherapien oder ähnliches zu erhalten. Eine Möglichkeit, diese emotionale Aufarbeitung durch Worte zu umgehen (will man nicht das Risiko eingehen, durch Erzähltes ans Messer geliefert zu werden), ist, sich dem weiten Feld der körperbetonten Selbstauseinandersetzung zu öffnen, wie zum Beispiel Yoga, Tai Chi oder etwaigen Kampfkünsten. Aber auch körperbetonte Therapieformen wie Osteopathie, Cranio</text:span><text:span text:style-name="T57"> Sa</text:span><text:span text:style-name="T58">c</text:span><text:span text:style-name="T57">ral </text:span><text:span text:style-name="T59">usw. </text:span><text:span text:style-name="T58">können mit Sicherheit einen positiven Effekt auf die eigene Psyche haben </text:span><text:span text:style-name="T59">(doch auch hier bleibt die Frage der offiziellen Kanäle bestehen, denn Bürokratie und Klandestinität sind ziemlich unvereinbar).</text:span><text:span text:style-name="T58"> </text:span><text:span text:style-name="T57">Ich denke, wenn man seinen emotionalen Haushalt in solch einer Situation auf längere Zeit im Griff habe</text:span><text:span text:style-name="T63">n möchte, ist es früher oder später unabdingbar, sich damit auseinanderzusetzen und eine passende Form für sich zu finden. </text:span></text:p>
      <text:p text:style-name="P4"/>
      <text:p text:style-name="P7">Ist es in deiner momentanen Lage möglich, tiefe soziale Beziehungen aufzubauen? Emotionale Unterstützung durch Menschen um dich herum zu erhalten, so wie es früher möglich war?</text:p>
      <text:p text:style-name="P20">Meiner Erfahrung nach ist es nicht wirklich möglich, ähnlich tiefe Beziehungen zu entwickeln, so wie <text:span text:style-name="T64">man</text:span> sie früher hatte. Dies liegt einerseits daran, dass man keine gemeinsame Vergangenheit, mit allen <text:span text:style-name="T65">Höhen</text:span> und <text:span text:style-name="T65">Tiefen</text:span>, allen Abenteuern und Dramen, teilt, was doch die <text:span text:style-name="T31">entscheidende</text:span> Würze konsistenter Beziehungen ausmacht. Andererseits liegt es aber auch an einem selbst, wie <text:span text:style-name="T35">groß</text:span> die persönliche Sozialkompetenz ist und wie gut man diese mit der permanenten Schauspielerei, zu der man gezwungen ist, verbinden kann. Und <text:span text:style-name="T66">das</text:span> ist eine der <text:span text:style-name="T86">größten</text:span> Herausforderungen, um sozial "erfolgreich" zu sein. Man muss den Ekel, der ein solches Schauspiel mit sich bringt, irgendwie abschütteln und einen positiven Bezug dazu herstelle<text:span text:style-name="T67">n können</text:span>. <text:span text:style-name="T68">Erst dann, wenn man selbst anfängt zu glauben was man erzählt, wirkt man authentisch. Und Authentizität ist der Schlüssel, um sozial Anschluss zu finden. Ich will nicht sagen, dass es unmöglich ist, ähnlich tiefe Beziehungen wie früher zu entwickeln, aber es braucht viel Zeit und Geduld. Sehr viel!</text:span></text:p>
      <text:p text:style-name="P4"/>
      <text:p text:style-name="P8">Ist es möglich emotionale Beziehungen aufzubauen? Was sind die Schwierigkeiten und was für Methoden gibt es, um mit ihnen umzugehen?</text:p>
      <text:p text:style-name="P28">Wen<text:span text:style-name="T69">n mit</text:span> emotionalen Beziehungen Liebesbeziehungen <text:span text:style-name="T69">oder alles, was in diese Richtung geht, gemeint sind</text:span>, ist es wie auch sonst im Leben: es <text:span text:style-name="T70">ist</text:span> kompliziert. Um sicher zu gehen, dass man sich nicht in Teufels Küche begibt, <text:span text:style-name="T69">ist es ratsam</text:span> <text:span text:style-name="T70">seine subversiven Ideen und alles, was damit zusammenhängt, </text:span>für sich <text:span text:style-name="T69">zu behalten</text:span>. Doch dies<text:span text:style-name="T71">es Verhalten</text:span> hat natürlich weitreichende Folgen. Denn es ist ein Keil, den man zwischen sich und die andere Person rammt, und <text:span text:style-name="T71">dies</text:span> produziert Unnahbarkeit, so fest man <text:span text:style-name="T70">sie</text:span> auch zu übertünchen versucht. Es ist ja in den meisten Fällen nicht so, dass die andere Person auf den Kopf gefallen wäre und so ist es ein Balanceakt, ein Cocktail aus Wahrheit und Lüge, den man servieren muss, um sich selbst zu schützen. Mir ist bewusst, dass das, was ich hier schreibe, <text:span text:style-name="T31">abstoßend</text:span> und widerwärtig klingen mag. Bestimmt gibt es auch <text:soft-page-break/><text:span text:style-name="T72">Revolutionäre in der Klandestinität</text:span>, die auf Personen treffen, denen sie auf affinitärer Ebene mehr vertrauen und daher auch mehr von sich preisgeben können. Doch <text:span text:style-name="T73">eine solche Entscheidung sollte nicht voreilig getroffen werden, denn sie kann weitreichende Konsequenzen haben. Sollte man diesen Schritt also (noch) nicht gehen wollen, bleibt einem nur, sich so intensiv wie möglich mit seinem neuen Ich auseinanderzusetzen und spätestens dann damit beginnen, aktiv dieses neue Ich zu leben: was mag ich? Was habe ich für Hobbies? Was ist mir "spannendes" passiert in meiner Vergangenheit? Was kann ich gar nicht ab (leider mit Zensur!)? Die logische Konsequenz eines solchen Verhaltens ist, dass man schleichend anfängt zu vergessen, wer man eigentlich ist und was für einen Background man hat. Es braucht also auch Zeiten, in denen man sich eine Pause für ein inneres Ordnen nehmen sollte und um zu spüren, dass die wahre Identität immer noch ein revolutionäres Individuum ist, das die Subversion des Bestehenden anstrebt.</text:span></text:p>
      <text:p text:style-name="P28"/>
      <text:p text:style-name="P9">Gibt es positive emotionale Aspekte, die durch das Untertauchen aufgetreten sind?</text:p>
      <text:p text:style-name="P21">Was sich bei mir seither merklich verändert hat, ist die <text:span text:style-name="T74">Ausweitung meiner </text:span>soziale<text:span text:style-name="T74">n</text:span> Kapazität <text:span text:style-name="T74">mir </text:span>selbst und anderen gegenüber. <text:span text:style-name="T75">Nicht in dem Sinne, als dass ich jetzt von Bar zu Bar ziehen würde und neue Leute kennenlerne. Aber ich habe sehr viel mehr mit irgendwelchen Leuten zu tun, denen ich nicht innerhalb eines sozialen Kampfes oder eines Spannungsfeldes begegne, sondern durch andere Aspekte des Lebens. Und da diese Leute mich auch nie als Anarchist*in kennenlernen werden (zumindest nicht ausgesprochen), braucht es schon Übung, sich immer nur auf andere Ebenen, die womöglich verbinden könnten, zu beziehen</text:span>. <text:span text:style-name="T76">Dies führte auch dazu, dass ich neue Tätigkeiten für mich entdecken musste, die einfacher eine Brücke zu anderen schlagen könnten. Ein weiterer Punkt, der mir hier als wichtig erscheint, aber sehr ambivalent ist, ist der Umgang mit Verlust. Denn ich merke, dass ich je länger je abgebrühter werde, was Verlust angeht. Ich habe schon so viel in meinem Leben verloren oder hinter mir lassen müssen, dass sich auch hier ein gewisses Maß an "Routine" entwickelt hat. Ich weiß, dass das nicht unbedingt auf einen gesunden Umgang hinweist, trotzdem bin ich froh, dass ich nicht jedes Mal von neuem, wenn ich Ort und Leute verlassen muss, in ein tiefes schwarzes Loch falle.</text:span></text:p>
      <text:p text:style-name="P4"/>
      <text:p text:style-name="P10">Welche Rolle spielen deine zurückgelassenen Gefährt*innen, Freund*innen und deine Familie in deinem jetzigen Leben und was fühlst du, wenn du an sie denkst?</text:p>
      <text:p text:style-name="P22">Bis hierhin habe ich fast nur von mir gesprochen, und zwar sehr bewusst. Denn wenn ich an meine <text:span text:style-name="T77">Gefährt*innen, </text:span>Freund*innen und an meine Eltern denke, werde ich sehr traurig. <text:span text:style-name="T78">Obwohl sie alle ein Teil von mir sind und es für immer bleiben werden, sind sie physisch nicht mehr präsent in meinem Leben, und ich nicht in ihrem. Und der Gedanke, dass viele mit meiner Abwesenheit hadern, oder gar tief erschüttert sind, machen das Ganze natürlich umso schwerer zu ertragen. </text:span>Für mich als <text:span text:style-name="T77">jene </text:span>Person, die in dieser Situation steckt, ist <text:span text:style-name="T78">das Los der Klandestinität</text:span> wahrscheinlich weniger aufreibend und schlimm, als für all jene tollen Menschen, die mich vermissen und sich Sorgen machen um mich. Denn die Fantasie spielt einem gerne mal einen Streich und malt Bilder von Einsamkeit, Schmerz und Hilflosigkeit <text:span text:style-name="T79">in den Rahmen der Klandestinität hinein</text:span>. <text:span text:style-name="T78">Und sogar ich als direktbetroffene Person male solche Bilder, wenn ich wiedermal davon lese, dass ein*e Revolutionär*in hat untertauchen müssen. Man merkt dann, dass man mit dem Versuch, sich diese Situation vorzustellen, scheitert, und das begünstigt Gefühle wie Angst, Sorge und Kummer. Doch es hat sich auch viel Positives entwickelt in den letzten Jahren: ich habe den Eindruck, dass wieder vermehrt über das Thema Klandestinität gesprochen und geschrieben wird. Immer wieder werden Gefährt*innen auf der Flucht von überall auf der Welt gegrüßt und es wird auf ihre Aktionen und Beiträge Bezug genommen – sei es in schriftlichen Beiträgen, Communiques, Radio-Sendungen usw. Und dies ist sicherlich auch die Frucht der öffentlichen Arbeit der Gefährt*innen, die ebenso von jenen Repressionsschlägen getroffen wurden, in deren Zusammenhang eine oder mehrere ihrer Gefährt*innen von der Bildfläche verschwinden mussten.</text:span></text:p>
      <text:p text:style-name="P4"/>
      <text:p text:style-name="P17">Welche Art der Unterstützung würdest du von den Zurückgelassenen gerne erhalten, oder wie könnte <text:span text:style-name="T80">deren </text:span>emotionale Unterstützung <text:span text:style-name="T80">f</text:span>ür dich aussehen?</text:p>
      <text:p text:style-name="P23"><text:span text:style-name="T81">Klandestinität heißt Veränderung und diese beinhaltet,</text:span> alle Brücken abbrechen zu müssen. Dass <text:span text:style-name="T31">heißt</text:span>, die betroffene Person muss lernen, alles zu verschweigen oder in starker Abwandlung wiederzugeben, was einst die Welt für sie bedeutete. <text:span text:style-name="T82">Sie muss unsichtbar werden in dieser Hinsicht.</text:span> Und dieser Prozess ist sehr schmerzhaft, denn <text:span text:style-name="T40">nur</text:span> an all die Zurückgelassenen zu denken, ist <text:span text:style-name="T83">einfach</text:span> zu wenig. <text:span text:style-name="T80">Sie hingegen, als Sichtbare,</text:span> haben die Möglichkeit, die Leute auf der Flucht ein Stück weit "<text:span text:style-name="T82">lebendig zu halten", indem sie sie in laufende Kämpfe, </text:span><text:span text:style-name="T60">Debatten und Erfahrungen miteinbeziehen und somit eine mentale Verbindung der Solidarität herstellen. Natürlich muss das nicht immer der Fall sein, denn es gibt auch Umstände, in denen es </text:span><text:soft-page-break/><text:span text:style-name="T60">klüger ist, </text:span><text:span text:style-name="T61">jemanden nicht explizit als Teil eines gewissen Kampfes zu benennen. D</text:span><text:span text:style-name="T60">och für mich ist schon die Auseinandersetzung mit diesen Fragen ein Akt der Solidarität. Was mich betrifft,</text:span><text:span text:style-name="T82"> so habe ich keinerlei offene Wünsche, was das "lebendig halten" betrifft. Es wurde öffentlich über den Repressionsschlag informiert und es entstanden Texte und Broschüren, die Bezug nahmen auf das, was passiert ist. Und schon bald wurde der Vorfall von überall her aufgegriffen und die Grußbotschaften und bestärkenden Bezüge durch direkte Aktionen ebben nicht ab. Diese Solidaritätsbekundungen geben mir Kraft und ein Gefühl des Verbunden-Seins mit Menschen, die ich noch nie gesehen habe und wahrscheinlich auch nie treffen werde. Ein weiterer wichtiger Punkt für konkrete Unterstützung ist die konstante Begleitung von Familienangehörigen durch Gefährt*innen. Denn diese sind meist ziemlich alleine mit der beschissenen Situation, die durch den polizeilichen Druck nicht einfacher zu ertragen wird. </text:span></text:p>
      <text:p text:style-name="P4"/>
      <text:p text:style-name="P11">Was sind die kleinen Dinge im Alltag, die dich emotional stützen und was gibt dir auf längere Sicht Kraft?</text:p>
      <text:p text:style-name="P31"><text:span text:style-name="T1">Für mich war es immer schon wichtig, eigene Projekte zu entwickeln und denen meine vollste Aufmerksamkeit zu widmen. </text:span><text:span text:style-name="T9">Nach</text:span><text:span text:style-name="T1"> der radikalen Veränderung meiner Situation </text:span><text:span text:style-name="T10">hatten</text:span><text:span text:style-name="T1"> sich natürlich all </text:span><text:span text:style-name="T11">die früheren</text:span><text:span text:style-name="T1"> Projekte für mich </text:span><text:span text:style-name="T12">ein Stück weit in</text:span><text:span text:style-name="T1"> Luft aufgelöst und </text:span><text:span text:style-name="T12">hinterließen</text:span><text:span text:style-name="T1"> eine Lücke </text:span><text:span text:style-name="T11">in mir</text:span><text:span text:style-name="T1">. Und ich brauchte </text:span><text:span text:style-name="T11">viel </text:span><text:span text:style-name="T1">Zeit, um diese Lücke wieder füllen zu können. </text:span><text:span text:style-name="T12">Es mag sich nach einer </text:span><text:span text:style-name="T3">Plattitüde</text:span><text:span text:style-name="T12"> anhören, doch ich musste lernen, niemals nie zu sagen und Dinge auszuprobieren, an die ich früher nicht mal im Traum gedacht hätte. </text:span><text:span text:style-name="T10">Durch diese Weiterentwicklung meiner Selbst</text:span><text:span text:style-name="T11"> </text:span><text:span text:style-name="T10">habe ich </text:span><text:span text:style-name="T11">neue Passionen und Handlungsmöglichkeiten für </text:span><text:span text:style-name="T12">mich entdeckt </text:span><text:span text:style-name="T10">und tue dies immer noch. So g</text:span><text:span text:style-name="T11">estaltet sich mein Alltag</text:span><text:span text:style-name="T10"> nun</text:span><text:span text:style-name="T11"> fast wie von alleine und ich komme </text:span><text:span text:style-name="T10">kaum</text:span><text:span text:style-name="T11"> hinter her, alles umzusetzen, was ich mir so vornehme. Ich denke </text:span><text:span text:style-name="T13">das</text:span><text:span text:style-name="T11"> Vorankommen und Entwickeln </text:span><text:span text:style-name="T13">meiner </text:span><text:span text:style-name="T11">eigene</text:span><text:span text:style-name="T13">n</text:span><text:span text:style-name="T11"> </text:span><text:span text:style-name="T10">Herzblut-</text:span><text:span text:style-name="T11">Projekte, so klein und bescheiden sie auch sein mögen, ist meine tägliche Dosis Motivation. </text:span><text:span text:style-name="T14">Wenn ich allerdings etwas aus dem Alltag herauszoome und mich grundsätzlicher frage, was mich trägt und mir Kraft und Mut gibt, </text:span><text:span text:style-name="T15">ist die Antwort klar:</text:span><text:span text:style-name="T14"> es </text:span><text:span text:style-name="T15">sind </text:span><text:span text:style-name="T14">all die </text:span><text:span text:style-name="T15">wunderbaren</text:span><text:span text:style-name="T14"> Menschen Zuhause, die mich mental begleiten, sowie all jene, denen ich auf meiner Reise begegnet bin und </text:span><text:span text:style-name="T16">die</text:span><text:span text:style-name="T14"> mir </text:span><text:span text:style-name="T16">ihre bedingungslose Solidarität entgegengebracht haben.</text:span></text:p>
      <text:p text:style-name="P24"/>
      <text:p text:style-name="P11">Hast du die Möglichkeit, weiterhin gegen Dinge zu kämpfen, gegen die du schon gekämpft hast, bevor du untertauchen musstest?</text:p>
      <text:p text:style-name="P32"><text:span text:style-name="T21">Möglichkeiten </text:span><text:span text:style-name="T22">zu kämpfen</text:span><text:span text:style-name="T21"> gibt es immer, egal </text:span><text:span text:style-name="T23">wie die Situation aussieht</text:span><text:span text:style-name="T21">. Die Frage lautet demnach mehr, ob, wann und wie man diese wahrnimmt. </text:span><text:span text:style-name="T22">In meiner Situation muss ich mich jedoch zusätzlich damit auseinandersetzen, ob und wieweit ich gewillt bin das Risiko einzugehen, durch konkrete Taten gegen die Herrschaft mein </text:span><text:span text:style-name="T26">Unsichtbarsein</text:span><text:span text:style-name="T22"> aufzugeben. Und diese Auseinandersetzung ist keine </text:span><text:span text:style-name="T24">Ja/Nein-</text:span><text:span text:style-name="T22">Frage, sondern ein Prozess, der mal </text:span><text:span text:style-name="T25">hierhin</text:span><text:span text:style-name="T22">, mal </text:span><text:span text:style-name="T24">dorthin</text:span><text:span text:style-name="T22"> tendiert.</text:span></text:p>
      <text:p text:style-name="P4"/>
      <text:p text:style-name="P11">Gibt es andere/neue Kämpfe, an denen du aktiv teilnehmen kannst in der Klandestinität?</text:p>
      <text:p text:style-name="P29">Aus sicherheitstechnischen Gründen kann ich hierzu keine konkrete Antwort geben. Ich bin aber mit vielen Initiativen und Interventionen solidarisch und hoffe, dass diese sich in naher Zukunft in aufständische Momente verwandeln werden, um daraus neue Erfahrungen und <text:span text:style-name="T31">Kenntnisse</text:span> zu gewinnen. <text:span text:style-name="T84">Denn ich denke, dass sich nur durch das Wechselspiel von aufständischer Theorie und Praxis eine antiautoritäre Perspektive entwickeln lässt.</text:span></text:p>
      <text:p text:style-name="P4"/>
      <text:p text:style-name="P12">Wie hat sich deine Verbindung zu den damaligen Kämpfen und lokalen Themen, <text:span text:style-name="T85">an</text:span> denen du mitgewirkt hast, entwickelt, nachdem du untertauchen musstest? Fühltest du dich immer noch verbunden mit ihnen und wie bist du damit zurecht gekommen?</text:p>
      <text:p text:style-name="P33"><text:span text:style-name="T1">Zu Beginn hatte ich das starke Bedürfnis weiterhin all die</text:span><text:span text:style-name="T2"> </text:span><text:span text:style-name="T1">Projekte und Initiativen </text:span><text:span text:style-name="T2">mitzugestalten und voranzutreiben, bei denen ich damals aktiver Teil war. Ich befasste mich also immer noch sehr stark mit meinem alten Kontext und tüftelte an neuen Interventionsmöglichkeiten herum. </text:span><text:span text:style-name="T17">Doch wie die Zeit verging, bemerkte ich, dass ich als immer fremdere Person und mit zunehmends nüchternem Blick auf die lokalen Entwicklungen schaute. Wäre ich noch dort gewesen, hätten sie mich mit Sicherheit in Aufruhr versetzt. </text:span><text:span text:style-name="T2">Ich kann nicht sagen, ob das Ausgeglichenheit oder Abstumpfung impliziert. Vielleicht ein Mittelding. Auf jeden Fall bin ich froh nun sagen zu können, dass dieser Prozess der Entfremdung sich nicht mit den Jahren verschärft hat – und dies habe ich zweifelsfrei der starken Solidarität zu verdanken, die ich von überall her spüre. Ich bin also sehr dankbar und froh, immer noch von ganzem Herzen sagen zu können, dass ich ein aktiver Teil einer herrschaftsfeindlichen Debatte – </text:span><text:span text:style-name="T3">mit</text:span><text:span text:style-name="T2"> Kurs auf die soziale Revolution – </text:span><text:span text:style-name="T3">b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1:09:07.851673018</meta:creation-date>
    <dc:date>2019-11-30T13:08:37.331666982</dc:date>
    <meta:editing-duration>PT1H14M27S</meta:editing-duration>
    <meta:editing-cycles>5</meta:editing-cycles>
    <meta:generator>LibreOffice/6.1.5.2$Linux_X86_64 LibreOffice_project/10$Build-2</meta:generator>
    <meta:document-statistic meta:table-count="0" meta:image-count="0" meta:object-count="0" meta:page-count="4" meta:paragraph-count="33" meta:word-count="2977" meta:character-count="19594" meta:non-whitespace-character-count="16635"/>
  </office:meta>
</office:document-meta>
</file>