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a19c"/>
    </style:style>
    <style:style style:name="P2" style:family="paragraph" style:parent-style-name="Standard">
      <style:text-properties fo:language="fr" fo:country="FR" fo:font-style="italic" officeooo:paragraph-rsid="000ea19c" style:font-style-asian="italic" style:font-style-complex="italic"/>
    </style:style>
    <style:style style:name="P3" style:family="paragraph" style:parent-style-name="Standard">
      <style:text-properties fo:language="fr" fo:country="FR" fo:font-style="italic" officeooo:paragraph-rsid="0008f83d" style:font-style-asian="italic" style:font-style-complex="italic"/>
    </style:style>
    <style:style style:name="P4" style:family="paragraph" style:parent-style-name="Standard">
      <style:paragraph-properties fo:text-align="end" style:justify-single-word="false"/>
      <style:text-properties fo:language="fr" fo:country="FR" fo:font-style="italic" officeooo:paragraph-rsid="0008f83d" style:font-style-asian="italic" style:font-style-complex="italic"/>
    </style:style>
    <style:style style:name="P5" style:family="paragraph" style:parent-style-name="Standard">
      <style:text-properties fo:language="fr" fo:country="FR" fo:font-style="italic" fo:font-weight="bold" officeooo:paragraph-rsid="000ea19c" style:font-style-asian="italic" style:font-weight-asian="bold" style:font-style-complex="italic" style:font-weight-complex="bold"/>
    </style:style>
    <style:style style:name="P6" style:family="paragraph" style:parent-style-name="Standard">
      <style:paragraph-properties fo:text-align="end" style:justify-single-word="false"/>
      <style:text-properties fo:language="fr" fo:country="FR" fo:font-style="italic" fo:font-weight="bold" officeooo:paragraph-rsid="0008f83d" style:font-style-asian="italic" style:font-weight-asian="bold" style:font-style-complex="italic" style:font-weight-complex="bold"/>
    </style:style>
    <style:style style:name="P7" style:family="paragraph" style:parent-style-name="Standard">
      <style:text-properties fo:language="fr" fo:country="FR" officeooo:paragraph-rsid="000ea19c"/>
    </style:style>
    <style:style style:name="P8" style:family="paragraph" style:parent-style-name="Standard">
      <style:text-properties fo:language="fr" fo:country="FR" fo:font-weight="bold" officeooo:paragraph-rsid="000ea19c" style:font-weight-asian="bold" style:font-weight-complex="bold"/>
    </style:style>
    <style:style style:name="P9" style:family="paragraph" style:parent-style-name="Standard">
      <style:paragraph-properties fo:text-align="center" style:justify-single-word="false"/>
      <style:text-properties fo:language="fr" fo:country="FR" fo:font-weight="bold" officeooo:paragraph-rsid="000ea19c" style:font-weight-asian="bold" style:font-weight-complex="bold"/>
    </style:style>
    <style:style style:name="P10" style:family="paragraph" style:parent-style-name="Standard">
      <style:text-properties fo:language="fr" fo:country="FR" officeooo:paragraph-rsid="0008f83d"/>
    </style:style>
    <style:style style:name="P11" style:family="paragraph" style:parent-style-name="Standard">
      <style:paragraph-properties fo:text-align="center" style:justify-single-word="false"/>
      <style:text-properties officeooo:paragraph-rsid="0012150c"/>
    </style:style>
    <style:style style:name="P12" style:family="paragraph" style:parent-style-name="Standard" style:master-page-name="Standard">
      <style:paragraph-properties fo:text-align="center" style:justify-single-word="false" style:page-number="auto"/>
      <style:text-properties officeooo:paragraph-rsid="0008f83d"/>
    </style:style>
    <style:style style:name="T1" style:family="text">
      <style:text-properties fo:language="fr" fo:country="FR"/>
    </style:style>
    <style:style style:name="T2" style:family="text">
      <style:text-properties fo:language="fr" fo:country="FR" officeooo:rsid="0008f83d"/>
    </style:style>
    <style:style style:name="T3" style:family="text">
      <style:text-properties fo:language="fr" fo:country="FR" officeooo:rsid="000ca429"/>
    </style:style>
    <style:style style:name="T4" style:family="text">
      <style:text-properties fo:language="fr" fo:country="FR" officeooo:rsid="000ea19c"/>
    </style:style>
    <style:style style:name="T5" style:family="text">
      <style:text-properties fo:color="#ff0000" fo:language="fr" fo:country="FR"/>
    </style:style>
    <style:style style:name="T6" style:family="text">
      <style:text-properties fo:color="#ff0000" fo:font-size="26pt" fo:language="fr" fo:country="FR" style:font-size-asian="26pt" style:font-size-complex="26pt"/>
    </style:style>
    <style:style style:name="T7" style:family="text">
      <style:text-properties fo:color="#ff0000" fo:font-size="26pt" fo:language="fr" fo:country="FR" fo:font-weight="bold" style:font-size-asian="26pt" style:font-weight-asian="bold" style:font-size-complex="26pt" style:font-weight-complex="bold"/>
    </style:style>
    <style:style style:name="T8" style:family="text">
      <style:text-properties fo:font-size="26pt" fo:language="fr" fo:country="FR" style:font-size-asian="26pt" style:font-size-complex="26pt"/>
    </style:style>
    <style:style style:name="T9" style:family="text">
      <style:text-properties fo:font-size="26pt" fo:language="fr" fo:country="FR" officeooo:rsid="000ca429" style:font-size-asian="26pt" style:font-size-complex="26pt"/>
    </style:style>
    <style:style style:name="T10" style:family="text">
      <style:text-properties fo:font-size="26pt" fo:language="fr" fo:country="FR" officeooo:rsid="000ea19c" style:font-size-asian="26pt" style:font-size-complex="26pt"/>
    </style:style>
    <style:style style:name="T11" style:family="text">
      <style:text-properties fo:font-size="26pt" fo:language="fr" fo:country="FR" officeooo:rsid="0008f83d" style:font-size-asian="26pt" style:font-size-complex="26pt"/>
    </style:style>
    <style:style style:name="T12" style:family="text">
      <style:text-properties fo:font-size="26pt" fo:language="fr" fo:country="FR" fo:font-weight="bold" style:font-size-asian="26pt" style:font-weight-asian="bold" style:font-size-complex="26pt" style:font-weight-complex="bold"/>
    </style:style>
    <style:style style:name="T13" style:family="text">
      <style:text-properties fo:font-size="26pt" fo:language="fr" fo:country="FR" fo:font-weight="bold" officeooo:rsid="000ca429" style:font-size-asian="26pt" style:font-weight-asian="bold" style:font-size-complex="26pt" style:font-weight-complex="bold"/>
    </style:style>
    <style:style style:name="T14" style:family="text">
      <style:text-properties fo:font-size="26pt" fo:language="fr" fo:country="FR" fo:font-weight="bold" officeooo:rsid="000ea19c" style:font-size-asian="26pt" style:font-weight-asian="bold" style:font-size-complex="26pt" style:font-weight-complex="bold"/>
    </style:style>
    <style:style style:name="T15" style:family="text">
      <style:text-properties fo:font-size="26pt" fo:language="fr" fo:country="FR" fo:font-weight="bold" officeooo:rsid="0008f83d" style:font-size-asian="26pt" style:font-weight-asian="bold" style:font-size-complex="26pt" style:font-weight-complex="bold"/>
    </style:style>
    <style:style style:name="T16" style:family="text">
      <style:text-properties fo:font-style="italic" style:font-style-asian="italic" style:font-style-complex="italic"/>
    </style:style>
    <style:style style:name="T17" style:family="text">
      <style:text-properties style:font-name="Liberation Serif1" officeooo:rsid="0019eca9"/>
    </style:style>
    <style:style style:name="T18" style:family="text">
      <style:text-properties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lid-translation"><text:span text:style-name="T1"><text:s/></text:span></text:span><text:span text:style-name="tlid-translation"><text:span text:style-name="T12">ARRESTATION DU C</text:span></text:span><text:span text:style-name="tlid-translation"><text:span text:style-name="T13">OMPAGNON</text:span></text:span><text:span text:style-name="tlid-translation"><text:span text:style-name="T12"> APRÈS</text:span></text:span><text:span text:style-name="tlid-translation"><text:span text:style-name="T14"> </text:span></text:span><text:span text:style-name="tlid-translation"><text:span text:style-name="T12"><text:s/></text:span></text:span><text:span text:style-name="tlid-translation"><text:span text:style-name="T14">7</text:span></text:span><text:span text:style-name="tlid-translation"><text:span text:style-name="T12">ANS </text:span></text:span><text:span text:style-name="tlid-translation"><text:span text:style-name="T15">DE CAVALE</text:span></text:span><text:span text:style-name="T1"><text:line-break/><text:line-break/></text:span></text:p>
      <text:p text:style-name="P2">Le 8 août 2019, l'anarchiste Vincenzo Vecchi a été arrêté en France. Fugitif et recherché depuis 2012, à la suite d'une condamnation à 11 ans et 6 mois de prison prononcée pour des accusations (notamment de « dévastation et saccage ») relatives à l'époque de la révolte contre le sommet du G8 à Gênes en juillet 2001. Nous lui envoyons toute la force, le courage et la solidarité au­delà des murs de la prison. Nous publions ici une déclaration lue par Vincenzo au tribunal, en 2007, lors du procès dans lequel une vingtaine de personnes ont été accusées de révolte contre le G8. Cette déclaration a été faite il y a 12 ans mais elle prédit le développement de la répression étatique (si l'on regarde les procès du G20 à Hambourg et les actions policières en cours qui en découlent), cette analyse ne pourrait pas être plus actuelle. Nous voulons également partager une lettre personnelle de Vincenzo, qui a été diffusée récemment.</text:p>
      <text:p text:style-name="P7"/>
      <text:p text:style-name="P8"><text:s/><text:span text:style-name="T16">Déclaration à l’audience du 7 décembre 2007, au procès en première instance contre 25 inculpé.es pour la révolte contre le G8 de 2001, à Gênes :</text:span> </text:p>
      <text:p text:style-name="P7"/>
      <text:p text:style-name="P7">Tout d’abord, une petite introduction : en tant qu’anarchiste, je pense que les concepts bourgeois de </text:p>
      <text:p text:style-name="P7">culpabilité et d’innocence sont totalement dépourvus de sens.</text:p>
      <text:p text:style-name="P7"/>
      <text:p text:style-name="P7">Ma décision de vouloir débattre dans un procès, à propos d’« actions délictueuses » dont on veut me tenir pour responsable, avec d’autres personnes, et surtout le fait d’exprimer ici ma façon d’être et de voir les choses, pourrait être interprétée de manière erronée. Il me faut donc préciser que l’esprit dans lequel je fais cette déclaration, après des années de mise en scène médiatique des faits dont on débat ici, c’est la volonté qu’on entende aussi la voix des inculpés. Avec cette courte intervention, je ne cherche cependant pas des voies de fuite, ni des justifications ; pour moi ça serait absurde même si la Cour décidait que se révolter est légitime : ce n’est pas son rôle.</text:p>
      <text:p text:style-name="P7"/>
      <text:p text:style-name="P7">Lire ces éventements à partir d’un certain point de vue, avec un certain type de langage (celui de la bureaucratie et des tribunaux) ne signifie pas seulement les prendre en compte de manière partielle, mais signifie en déformer la portée, le positionnement historique, social et politique, cela signifie les dénaturer complètement, en dehors du contexte dans lequel ils ont eu lieu.</text:p>
      <text:p text:style-name="P7"/>
      <text:p text:style-name="P7">Ce qu’on me reproche dans ce procès, le délit de dévastation et saccage, comporte, selon le langage du Code pénal, qu’« une pluralité de personnes prend possession de façon in­discriminée d’un grand nombre d’objets, afin de provoquer la dévastation ». Pour ce type de délit on demande des condamnations très longues, cela malgré le fait qu’il ne s’agit pas d’actions particulièrement détestables ni de crimes odieux.</text:p>
      <text:p text:style-name="P7"/>
      <text:p text:style-name="P1"><text:span text:style-name="T1">J’ai toujours assumé la pleine responsabilité et les éventuelles conséquences de mes actions, y compris ma présence dans la journée de mobilisation contre le G8, le 20 juillet 2001; et même plus, je me sens honoré d’avoir participé, en homme libre, à une action radicale collective, sans aucune structure hégémonique au dessus de moi. Et je n’étais pas seul : avec moi il y avait des centaines de milliers de personnes qui, chacune avec ses petits moyens, ont œuvré pour s’opposer à un ordre mondial fondé sur l’économi</text:span><text:span text:style-name="T4">e </text:span><text:span text:style-name="T1">capitaliste, qui se nomme aujourd’hui néolibéralisme... la bien connue globalisation économique, qui se dresse sur la faim de milliards de personnes, empoisonne la planète, pousse des masses à l’exil pour après les déporter et les enfermer, invente des guerres, massacre des populations entières : c’est ça que j’appelle dévastation et saccage.</text:span></text:p>
      <text:p text:style-name="P7"/>
      <text:p text:style-name="P1"><text:soft-page-break/><text:span text:style-name="T1">Avec cet grande expérience en plein air qui a été faite à Gênes (pendant les mois précédents et pendant les journées de cette kermesse de dévastateurs et saccageurs planétaires), que quelque ringard s’obstine encore à appeler gestion de l’ordre public, il y a eu un clivage : après Gênes rien ne sera plus comme avant, ni dans les rues, ni, encore moins, lors des procès pour d’éventuels débordements.</text:span></text:p>
      <text:p text:style-name="P7"/>
      <text:p text:style-name="P7">Avec des sentences de ce type, on ouvre la voie à un modus operandi qui deviendra une pratique normale dans de tels cas, c’est à dire frapper dans le tas des manifestants, pour faire peur à quiconque ose participer à une manifestation, un cortège, une démonstration... je ne crois pas que ce soit exagéré de parler de mesures préventives de terrorisme psychologique.</text:p>
      <text:p text:style-name="P7"/>
      <text:p text:style-name="P7">Je ne discuterai par contre pas, ici, du concept de violence, qui est­ ce qui l’exerce et qui doit s’en défendre et ainsi de suite : cela non pas pour tenir une attitude ambiguë par rapport à l’utilisation ou pas de certains moyens, dans la lutte de classe, mais parce que je pense</text:p>
      <text:p text:style-name="P10">que ce lieu n’est pas adapté à tenir un débat qui est le patrimoine du mouvement subversif, dont je fais partie.</text:p>
      <text:p text:style-name="P10"/>
      <text:p text:style-name="P11"><text:span text:style-name="T17">***</text:span></text:p>
      <text:p text:style-name="P10"/>
      <text:p text:style-name="P9"><text:span text:style-name="T18">Salut, ceci est une lettre ouverte …</text:span> </text:p>
      <text:p text:style-name="P5"/>
      <text:p text:style-name="P2">« Je m’appelle Vincenzo Vecchi, j’étais recherché depuis 2012 en Italie suite à une condamnation au tribunal de Gênes et de Milan, l’une en 2006 et l’autre en 2001, j’étais sous le coup de deux mandats d’arrêt européens. Ceux sont des policiers de la brigade des fugitifs qui m’ont arrêté et ce fut le capitaine de la BDF même quime dit d’être plutôt satisfait de cette opération entre les organes de police des deux pays européens, structure dont – dixit le capitaine ­ la collaboration est apparemment de plus en plus rodée. « C’est Interpol qui finance » me dit­il sur un ton confidentiel... Je pense, capitaine, qu’il n’y a rien de nouveau là­dedans... Je connais bien en quoi consistent les collaborations pour les « opérations de police » et c’est justement pour ça que je ne veux pas être extradé. « La France, c’est mieux que l’Italie, monsieur ? » Juste pour être un peu plus clair, pour moi, il n’est pas question de faire une préférence entre les prisons d’un pays ou d’un autre. J’ai déjà expliqué, ailleurs, mon point de vue sur les prisons (et les États qui en sont le miroir comme le disait à juste titre quelqu’un) plus ou moins démocratiques. En gros, c’est pour ça, la raison pour laquelle j’ai déjà fait de la prison. Ils coopèrent entre eux sur des sujets tels que la « réglementation », l’accueil, la circulation des individus sur le sol européen (sujet donc qui me touche en première personne), sont capables d’accoucher des accords monstrueux tels que Frontex... Donnent des directives qui s’ajoutent chaque jour au chiffre déjà macabre des autres bateaux coulés en mer avec leur « cargaison de pauvres ». S’il on veut rester les « pieds sur terre », les opérations aux frontières de la Libye ou de la Tunisie ou manu militari on repousse ces même</text:p>
      <text:p text:style-name="P3">pauvres chez eux (en les concentrant dans des camps en passant) ? Moi, j’appelle ça une guerre ; Voilà donc pourquoi je ne veux pas être extradé, c’est parce je ne veux pas me retrouver moi­même être la résultante d’une bonne (co)opération de police menée entre deux États alliés en temps de guerre... même si moi j’ai encore de la chance car j’ai encore les pieds au sec... Tout ça, j’aurais voulu le dire au capitaine, que moi je suis contre cette guerre, mais il été déjà occupé à faire des selfie sur selfie avec ses collègues de la BDF... et le portail de la prison s’ouvrait devant nous... »</text:p>
      <text:p text:style-name="P4"/>
      <text:p text:style-name="P6">aoû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DejaVu Sans"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fo:hyphenation-ladder-count="no-limit" style:writing-mode="lr-tb"/>
      <style:text-properties style:use-window-font-color="true" style:font-name="Liberation Serif" fo:font-family="'Liberation Serif'" style:font-family-generic="roman" style:font-pitch="variable" fo:font-size="12pt" fo:language="de" fo:country="DE" style:letter-kerning="true" style:font-name-asian="Noto Sans CJK SC Regular" style:font-family-asian="'Noto Sans CJK SC Regular'"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style:style style:name="tlid-translatio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eline Brylinski</meta:initial-creator>
    <meta:editing-cycles>11</meta:editing-cycles>
    <meta:creation-date>2020-02-23T16:11:00</meta:creation-date>
    <dc:date>2020-05-20T13:37:20.859952740</dc:date>
    <meta:editing-duration>PT11M12S</meta:editing-duration>
    <meta:generator>LibreOffice/6.1.5.2$Linux_X86_64 LibreOffice_project/10$Build-2</meta:generator>
    <meta:document-statistic meta:table-count="0" meta:image-count="0" meta:object-count="0" meta:page-count="2" meta:paragraph-count="18" meta:word-count="1240" meta:character-count="7216" meta:non-whitespace-character-count="5986"/>
    <meta:user-defined meta:name="AppVersion">16.0000</meta:user-defined>
    <meta:user-defined meta:name="Company">Université de Genè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