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fo:font-style="italic" fo:font-weight="bold" officeooo:paragraph-rsid="000cd86c" style:font-style-asian="italic" style:font-weight-asian="bold" style:font-style-complex="italic" style:font-weight-complex="bold"/>
    </style:style>
    <style:style style:name="P3" style:family="paragraph" style:parent-style-name="Standard">
      <style:text-properties fo:language="fr" fo:country="FR" fo:font-style="italic" fo:font-weight="bold" officeooo:rsid="00108537" officeooo:paragraph-rsid="00108537" style:font-style-asian="italic" style:font-weight-asian="bold" style:font-style-complex="italic" style:font-weight-complex="bold"/>
    </style:style>
    <style:style style:name="P4" style:family="paragraph" style:parent-style-name="Standard">
      <style:text-properties fo:language="fr" fo:country="FR" officeooo:paragraph-rsid="001cc8d8"/>
    </style:style>
    <style:style style:name="P5" style:family="paragraph" style:parent-style-name="Standard">
      <style:text-properties fo:language="fr" fo:country="FR" officeooo:paragraph-rsid="000d4f9c"/>
    </style:style>
    <style:style style:name="P6" style:family="paragraph" style:parent-style-name="Standard">
      <style:text-properties fo:language="fr" fo:country="FR" officeooo:rsid="001cc221" officeooo:paragraph-rsid="000fb479"/>
    </style:style>
    <style:style style:name="P7" style:family="paragraph" style:parent-style-name="Standard">
      <style:paragraph-properties fo:text-align="center" style:justify-single-word="false"/>
      <style:text-properties fo:language="fr" fo:country="FR" officeooo:rsid="003a6330" officeooo:paragraph-rsid="004eb9b3"/>
    </style:style>
    <style:style style:name="P8" style:family="paragraph" style:parent-style-name="Standard">
      <style:paragraph-properties fo:text-align="center" style:justify-single-word="false"/>
      <style:text-properties fo:language="fr" fo:country="FR" officeooo:paragraph-rsid="003a6330"/>
    </style:style>
    <style:style style:name="P9" style:family="paragraph" style:parent-style-name="Standard">
      <style:text-properties fo:language="fr" fo:country="FR" officeooo:paragraph-rsid="004f6f03"/>
    </style:style>
    <style:style style:name="P10" style:family="paragraph" style:parent-style-name="Standard">
      <style:text-properties fo:font-size="12pt" fo:font-weight="bold" officeooo:rsid="0012e393" fo:background-color="transparent" style:font-size-asian="12pt" style:font-weight-asian="bold" style:font-size-complex="12pt" style:font-weight-complex="bold"/>
    </style:style>
    <style:style style:name="P11" style:family="paragraph" style:parent-style-name="Standard">
      <style:text-properties officeooo:paragraph-rsid="0016979a"/>
    </style:style>
    <style:style style:name="P12" style:family="paragraph" style:parent-style-name="Standard">
      <style:paragraph-properties fo:text-align="start" style:justify-single-word="false"/>
      <style:text-properties officeooo:paragraph-rsid="001e21c8"/>
    </style:style>
    <style:style style:name="P13" style:family="paragraph" style:parent-style-name="Standard">
      <style:text-properties officeooo:paragraph-rsid="002036e6"/>
    </style:style>
    <style:style style:name="P14" style:family="paragraph" style:parent-style-name="Standard">
      <style:text-properties officeooo:paragraph-rsid="004d9363"/>
    </style:style>
    <style:style style:name="P15" style:family="paragraph" style:parent-style-name="Standard">
      <style:text-properties fo:font-size="11pt" fo:language="fr" fo:country="FR" style:font-size-asian="11pt" style:font-size-complex="11pt"/>
    </style:style>
    <style:style style:name="P16" style:family="paragraph" style:parent-style-name="Standard">
      <style:paragraph-properties fo:text-align="justify" style:justify-single-word="false"/>
      <style:text-properties fo:font-size="11pt" fo:language="fr" fo:country="FR" officeooo:paragraph-rsid="000d4f9c" style:font-size-asian="11pt" style:font-size-complex="11pt"/>
    </style:style>
    <style:style style:name="P17" style:family="paragraph" style:parent-style-name="Standard">
      <style:paragraph-properties fo:text-align="justify" style:justify-single-word="false"/>
      <style:text-properties fo:font-size="11pt" officeooo:paragraph-rsid="003bd4a1" style:font-size-asian="11pt" style:font-size-complex="11pt"/>
    </style:style>
    <style:style style:name="P18" style:family="paragraph" style:parent-style-name="Standard">
      <style:text-properties fo:font-size="11pt" officeooo:paragraph-rsid="001af7ee" style:font-size-asian="11pt" style:font-size-complex="11pt"/>
    </style:style>
    <style:style style:name="P19" style:family="paragraph" style:parent-style-name="Standard">
      <style:text-properties fo:font-size="11pt" officeooo:paragraph-rsid="004d9363" style:font-size-asian="11pt" style:font-size-complex="11pt"/>
    </style:style>
    <style:style style:name="P20" style:family="paragraph" style:parent-style-name="Standard">
      <style:text-properties officeooo:paragraph-rsid="004f6f03"/>
    </style:style>
    <style:style style:name="P21" style:family="paragraph" style:parent-style-name="Standard">
      <style:paragraph-properties fo:text-align="justify" style:justify-single-word="false" style:writing-mode="lr-tb"/>
      <style:text-properties fo:language="fr" fo:country="FR" officeooo:paragraph-rsid="000d933f"/>
    </style:style>
    <style:style style:name="P22" style:family="paragraph" style:parent-style-name="Standard">
      <style:paragraph-properties style:writing-mode="lr-tb"/>
      <style:text-properties fo:language="fr" fo:country="FR" officeooo:paragraph-rsid="004f6f03"/>
    </style:style>
    <style:style style:name="P23" style:family="paragraph" style:parent-style-name="Standard">
      <style:paragraph-properties fo:text-align="justify" style:justify-single-word="false" style:writing-mode="lr-tb"/>
      <style:text-properties fo:font-size="11pt" officeooo:paragraph-rsid="0011b40c" style:font-size-asian="11pt" style:font-size-complex="11pt"/>
    </style:style>
    <style:style style:name="P24" style:family="paragraph" style:parent-style-name="Standard">
      <style:paragraph-properties style:writing-mode="lr-tb"/>
      <style:text-properties fo:font-size="11pt" fo:language="fr" fo:country="FR" officeooo:paragraph-rsid="004d9363" style:font-size-asian="11pt" style:font-size-complex="11pt"/>
    </style:style>
    <style:style style:name="P25" style:family="paragraph" style:parent-style-name="Standard">
      <style:paragraph-properties fo:text-align="center" style:justify-single-word="false"/>
      <style:text-properties fo:font-size="24pt" fo:language="fr" fo:country="FR" fo:font-weight="bold" officeooo:rsid="003a6330" officeooo:paragraph-rsid="004eb9b3" style:font-size-asian="24pt" style:font-weight-asian="bold" style:font-size-complex="24pt" style:font-weight-complex="bold"/>
    </style:style>
    <style:style style:name="P26" style:family="paragraph" style:parent-style-name="Standard">
      <style:paragraph-properties fo:text-align="start" style:justify-single-word="false"/>
      <style:text-properties fo:font-size="11pt" fo:language="fr" fo:country="FR" officeooo:paragraph-rsid="001e21c8" style:font-size-asian="11pt" style:font-size-complex="11pt"/>
    </style:style>
    <style:style style:name="P27" style:family="paragraph" style:parent-style-name="Standard">
      <style:text-properties fo:color="#000000" fo:language="fr" fo:country="FR" fo:font-style="italic" fo:font-weight="bold" officeooo:paragraph-rsid="0016979a"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language="fr" fo:country="FR" fo:font-style="italic" fo:font-weight="bold" officeooo:rsid="0051129b" officeooo:paragraph-rsid="0051129b" style:font-style-asian="italic" style:font-weight-asian="bold" style:font-style-complex="italic" style:font-weight-complex="bold"/>
    </style:style>
    <style:style style:name="T1" style:family="text">
      <style:text-properties fo:language="fr" fo:country="FR"/>
    </style:style>
    <style:style style:name="T2" style:family="text">
      <style:text-properties fo:language="fr" fo:country="FR" fo:font-style="italic" fo:font-weight="bold" style:font-style-asian="italic" style:font-weight-asian="bold" style:font-style-complex="italic" style:font-weight-complex="bold"/>
    </style:style>
    <style:style style:name="T3" style:family="text">
      <style:text-properties fo:language="fr" fo:country="FR" fo:font-style="italic" fo:font-weight="bold" officeooo:rsid="002036e6" style:font-style-asian="italic" style:font-weight-asian="bold" style:font-style-complex="italic" style:font-weight-complex="bold"/>
    </style:style>
    <style:style style:name="T4" style:family="text">
      <style:text-properties fo:language="fr" fo:country="FR" fo:font-style="italic" fo:font-weight="bold" officeooo:rsid="00215c8e" style:font-style-asian="italic" style:font-weight-asian="bold" style:font-style-complex="italic" style:font-weight-complex="bold"/>
    </style:style>
    <style:style style:name="T5" style:family="text">
      <style:text-properties fo:language="fr" fo:country="FR" fo:font-style="italic" fo:font-weight="bold" officeooo:rsid="002f33e2" style:font-style-asian="italic" style:font-weight-asian="bold" style:font-style-complex="italic" style:font-weight-complex="bold"/>
    </style:style>
    <style:style style:name="T6" style:family="text">
      <style:text-properties fo:language="fr" fo:country="FR" fo:font-style="italic" fo:font-weight="bold" officeooo:rsid="00319817" style:font-style-asian="italic" style:font-weight-asian="bold" style:font-style-complex="italic" style:font-weight-complex="bold"/>
    </style:style>
    <style:style style:name="T7" style:family="text">
      <style:text-properties fo:language="fr" fo:country="FR" fo:font-style="italic" fo:font-weight="bold" officeooo:rsid="003318d8" style:font-style-asian="italic" style:font-weight-asian="bold" style:font-style-complex="italic"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2faa43" style:font-style-asian="italic" style:font-style-complex="italic"/>
    </style:style>
    <style:style style:name="T10" style:family="text">
      <style:text-properties fo:language="fr" fo:country="FR" officeooo:rsid="00108537"/>
    </style:style>
    <style:style style:name="T11" style:family="text">
      <style:text-properties fo:language="fr" fo:country="FR" officeooo:rsid="0011b40c"/>
    </style:style>
    <style:style style:name="T12" style:family="text">
      <style:text-properties fo:language="fr" fo:country="FR" officeooo:rsid="0012c780"/>
    </style:style>
    <style:style style:name="T13" style:family="text">
      <style:text-properties fo:language="fr" fo:country="FR" officeooo:rsid="00131b69"/>
    </style:style>
    <style:style style:name="T14" style:family="text">
      <style:text-properties fo:language="fr" fo:country="FR" officeooo:rsid="0014514f"/>
    </style:style>
    <style:style style:name="T15" style:family="text">
      <style:text-properties fo:language="fr" fo:country="FR" officeooo:rsid="001af7ee"/>
    </style:style>
    <style:style style:name="T16" style:family="text">
      <style:text-properties fo:language="fr" fo:country="FR" officeooo:rsid="001b0f57"/>
    </style:style>
    <style:style style:name="T17" style:family="text">
      <style:text-properties fo:language="fr" fo:country="FR" officeooo:rsid="001e21c8"/>
    </style:style>
    <style:style style:name="T18" style:family="text">
      <style:text-properties fo:language="fr" fo:country="FR" officeooo:rsid="001e55a5"/>
    </style:style>
    <style:style style:name="T19" style:family="text">
      <style:text-properties fo:language="fr" fo:country="FR" officeooo:rsid="001ecb86"/>
    </style:style>
    <style:style style:name="T20" style:family="text">
      <style:text-properties fo:language="fr" fo:country="FR" officeooo:rsid="001f4465"/>
    </style:style>
    <style:style style:name="T21" style:family="text">
      <style:text-properties fo:language="fr" fo:country="FR" officeooo:rsid="002f33e2"/>
    </style:style>
    <style:style style:name="T22" style:family="text">
      <style:text-properties fo:language="fr" fo:country="FR" officeooo:rsid="002faa43"/>
    </style:style>
    <style:style style:name="T23" style:family="text">
      <style:text-properties fo:language="fr" fo:country="FR" officeooo:rsid="003aa17f"/>
    </style:style>
    <style:style style:name="T24" style:family="text">
      <style:text-properties fo:language="fr" fo:country="FR" officeooo:rsid="003bd4a1"/>
    </style:style>
    <style:style style:name="T25" style:family="text">
      <style:text-properties fo:language="fr" fo:country="FR" officeooo:rsid="003d2abd"/>
    </style:style>
    <style:style style:name="T26" style:family="text">
      <style:text-properties fo:language="fr" fo:country="FR" officeooo:rsid="00403d7d"/>
    </style:style>
    <style:style style:name="T27" style:family="text">
      <style:text-properties fo:color="#ce181e" fo:language="fr" fo:country="FR"/>
    </style:style>
    <style:style style:name="T28" style:family="text">
      <style:text-properties fo:color="#ce181e" fo:language="fr" fo:country="FR" officeooo:rsid="001e55a5"/>
    </style:style>
    <style:style style:name="T29" style:family="text">
      <style:text-properties fo:color="#ce181e" fo:language="fr" fo:country="FR" fo:font-style="italic" fo:font-weight="bold" style:font-style-asian="italic" style:font-weight-asian="bold" style:font-style-complex="italic" style:font-weight-complex="bold"/>
    </style:style>
    <style:style style:name="T30" style:family="text">
      <style:text-properties fo:color="#ce181e" fo:language="fr" fo:country="FR" fo:font-weight="normal" officeooo:rsid="0011b40c" style:font-weight-asian="normal" style:font-weight-complex="normal"/>
    </style:style>
    <style:style style:name="T31" style:family="text">
      <style:text-properties officeooo:rsid="000cd86c"/>
    </style:style>
    <style:style style:name="T32" style:family="text">
      <style:text-properties officeooo:rsid="000ce500"/>
    </style:style>
    <style:style style:name="T33" style:family="text">
      <style:text-properties officeooo:rsid="000d4f9c"/>
    </style:style>
    <style:style style:name="T34" style:family="text">
      <style:text-properties fo:color="#000000" officeooo:rsid="000d4f9c"/>
    </style:style>
    <style:style style:name="T35" style:family="text">
      <style:text-properties fo:color="#000000" fo:language="fr" fo:country="FR"/>
    </style:style>
    <style:style style:name="T36" style:family="text">
      <style:text-properties fo:color="#000000" fo:language="fr" fo:country="FR" officeooo:rsid="00131b69"/>
    </style:style>
    <style:style style:name="T37" style:family="text">
      <style:text-properties fo:color="#000000" fo:language="fr" fo:country="FR" officeooo:rsid="001e55a5"/>
    </style:style>
    <style:style style:name="T38" style:family="text">
      <style:text-properties fo:color="#000000" fo:language="fr" fo:country="FR" officeooo:rsid="001ecb86"/>
    </style:style>
    <style:style style:name="T39" style:family="text">
      <style:text-properties fo:color="#000000" fo:language="fr" fo:country="FR" fo:font-style="italic" fo:font-weight="bold" style:font-style-asian="italic" style:font-weight-asian="bold" style:font-style-complex="italic" style:font-weight-complex="bold"/>
    </style:style>
    <style:style style:name="T40" style:family="text">
      <style:text-properties fo:color="#000000" fo:language="fr" fo:country="FR" fo:font-style="italic" fo:font-weight="bold" officeooo:rsid="001ecb86" style:font-style-asian="italic" style:font-weight-asian="bold" style:font-style-complex="italic" style:font-weight-complex="bold"/>
    </style:style>
    <style:style style:name="T41" style:family="text">
      <style:text-properties fo:color="#000000" fo:language="fr" fo:country="FR" fo:font-style="italic" fo:font-weight="bold" officeooo:rsid="0043ee77" style:font-style-asian="italic" style:font-weight-asian="bold" style:font-style-complex="italic" style:font-weight-complex="bold"/>
    </style:style>
    <style:style style:name="T42" style:family="text">
      <style:text-properties fo:color="#000000" fo:language="fr" fo:country="FR" officeooo:rsid="003bd4a1"/>
    </style:style>
    <style:style style:name="T43" style:family="text">
      <style:text-properties fo:color="#000000" fo:font-size="11pt" fo:font-weight="normal" officeooo:rsid="003741bc" fo:background-color="transparent" loext:char-shading-value="0" style:font-size-asian="11pt" style:font-weight-asian="normal" style:font-size-complex="11pt" style:font-weight-complex="normal"/>
    </style:style>
    <style:style style:name="T44" style:family="text">
      <style:text-properties fo:color="#000000" fo:font-size="11pt" fo:font-weight="normal" officeooo:rsid="004ba483" fo:background-color="transparent" loext:char-shading-value="0" style:font-size-asian="11pt" style:font-weight-asian="normal" style:font-size-complex="11pt" style:font-weight-complex="normal"/>
    </style:style>
    <style:style style:name="T45" style:family="text">
      <style:text-properties fo:color="#000000" fo:font-size="11pt" fo:font-weight="normal" officeooo:rsid="003d2abd" fo:background-color="transparent" loext:char-shading-value="0" style:font-size-asian="11pt" style:font-weight-asian="normal" style:font-size-complex="11pt" style:font-weight-complex="normal"/>
    </style:style>
    <style:style style:name="T46" style:family="text">
      <style:text-properties fo:color="#000000" fo:font-size="11pt" fo:language="fr" fo:country="FR" style:font-size-asian="11pt" style:font-size-complex="11pt"/>
    </style:style>
    <style:style style:name="T47" style:family="text">
      <style:text-properties fo:color="#000000" fo:font-size="11pt" fo:language="fr" fo:country="FR" officeooo:rsid="00377d7f" style:font-size-asian="11pt" style:font-size-complex="11pt"/>
    </style:style>
    <style:style style:name="T48" style:family="text">
      <style:text-properties fo:color="#000000" fo:font-size="11pt" fo:language="fr" fo:country="FR" officeooo:rsid="0043ee77" style:font-size-asian="11pt" style:font-size-complex="11pt"/>
    </style:style>
    <style:style style:name="T49" style:family="text">
      <style:text-properties fo:color="#000000" fo:font-size="11pt" style:font-size-asian="11pt" style:font-size-complex="11pt"/>
    </style:style>
    <style:style style:name="T50" style:family="text">
      <style:text-properties fo:color="#000000" fo:font-size="11pt" officeooo:rsid="00215c8e" style:font-size-asian="11pt" style:font-size-complex="11pt"/>
    </style:style>
    <style:style style:name="T51" style:family="text">
      <style:text-properties fo:color="#000000" fo:font-size="11pt" officeooo:rsid="002a18ac" style:font-size-asian="11pt" style:font-size-complex="11pt"/>
    </style:style>
    <style:style style:name="T52" style:family="text">
      <style:text-properties officeooo:rsid="000d933f"/>
    </style:style>
    <style:style style:name="T53" style:family="text">
      <style:text-properties officeooo:rsid="000e9708"/>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2a18ac" style:font-style-asian="italic" style:font-weight-asian="bold" style:font-style-complex="italic" style:font-weight-complex="bold"/>
    </style:style>
    <style:style style:name="T56" style:family="text">
      <style:text-properties fo:font-style="italic" fo:font-weight="bold" officeooo:rsid="002d20f6" style:font-style-asian="italic" style:font-weight-asian="bold" style:font-style-complex="italic" style:font-weight-complex="bold"/>
    </style:style>
    <style:style style:name="T57" style:family="text">
      <style:text-properties officeooo:rsid="002d20f6"/>
    </style:style>
    <style:style style:name="T58" style:family="text">
      <style:text-properties officeooo:rsid="002d9544"/>
    </style:style>
    <style:style style:name="T59" style:family="text">
      <style:text-properties officeooo:rsid="002dfec7"/>
    </style:style>
    <style:style style:name="T60" style:family="text">
      <style:text-properties officeooo:rsid="002ec184"/>
    </style:style>
    <style:style style:name="T61" style:family="text">
      <style:text-properties officeooo:rsid="002f33e2"/>
    </style:style>
    <style:style style:name="T62" style:family="text">
      <style:text-properties officeooo:rsid="002faa43"/>
    </style:style>
    <style:style style:name="T63" style:family="text">
      <style:text-properties officeooo:rsid="003aa17f"/>
    </style:style>
    <style:style style:name="T64" style:family="text">
      <style:text-properties officeooo:rsid="003ec626"/>
    </style:style>
    <style:style style:name="T65" style:family="text">
      <style:text-properties fo:font-size="24pt" fo:font-weight="bold" style:font-size-asian="24pt" style:font-weight-asian="bold" style:font-size-complex="24pt" style:font-weight-complex="bold"/>
    </style:style>
    <style:style style:name="T66" style:family="text">
      <style:text-properties fo:font-size="11pt" style:font-size-asian="11pt" style:font-size-complex="11pt"/>
    </style:style>
    <style:style style:name="T67" style:family="text">
      <style:text-properties fo:font-size="11pt" officeooo:rsid="002a18ac" style:font-size-asian="11pt" style:font-size-complex="11pt"/>
    </style:style>
    <style:style style:name="T68" style:family="text">
      <style:text-properties fo:font-size="11pt" officeooo:rsid="00215c8e" style:font-size-asian="11pt" style:font-size-complex="11pt"/>
    </style:style>
    <style:style style:name="T69" style:family="text">
      <style:text-properties fo:font-size="11pt" officeooo:rsid="003ec626" style:font-size-asian="11pt" style:font-size-complex="11pt"/>
    </style:style>
    <style:style style:name="T70" style:family="text">
      <style:text-properties fo:font-size="11pt" officeooo:rsid="002885ac" style:font-size-asian="11pt" style:font-size-complex="11pt"/>
    </style:style>
    <style:style style:name="T71" style:family="text">
      <style:text-properties fo:font-size="11pt" officeooo:rsid="0023900d" style:font-size-asian="11pt" style:font-size-complex="11pt"/>
    </style:style>
    <style:style style:name="T72" style:family="text">
      <style:text-properties fo:font-size="11pt" officeooo:rsid="0024c86b" style:font-size-asian="11pt" style:font-size-complex="11pt"/>
    </style:style>
    <style:style style:name="T73" style:family="text">
      <style:text-properties fo:font-size="11pt" officeooo:rsid="002746bb" style:font-size-asian="11pt" style:font-size-complex="11pt"/>
    </style:style>
    <style:style style:name="T74" style:family="text">
      <style:text-properties fo:font-size="11pt" officeooo:rsid="0025fb75" style:font-size-asian="11pt" style:font-size-complex="11pt"/>
    </style:style>
    <style:style style:name="T75" style:family="text">
      <style:text-properties fo:font-size="11pt" officeooo:rsid="004d9363" style:font-size-asian="11pt" style:font-size-complex="11pt"/>
    </style:style>
    <style:style style:name="T76" style:family="text">
      <style:text-properties fo:font-size="11pt" officeooo:rsid="002bd499" style:font-size-asian="11pt" style:font-size-complex="11pt"/>
    </style:style>
    <style:style style:name="T77" style:family="text">
      <style:text-properties fo:font-size="11pt" officeooo:rsid="002c9dad" style:font-size-asian="11pt" style:font-size-complex="11pt"/>
    </style:style>
    <style:style style:name="T78" style:family="text">
      <style:text-properties fo:font-size="11pt" officeooo:rsid="002d20f6" style:font-size-asian="11pt" style:font-size-complex="11pt"/>
    </style:style>
    <style:style style:name="T79" style:family="text">
      <style:text-properties fo:font-size="11pt" fo:font-style="italic" style:font-size-asian="11pt" style:font-style-asian="italic" style:font-size-complex="11pt" style:font-style-complex="italic"/>
    </style:style>
    <style:style style:name="T80" style:family="text">
      <style:text-properties fo:font-size="11pt" fo:font-style="italic" officeooo:rsid="000cd86c" style:font-size-asian="11pt" style:font-style-asian="italic" style:font-size-complex="11pt" style:font-style-complex="italic"/>
    </style:style>
    <style:style style:name="T81" style:family="text">
      <style:text-properties fo:font-size="11pt" fo:language="fr" fo:country="FR" style:font-size-asian="11pt" style:font-size-complex="11pt"/>
    </style:style>
    <style:style style:name="T82" style:family="text">
      <style:text-properties fo:font-size="11pt" fo:language="fr" fo:country="FR" officeooo:rsid="002036e6" style:font-size-asian="11pt" style:font-size-complex="11pt"/>
    </style:style>
    <style:style style:name="T83" style:family="text">
      <style:text-properties fo:font-size="11pt" fo:language="fr" fo:country="FR" officeooo:rsid="003d2abd" style:font-size-asian="11pt" style:font-size-complex="11pt"/>
    </style:style>
    <style:style style:name="T84" style:family="text">
      <style:text-properties fo:font-size="11pt" fo:language="fr" fo:country="FR" officeooo:rsid="00215c8e" style:font-size-asian="11pt" style:font-size-complex="11pt"/>
    </style:style>
    <style:style style:name="T85" style:family="text">
      <style:text-properties fo:font-size="11pt" fo:language="fr" fo:country="FR" officeooo:rsid="002a18ac" style:font-size-asian="11pt" style:font-size-complex="11pt"/>
    </style:style>
    <style:style style:name="T86" style:family="text">
      <style:text-properties fo:font-size="11pt" fo:language="fr" fo:country="FR" officeooo:rsid="00319817" style:font-size-asian="11pt" style:font-size-complex="11pt"/>
    </style:style>
    <style:style style:name="T87" style:family="text">
      <style:text-properties fo:font-size="11pt" fo:language="fr" fo:country="FR" officeooo:rsid="00420412" style:font-size-asian="11pt" style:font-size-complex="11pt"/>
    </style:style>
    <style:style style:name="T88" style:family="text">
      <style:text-properties fo:font-size="11pt" fo:language="fr" fo:country="FR" officeooo:rsid="003318d8" style:font-size-asian="11pt" style:font-size-complex="11pt"/>
    </style:style>
    <style:style style:name="T89" style:family="text">
      <style:text-properties fo:font-size="11pt" fo:language="fr" fo:country="FR" officeooo:rsid="00420cc8" style:font-size-asian="11pt" style:font-size-complex="11pt"/>
    </style:style>
    <style:style style:name="T90" style:family="text">
      <style:text-properties fo:font-size="11pt" fo:language="fr" fo:country="FR" officeooo:rsid="004d9363" style:font-size-asian="11pt" style:font-size-complex="11pt"/>
    </style:style>
    <style:style style:name="T91" style:family="text">
      <style:text-properties fo:font-size="11pt" fo:language="fr" fo:country="FR" officeooo:rsid="00339d9e" style:font-size-asian="11pt" style:font-size-complex="11pt"/>
    </style:style>
    <style:style style:name="T92" style:family="text">
      <style:text-properties fo:font-size="11pt" fo:language="fr" fo:country="FR" officeooo:rsid="003419eb" style:font-size-asian="11pt" style:font-size-complex="11pt"/>
    </style:style>
    <style:style style:name="T93" style:family="text">
      <style:text-properties fo:font-size="11pt" fo:language="fr" fo:country="FR" officeooo:rsid="0043ee77" style:font-size-asian="11pt" style:font-size-complex="11pt"/>
    </style:style>
    <style:style style:name="T94" style:family="text">
      <style:text-properties fo:font-size="11pt" fo:language="fr" fo:country="FR" officeooo:rsid="00377d7f" style:font-size-asian="11pt" style:font-size-complex="11pt"/>
    </style:style>
    <style:style style:name="T95" style:family="text">
      <style:text-properties fo:font-size="11pt" fo:language="fr" fo:country="FR"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5">D’UN CAILLOU SAUTEUR À</text:p>
      <text:p text:style-name="P7"><text:span text:style-name="T65">UN ÉBOULEMENT</text:span> </text:p>
      <text:p text:style-name="P8"><text:line-break/><text:span text:style-name="T66">L</text:span><text:span text:style-name="T79">es questions suivantes ont été envoyées aux éditeur.</text:span><text:span text:style-name="T80">ice</text:span><text:span text:style-name="T79">s de Fantasma. </text:span><text:span text:style-name="T80">L’un.e des individu.es du projet y a répondu </text:span><text:span text:style-name="T79">personnellement.</text:span></text:p>
      <text:p text:style-name="P28"/>
      <text:p text:style-name="P2"><text:line-break/><text:span text:style-name="T31">V</text:span>ous <text:span text:style-name="T31">menez une existence clandestine d</text:span>epuis quelques années. Que pensez-vous de cette décision maintenant?</text:p>
      <text:p text:style-name="P16">Quand je repense à ces <text:span text:style-name="T31">quelques </text:span>dernières années, je peux dire <text:span text:style-name="T33">allégrement </text:span>que la décision de <text:span text:style-name="T31">rentrer en </text:span>clandestinité était la bonne. La vie que j’ai préservée en dehors de la prison m’a apporté un grand nombre d’<text:span text:style-name="T31">expériences extraordinaires</text:span>. Si l’on imagine le temps comme une ligne droite, son propre mouvement personnel <text:span text:style-name="T32">dans cette situation s’entre-croise avec </text:span>cette ligne droite comme un dessin d’enfant. Il y a des moments où on a l<text:span text:style-name="T63">a sensation </text:span>d’ê<text:span text:style-name="T32">tre capable de </text:span>toucher sa propre liberté, sa propre richesse d'idées et de se connecter à ses propres possibilités d'action. Les moments où l'on se sent <text:span text:style-name="T33">présent.e dans sa vie et capable d’y </text:span>prendre une part active sont les <text:span text:style-name="T33">plus précieuses </text:span>sources d'énergie. Sans ces sources, une "existence <text:span text:style-name="T33">en cachette</text:span>" serait impossible. <text:span text:style-name="T63">I</text:span>l est <text:span text:style-name="T63">donc</text:span> essentiel de <text:span text:style-name="T33">les préserver </text:span><text:span text:style-name="T34">d’une manière ou d’une autre</text:span><text:span text:style-name="T33">, puisque</text:span>, en général, les jours sombres ne tardent pas. Et <text:span text:style-name="T33">lorsqu’ils </text:span>sont <text:span text:style-name="T33">là</text:span>, on <text:span text:style-name="T33">a juste envie de tout laisser tomber, de s’échapper de cette nouvelle servitude. </text:span>Ne rien souhaiter d'autre que d'avoir autour de soi toutes les personnes familières et proches du passé. Être <text:span text:style-name="T52">enfin</text:span> soi-même. <text:span text:style-name="T63">Bien que ce soit </text:span>impossible (sauf si on prend le risque de <text:span text:style-name="T52">revenir</text:span>), <text:span text:style-name="T52">cela </text:span>peut arriver de se prendre en flagrant délit de vouloir être identique à tou.<text:span text:style-name="T63">te</text:span>s les autres - <text:span text:style-name="T63">simplement</text:span> pour être « normal », avec tous ses besoins. <text:span text:style-name="T52">S’intégrer dans le jeu gris d’un monde-marchand standardisé, avec tou.tes ses participant.es gris.es. </text:span>Sans les sources préservées de soif de vie, la gravité de cette folie grise m'aurait probablement submergé.e depuis longtemps, et certaines <text:span text:style-name="T53">directions </text:span>n'auraient jamais commencé à exister.</text:p>
      <text:p text:style-name="P21"/>
      <text:p text:style-name="P21"/>
      <text:p text:style-name="P3">Qu’est-ce qui a été le plus douloureux au début de <text:span text:style-name="T63">votre </text:span>existence clandestine ? <text:s/></text:p>
      <text:p text:style-name="P23"><text:span text:style-name="T1">On pourrait penser que la chose la plus pénible dans </text:span><text:span text:style-name="T23">cette </text:span><text:span text:style-name="T1">situation doit sûrement être la privation de tout ce qui est aimé et apprécié. Dans mon cas, ce n’était pas la douleur consciente de cette privation, mais la couche inconsciente qui s’était activée. Chaque nuit, j</text:span><text:span text:style-name="T10">e faisais des cauchemars </text:span><text:span text:style-name="T1">sauvages qui </text:span><text:span text:style-name="T11">partai</text:span><text:span text:style-name="T23">ent</text:span><text:span text:style-name="T11"> toujours du contexte dans lequel j’étais </text:span><text:span text:style-name="T1">en </text:span><text:span text:style-name="T23">cavale </text:span><text:span text:style-name="T1">et donc en position de faiblesse. Je me souviens avoir rêvé une fois que la police m'arrêtait dans un supermarché et me forçait à choisir : soit je me livrais à eux, soit il</text:span><text:span text:style-name="T23">le</text:span><text:span text:style-name="T1">s allaient emprisonner un bon camarade pendant longtemps parce qu'il avait déjà volé à cet endroit. Pendant longtemps, je ne savais pas vraiment ce qui allait se passer et comment ma vie était sur le point de passer d’un </text:span><text:span text:style-name="T35">caillou sauteur à un rocher en chute.</text:span><text:span text:style-name="T30"> </text:span><text:span text:style-name="T1">À ce moment-là, ma couche inconsciente avait déjà quelques longueurs d'avance et cela me stressait beaucoup de me coucher le soir </text:span><text:span text:style-name="T17">sachant que je devais renoncer au contrôle de mon envie de lutter contre ma situation.</text:span></text:p>
      <text:p text:style-name="P26"/>
      <text:p text:style-name="P12"><text:span text:style-name="T1"><text:line-break/></text:span><text:span text:style-name="T2">Qu'est-ce qui était chargé émotionnellement dans la phase précédant la décision?</text:span></text:p>
      <text:p text:style-name="P17"><text:span text:style-name="T1">Au début de mon évasion, tout </text:span><text:span text:style-name="T13">marchait </text:span><text:span text:style-name="T11">au ralenti </text:span><text:span text:style-name="T1">malgré les changements constants de lieu</text:span><text:span text:style-name="T11">x</text:span><text:span text:style-name="T1">, de personnes et de conversations. Le temps </text:span><text:span text:style-name="T18">s’écoulait au goutte à goutte </text:span><text:span text:style-name="T1">et, par exemple, un séjour de trois jours au même endroit me semblait </text:span><text:span text:style-name="T11">durer des siècles</text:span><text:span text:style-name="T1">. Cela peut sembler paradoxal mais le </text:span><text:span text:style-name="T12">fait de vivre </text:span><text:span text:style-name="T1">au jour le jour à </text:span><text:span text:style-name="T12">cette époque </text:span><text:span text:style-name="T35">a fait </text:span><text:span text:style-name="T1">que je ne pou</text:span><text:span text:style-name="T12">vais </text:span><text:span text:style-name="T1">pas et ne vou</text:span><text:span text:style-name="T12">lais </text:span><text:span text:style-name="T1">pas </text:span><text:span text:style-name="T18">me tracasser au sujet de mon avenir</text:span><text:span text:style-name="T1">. J'a</text:span><text:span text:style-name="T12">ppréciais </text:span><text:span text:style-name="T24">simplement </text:span><text:span text:style-name="T1">chaque conversation, chaque rayon de soleil et chaque bon café en liberté. </text:span><text:span text:style-name="T24">Le</text:span><text:span text:style-name="T1"> mécanisme de </text:span><text:span text:style-name="T18">répression</text:span><text:span text:style-name="T1"> a été</text:span><text:span text:style-name="T12"> pleinement activé </text:span><text:span text:style-name="T24">en moi,</text:span><text:span text:style-name="T12"> </text:span><text:span text:style-name="T1">et maintenant, quand j’</text:span><text:span text:style-name="T12">y</text:span><text:span text:style-name="T1"> repense, </text:span><text:span text:style-name="T24">[je dirais que]</text:span><text:span text:style-name="T1"> je pouvais difficilement m’</text:span><text:span text:style-name="T12">amener </text:span><text:span text:style-name="T1">à prendre une décision concrète. Cela signifiait à l’époque que ce n’était pas une décision consciente de ma part d’</text:span><text:span text:style-name="T13">entrer en </text:span><text:span text:style-name="T36">clandestinité</text:span><text:span text:style-name="T35">, </text:span><text:span text:style-name="T42">mais</text:span><text:span text:style-name="T35"> </text:span><text:span text:style-name="T36">plutôt</text:span><text:span text:style-name="T35"> </text:span><text:span text:style-name="T37">une volatilisation effective dans l</text:span><text:span text:style-name="T42">es </text:span><text:span text:style-name="T37">air</text:span><text:span text:style-name="T42">s</text:span><text:span text:style-name="T37">.</text:span><text:span text:style-name="T28"> </text:span><text:span text:style-name="T1">La décision de mettre en œuvre cette méthode systématique et orientée vers l’avenir s’est </text:span><text:span text:style-name="T13">construite </text:span><text:span text:style-name="T1">avec le temps </text:span><text:span text:style-name="T35">et avec un examen </text:span><text:span text:style-name="T38">conséquent </text:span><text:span text:style-name="T35">du sujet</text:span><text:span text:style-name="T1">. </text:span><text:span text:style-name="T14">Peut-être que l</text:span><text:span text:style-name="T1">'un des principaux indicateurs pour </text:span><text:span text:style-name="T14">réellement passer à </text:span><text:span text:style-name="T1">cette étape </text:span><text:span text:style-name="T14">a été </text:span><text:span text:style-name="T1">la préservation de ma liberté personnelle. Ma situation m'a permis de laisser toutes </text:span><text:soft-page-break/><text:span text:style-name="T1">les possibilités ouvertes et de </text:span><text:span text:style-name="T19">découvrir </text:span><text:span text:style-name="T1">si une vie </text:span><text:span text:style-name="T14">clandestine </text:span><text:span text:style-name="T1">serait vivable pour moi. </text:span><text:span text:style-name="T14">Contrairement à « </text:span><text:span text:style-name="T1">l'option prison », </text:span><text:span text:style-name="T14">qui</text:span><text:span text:style-name="T1"> laisse moins d’</text:span><text:span text:style-name="T24">ouvertures </text:span><text:span text:style-name="T1">et est beaucoup plus définitive.</text:span></text:p>
      <text:p text:style-name="P10"/>
      <text:p text:style-name="P27"/>
      <text:p text:style-name="P11"><text:span text:style-name="T39">Y a-t-il eu des aspects émotionnels qui ne sont apparus au premier plan qu'après un certain temps, parce qu'ils </text:span><text:span text:style-name="T40">n’ont probablement </text:span><text:span text:style-name="T39">pas eu leur place </text:span><text:span text:style-name="T40">lors de </text:span><text:span text:style-name="T39">la première phase, </text:span><text:span text:style-name="T40">peut-être intense? </text:span></text:p>
      <text:p text:style-name="P18"><text:span text:style-name="T1">La clandestinité signifie changer - à l'intérieur comme à l'extérieur. Surtout au début, ce changement touche tout. On est à la merci de ce changement. J'ai appris peu à peu à gérer le changement comme un aspect constant de ma vie. Mais il y a aussi des périodes calmes. Et dans ces moments, j’avais et j’ai la capacité de réfléchir, d’être clair et de mieux comprendre mon moi émotionnel. Mais comme je l’ai </text:span><text:span text:style-name="T15">mentionné avant</text:span><text:span text:style-name="T1">, ma situation n’est pas solide, elle ne se stabilise pas, même si </text:span><text:span text:style-name="T16">elle semble le faire parfois</text:span><text:span text:style-name="T1">. Le fait de devoir quitter des lieux et des personnes redevenues familières fait partie du jeu. Et comme cela, les problèmes émotionnels s'accumulent constamment, et je dois trouver un moyen de les gérer – é</text:span><text:span text:style-name="T19">galement dans </text:span><text:span text:style-name="T1">l'avenir. Je pense que dans </text:span><text:span text:style-name="T25">cette </text:span><text:span text:style-name="T1">situation, si on ne f</text:span><text:span text:style-name="T19">ranchit </text:span><text:span text:style-name="T1">pas le pas </text:span><text:span text:style-name="T19">de prendre de la distance vis-à-vis des premiers manques importants, </text:span><text:span text:style-name="T1">il ne faudra pas longtemps pour </text:span><text:span text:style-name="T35">rompre avec ceux</text:span><text:span text:style-name="T27"> </text:span><text:span text:style-name="T1">qui attendent dans la clandestinité. Sans oublier le travail consistant à garder en permanence secret son propre ego et le travail épuisant d’établir un nouveau profil plausible qui doit être </text:span><text:span text:style-name="T20">joué </text:span><text:span text:style-name="T1">de manière convaincante.</text:span></text:p>
      <text:p text:style-name="P4"/>
      <text:p text:style-name="P4"/>
      <text:p text:style-name="P13"><text:span text:style-name="T2">Dans le deuxième numéro d</text:span><text:span text:style-name="T3">u </text:span><text:span text:style-name="T2">journal, vous parlez de la santé physique dans la clandestinité. Que manque-t-il en matière de soutien émotionnel?</text:span><text:span text:style-name="T1"><text:line-break/></text:span><text:span text:style-name="T81">Il y a mille façons de vivre </text:span><text:span text:style-name="T82">clandestinement </text:span><text:span text:style-name="T81">et autant de possibilités et d'expériences pour recevoir ou apporter un soutien. Ainsi, le soutien é</text:span><text:span text:style-name="T82">motionnel </text:span><text:span text:style-name="T81">dépend du lieu et du mode de vie de la personne touchée, des besoins de cette personne et de l’</text:span><text:span text:style-name="T82">existence </text:span><text:span text:style-name="T81">d'autres personnes qui se sont engagées à </text:span><text:span text:style-name="T82">répondre à </text:span><text:span text:style-name="T81">ces besoins. </text:span><text:span text:style-name="T82">A titre personnel, je n’ai pas l’expérience réelle de la </text:span><text:span text:style-name="T81">difficulté d’obtenir un soutien émotionnel par des voies officielles </text:span><text:span text:style-name="T82">comme </text:span><text:span text:style-name="T81">la thérapie ou </text:span><text:span text:style-name="T82">ce genre de choses</text:span><text:span text:style-name="T81">. Une possibilité d’éviter une réhabilitation émotionnelle par la parole (si l’on ne veut pas prendre le risque de se rendre soi-même par le biais de choses dites) est de s’ouvrir au vaste champ de l’</text:span><text:span text:style-name="T82">auto-</text:span><text:span text:style-name="T81">examen corporel comme le yoga, le </text:span><text:span text:style-name="T83">taï-chi</text:span><text:span text:style-name="T81"> ou tout autre art martial. Des thérapies corporelles telles que l’ostéopathie, le </text:span><text:span text:style-name="T46">cranio-sacral</text:span><text:span text:style-name="T81">, etc. peuvent avoir un impact positif sur la psyché (la question de savoir comment éviter les voies officielles reste en suspens car la bureaucratie et la clan</text:span><text:span text:style-name="T84">d</text:span><text:span text:style-name="T81">estinité sont </text:span><text:span text:style-name="T84">assez </text:span><text:span text:style-name="T81">contradictoires). Je pense que si dans une telle situation </text:span><text:span text:style-name="T83">on </text:span><text:span text:style-name="T81">veut garder son équilibre émotionnel sous contrôle plus longtemps, il est indispensable, tôt ou tard, de faire face à ces problèmes et de trouver une solution appropriée.</text:span><text:span text:style-name="T1"><text:line-break/><text:line-break/></text:span><text:span text:style-name="T2">Est-il possible de reconstruire des relations profondes dans votre situation actuelle? Pour trouver un soutien émotionnel chez </text:span><text:span text:style-name="T4">d</text:span><text:span text:style-name="T2">es gens (de manière comparable à votre vie </text:span><text:span text:style-name="T4">d’avant</text:span><text:span text:style-name="T2">)?<text:line-break/></text:span><text:span text:style-name="T81">Comme j’</text:span><text:span text:style-name="T84">en ai fait l’expérience</text:span><text:span text:style-name="T81">, il n’est pas vraiment possible de reconstruire des relations aussi profondes que par le passé. D’une part, c’est parce qu’on ne partage pas un passé commun, avec tous ses hauts et ses bas, ses aventures et ses drames qui constituent encore l’essentiel d’une relation </text:span><text:span text:style-name="T84">consistante</text:span><text:span text:style-name="T81">. D’autre part, c’est aussi dû à soi-même, </text:span><text:span text:style-name="T84">ça dépend de l’étendue </text:span><text:span text:style-name="T81">de</text:span><text:span text:style-name="T84">s </text:span><text:span text:style-name="T81">compétences sociales personnelles, </text:span><text:span text:style-name="T84">de la capacité de les connecter avec </text:span><text:span text:style-name="T81">l</text:span><text:span text:style-name="T84">e jeu </text:span><text:span text:style-name="T81">permanent </text:span><text:span text:style-name="T84">auquel on est contraint.e</text:span><text:span text:style-name="T81">. Et c’est l’un des plus grands défis pour « réussir » socialement. Il faut en quelque sorte se débarrasser du dégoût qui accompagne ce jeu et </text:span><text:span text:style-name="T85">pouvoir s’y référer positivement</text:span><text:span text:style-name="T81">. Ce n'est que lorsque l'on commence à croire à </text:span><text:span text:style-name="T84">ses </text:span><text:span text:style-name="T81">propres histoires </text:span><text:span text:style-name="T84">qu’elles apparaissent comme </text:span><text:span text:style-name="T81">authentiques. Et l'authenticité est la clé pour se rattraper socialement. Je ne veux pas dire qu’il est impossible de reconstruire des relations aussi profondes que par le passé, mais il faut beaucoup de temps et de patience. Beaucoup!</text:span></text:p>
      <text:p text:style-name="P15"/>
      <text:p text:style-name="P15"/>
      <text:p text:style-name="P9"><text:span text:style-name="T54">Est-il possible de reconstruire des relations émotionnelles? Quelles sont les difficultés, quelles sont les méthodes pour y faire face?<text:line-break/></text:span><text:span text:style-name="T66">Si par relations émotionnelles vous entendez des attachements romantiques ou tout ce qui va dans cette direction, alors c'est comme tout le reste de la vie : c'est compliqué. </text:span><text:span text:style-name="T49">Pour </text:span><text:span text:style-name="T50">s’</text:span><text:span text:style-name="T49">assurer de ne pas </text:span><text:span text:style-name="T43"><text:s/></text:span><text:span text:style-name="T44">s</text:span><text:span text:style-name="T45">e jeter dans la gueule de loup</text:span><text:span text:style-name="T49">, il e</text:span><text:span text:style-name="T66">st </text:span><text:span text:style-name="T67">recommandé </text:span><text:span text:style-name="T66">de garder ses propres idées subversives et tout ce qui y est lié en secret. Cependant, ce comportement a de lourdes conséquences. </text:span><text:span text:style-name="T49">Parce que c'est un </text:span><text:span text:style-name="T51">biais </text:span><text:span text:style-name="T49">entre soi et l'autre personne et que cela crée une distance, peu importe </text:span><text:span text:style-name="T50">l’effort </text:span><text:span text:style-name="T68">qu’on met à </text:span><text:span text:style-name="T66">l'éviter. Dans la plupart des cas, </text:span><text:span text:style-name="T67">il ne va pas de </text:span><text:soft-page-break/><text:span text:style-name="T67">soi que </text:span><text:span text:style-name="T66">l’autre personne v</text:span><text:span text:style-name="T69">ient de naître </text:span><text:span text:style-name="T66">; c’est donc un </text:span><text:span text:style-name="T70">jeu </text:span><text:span text:style-name="T66">d’équilibre, un cocktail de justesse et de mensonge qu’il faut servir pour se protéger. Je suis conscient.</text:span><text:span text:style-name="T69">e</text:span><text:span text:style-name="T66"> que cela doit sembler repoussant et odieux. Bien sûr, il y a des révolutionnaires en </text:span><text:span text:style-name="T71">cavale </text:span><text:span text:style-name="T66">qui rencontrent des personnes en qui il</text:span><text:span text:style-name="T71">le</text:span><text:span text:style-name="T66">s ont confiance, </text:span><text:span text:style-name="T69">ou </text:span><text:span text:style-name="T66">sur </text:span><text:span text:style-name="T72">des bases d’</text:span><text:span text:style-name="T66">affinité. Et par conséquent, il devient possible de partager davantage avec eux. Mais une telle décision ne doit pas être prise </text:span><text:span text:style-name="T72">précipitamment </text:span><text:span text:style-name="T66">car elle pourrait ê</text:span><text:span text:style-name="T72">tre lourde de </text:span><text:span text:style-name="T66">conséquences. Si l’on n’est pas (encore) prêt.</text:span><text:span text:style-name="T73">e</text:span><text:span text:style-name="T66"> à franchir cette étape, il n’y a rien d’autre à faire que de s’occuper aussi intensément que possible du nouveau « </text:span><text:span text:style-name="T74">je »</text:span><text:span text:style-name="T66">. On peut alors commencer à le vivre activement : qu'est-ce que j'aime? Quels sont mes loisirs? Quelles choses "excitantes" sont arrivées dans mon passé? Qu'est-ce que je déteste (malheureusement censuré !) ? La conséquence logique d</text:span><text:span text:style-name="T74">e cette </text:span><text:span text:style-name="T66">situation est de commencer à oublier lentement qui on est vraiment et </text:span><text:span text:style-name="T75">d’où on vient.</text:span><text:span text:style-name="T66"> Il faut donc </text:span><text:span text:style-name="T74">trouver </text:span><text:span text:style-name="T66">des moments </text:span><text:span text:style-name="T74">pour </text:span><text:span text:style-name="T66">faire une pause dans l</text:span><text:span text:style-name="T74">a </text:span><text:span text:style-name="T66">réorganisation interne et </text:span><text:span text:style-name="T74">ressentir de nouveau que ta </text:span><text:span text:style-name="T66">véritable identité est toujours </text:span><text:span text:style-name="T73">celle d’</text:span><text:span text:style-name="T66">un.</text:span><text:span text:style-name="T73">e</text:span><text:span text:style-name="T66"> individu.</text:span><text:span text:style-name="T73">e</text:span><text:span text:style-name="T66"> révolutionnaire qui aspire à la subversion de l'existant.</text:span><text:line-break/></text:p>
      <text:p text:style-name="P9"><text:line-break/><text:span text:style-name="T54">Y a-t-il des aspects émotionnels positifs qui ont émergé </text:span><text:span text:style-name="T55">avec le choix de </text:span><text:span text:style-name="T54">la clandestinité?</text:span></text:p>
      <text:p text:style-name="P22"><text:span text:style-name="T66">Ce qui pour moi a radicalement changé depuis lors, c’est l’augmentation de </text:span><text:span text:style-name="T67">mes facultés </text:span><text:span text:style-name="T66">sociale</text:span><text:span text:style-name="T67">s</text:span><text:span text:style-name="T66"> envers moi-même et les autres. </text:span><text:span text:style-name="T67">Je ne dirai pas </text:span><text:span text:style-name="T66">que j'irai maintenant de bar en bar pour faire connaissance avec de nouvelles personnes. Mais j’ai beaucoup plus à faire avec des gens que je ne rencontrerais pas dans une lutte sociale ou dans une zone de conflit, </text:span><text:span text:style-name="T67">que je rencontre </text:span><text:span text:style-name="T66">à travers d’autres aspects de la vie. Et comme il</text:span><text:span text:style-name="T76">le</text:span><text:span text:style-name="T66">s ne </text:span><text:span text:style-name="T67">me</text:span><text:span text:style-name="T66"> connaîtront jamais en tant qu’anarchiste (du moins pas de manière franche), il faut de la pratique pour toujours </text:span><text:span text:style-name="T76">se référer </text:span><text:span text:style-name="T66">à d’autres couches qui </text:span><text:span text:style-name="T76">peuvent </text:span><text:span text:style-name="T66">créer des associations signifi</text:span><text:span text:style-name="T76">antes</text:span><text:span text:style-name="T66">. Cela m'a amené.</text:span><text:span text:style-name="T76">e</text:span><text:span text:style-name="T66"> à découvrir de nouvelles activités pour moi-même qui pourraient plus facilement créer des ponts avec les autres. Un autre point qui me semble important, mais qui est très ambivalent en même temps, </text:span><text:span text:style-name="T76">c’</text:span><text:span text:style-name="T66">est de savoir comment </text:span><text:span text:style-name="T77">faire face à la </text:span><text:span text:style-name="T66">perte. Parce que je reconnais que plus cette situation de clandestinité perdure, plus je suis endurci.</text:span><text:span text:style-name="T77">e</text:span><text:span text:style-name="T66"> dans cette affaire. J'ai déjà dû renoncer ou laisser derrière moi tellement de choses dans ma vie qu’à </text:span><text:span text:style-name="T78">ce niveau aussi s’est installé un certain degré de </text:span><text:span text:style-name="T66">"routine". Je sais que cela ne suggère pas nécessairement une </text:span><text:span text:style-name="T78">manière </text:span><text:span text:style-name="T66">saine d’</text:span><text:span text:style-name="T78">y faire face</text:span><text:span text:style-name="T66">. </text:span><text:span text:style-name="T78">Je suis néanmoins </text:span><text:span text:style-name="T66">heureux.</text:span><text:span text:style-name="T78">se</text:span><text:span text:style-name="T66"> de ne pas tomber à chaque fois dans un trou noir lorsque je dois </text:span><text:span text:style-name="T78">quitter des lieux et des gens</text:span><text:span text:style-name="T66">.</text:span><text:line-break/></text:p>
      <text:p text:style-name="P22"><text:line-break/><text:span text:style-name="T54">Quel rôle </text:span><text:span text:style-name="T56">jouent dans votre vie actuelle</text:span><text:span text:style-name="T54"> vos compagnon.</text:span><text:span text:style-name="T56">ne</text:span><text:span text:style-name="T54">s </text:span><text:span text:style-name="T56">laissé.es derrière</text:span><text:span text:style-name="T54">, ami.</text:span><text:span text:style-name="T56">e</text:span><text:span text:style-name="T54">s et famille ? </text:span><text:span text:style-name="T56">Que </text:span><text:span text:style-name="T54">ressentez-vous lorsque vous pensez à eux?</text:span></text:p>
      <text:p text:style-name="P24">Jusqu'à présent, je ne parlais presque que de moi et je le faisais très consciemment. Parce que quand je pense à mes camarades, mes ami.<text:span text:style-name="T57">e</text:span>s et mes parents, je deviens très triste. Bien qu’il<text:span text:style-name="T57">le</text:span>s fassent tou.<text:span text:style-name="T57">te</text:span>s partie de moi et <text:span text:style-name="T58">le seront </text:span>pour toujours, il<text:span text:style-name="T58">le</text:span>s ne sont plus physiquement présent.<text:span text:style-name="T58">e</text:span>s dans ma vie et je ne <text:span text:style-name="T58">le</text:span> suis pas dans la leur. Et la pensée que beaucoup d'entre <text:span text:style-name="T58">ell</text:span>eux sont <text:span text:style-name="T58">attristé.es </text:span>par mon absence ou <text:span text:style-name="T58">même </text:span>profondément choqué.<text:span text:style-name="T58">es par elle</text:span> rend la <text:span text:style-name="T58">chose </text:span>beaucoup plus lourde à supporter. Pour moi, en tant que personne <text:span text:style-name="T64">se trouvant </text:span>dans cette situation, la clandestinité est probablement moins épuisante et moins triste que pour tou.<text:span text:style-name="T64">te</text:span>s ces gens <text:span text:style-name="T59">géniaux.les </text:span>qui me manquent et qui s'inquiètent pour moi. Parce que l’imagination aime jouer des tours à l’esprit et peindre des images de solitude, de chagrin et d’impuissance dans le contexte de la clandestinité. <text:span text:style-name="T60">Même moi je </text:span>peux peindre une telle image quand je lis encore une fois qu’un.<text:span text:style-name="T60">e</text:span> révolutionnaire doit passer inaperçu.<text:span text:style-name="T60">e</text:span>. Ensuite, on reconnaît l'échec à<text:span text:style-name="T61"> tenter </text:span>d'imaginer cette situation, ce qui favorise des sentiments tels que la peur, le chagrin et l<text:span text:style-name="T61">a peine de cœur.</text:span> Je <text:span text:style-name="T61">voudrais aussi dire </text:span>qu’<text:span text:style-name="T61">au cours de ces dernières années se sont aussi </text:span>développées <text:span text:style-name="T61">des choses positives </text:span>: j'ai l'impression que les gens parlent et écrivent plus au sujet de la clandestinité. De nombreux.<text:span text:style-name="T61">ses</text:span> camarades en <text:span text:style-name="T61">cavale </text:span>reçoivent les <text:span text:style-name="T62">messages </text:span>du monde entier et <text:span text:style-name="T62">des </text:span>référence<text:span text:style-name="T61">s</text:span> à leurs actions et à leurs contributions - que ce soit dans des articles, des communiqués, des émissions de radio, etc. Bien sûr, tout cela est également le travail fructueux de ces camarades qui ont été frappé.<text:span text:style-name="T61">e</text:span>s par la répression en vertu de laquelle un ou plusieurs de leurs camarades ont dû disparaître dans les airs.</text:p>
      <text:p text:style-name="P1"><text:a xlink:type="simple" xlink:href="javascript:void(0);" text:style-name="Internet_20_link" text:visited-style-name="Visited_20_Internet_20_Link"/></text:p>
      <text:p text:style-name="P1"/>
      <text:p text:style-name="P14"><text:span text:style-name="T2">Quel type de soutien souhaiteriez-vous recevoir de ce</text:span><text:span text:style-name="T5">lle</text:span><text:span text:style-name="T2">ux qu</text:span><text:span text:style-name="T5">e vous laissez derrière vous, </text:span><text:span text:style-name="T2">à quoi </text:span><text:span text:style-name="T5">leur </text:span><text:span text:style-name="T2">soutien émotionnel <text:s/>pourrait-</text:span><text:span text:style-name="T5">il </text:span><text:span text:style-name="T2">ressembler </text:span><text:span text:style-name="T5"><text:s/></text:span><text:span text:style-name="T2">?</text:span></text:p>
      <text:p text:style-name="P19"><text:span text:style-name="T1">La clandestinité signifie changer, </text:span><text:span text:style-name="T21">ce qui signifie aussi </text:span><text:span text:style-name="T1">brûler les ponts derrière soi. Cela signifie que la personne </text:span><text:span text:style-name="T22">en </text:span><text:span text:style-name="T1">clandestin</text:span><text:span text:style-name="T22">ité </text:span><text:span text:style-name="T1">doit apprendre à </text:span><text:span text:style-name="T22">garder </text:span><text:span text:style-name="T1">tout </text:span><text:span text:style-name="T22">pour </text:span><text:span text:style-name="T26">elle </text:span><text:span text:style-name="T1">ou à l'exprimer de manière très différente de celle qui, à un moment donné, signifiait </text:span><text:span text:style-name="T22">pour elle</text:span><text:span text:style-name="T1"> le monde. La personne doit devenir invisible à cet égard. Et </text:span><text:soft-page-break/><text:span text:style-name="T1">ce processus est très douloureux, car</text:span><text:span text:style-name="T8"> </text:span><text:span text:style-name="T9">seulement</text:span><text:span text:style-name="T8"> </text:span><text:span text:style-name="T1">penser à tou.</text:span><text:span text:style-name="T22">te</text:span><text:span text:style-name="T1">s ce</text:span><text:span text:style-name="T22">lle</text:span><text:span text:style-name="T1">ux </text:span><text:span text:style-name="T22">laissé.es derrière </text:span><text:span text:style-name="T1">est trop peu. Cependant, les camarades qui peuvent conserver une certaine visibilité ont la possibilité de "maintenir en vie" les personnes en </text:span><text:span text:style-name="T22">cavale</text:span><text:span text:style-name="T1">, en les incluant dans les luttes, les débats et les expériences en cours et </text:span><text:span text:style-name="T22">donc en créant une connexion mentale </text:span><text:span text:style-name="T1">de solidarité. </text:span></text:p>
      <text:p text:style-name="P20"><text:span text:style-name="T81">Bien sûr, cela ne doit pas toujours être le cas, il peut y avoir des cas où il peut être préférable de ne pas être </text:span><text:span text:style-name="T86">explicitement </text:span><text:span text:style-name="T81">partie prenante de certaines luttes. Mais pour moi, discuter de </text:span><text:span text:style-name="T86">ces </text:span><text:span text:style-name="T81">questions est déjà un acte de solidarité. En ce qui me concerne, je n’ai pas de vœu ouvert </text:span><text:span text:style-name="T86">en relation avec le souci </text:span><text:span text:style-name="T81">de "me garder en vie". Il y a </text:span><text:span text:style-name="T86">eu </text:span><text:span text:style-name="T81">une information publique sur la vague de répression locale et elle a </text:span><text:span text:style-name="T86">donné lieu à </text:span><text:span text:style-name="T81">des articles et des brochures qui font référence à ce qui s'est passé. Peu de temps après, la situation a commencé à être discutée un peu partout et les salutations et les encouragements par des actions directes ne se sont pas estompé.</text:span><text:span text:style-name="T86">e</text:span><text:span text:style-name="T81">s. Ces manifestations de solidarité me donnent la force et le sentiment d'être en contact avec des gens que je n'ai jamais vu.</text:span><text:span text:style-name="T86">e</text:span><text:span text:style-name="T81">s et que je ne rencontrerai probablement jamais. Un autre point concret est le soutien constant </text:span><text:span text:style-name="T86">que des camarades apportent aux </text:span><text:span text:style-name="T81">membres de la famille. Parce que la plupart du temps, il</text:span><text:span text:style-name="T86">le</text:span><text:span text:style-name="T81">s sont assez seul.</text:span><text:span text:style-name="T86">e</text:span><text:span text:style-name="T81">s avec cette situation de merde qui ne devient pas plus facile à gérer compte tenu de la pression qu'il</text:span><text:span text:style-name="T86">le</text:span><text:span text:style-name="T81">s reçoivent des flics. "</text:span><text:span text:style-name="T1"><text:line-break/></text:span></text:p>
      <text:p text:style-name="P20"><text:span text:style-name="T1"><text:line-break/></text:span><text:span text:style-name="T2">Quelles sont les petites choses de votre vie quotidienne qui vous soutiennent émotionnellement et qu'est-ce qui vous </text:span><text:span text:style-name="T6">soutient sur le </text:span><text:span text:style-name="T2">long terme?</text:span></text:p>
      <text:p text:style-name="P20"><text:span text:style-name="T81">Il </text:span><text:span text:style-name="T86">a </text:span><text:span text:style-name="T81">toujours é</text:span><text:span text:style-name="T86">té </text:span><text:span text:style-name="T81">important pour moi de développer mes propres projets et de leur accorder toute mon attention. Après le changement radical de ma situation, il est certain que tous les projets antérieurs sont </text:span><text:span text:style-name="T86">partis en fumée </text:span><text:span text:style-name="T81">et ont laissé un vide. Et cela m'a pris énormément de temps pour combler à nouveau ce vide. Cela peut paraître banal, mais j’avais besoin de comprendre vraiment le sens du dicton « </text:span><text:span text:style-name="T87">n</text:span><text:span text:style-name="T81">e dis jamais jamais » et d’essayer de nouvelles choses que je n’aurais jamais imaginé faire auparavant. À travers cette évolution personnelle, j'ai découvert de nouvelles passions et possibilités d'agir pour moi-même, et de le faire encore. Il est donc arrivé que ma vie quotidienne se forme maintenant par elle-même et que je trouve à peine le temps d'accomplir tout ce que je veux faire. Je pense que ma vie quotidienne et le développement de mes propres projets sont ma dose quotidienne de motivation, aussi petite et modeste soit-elle. Bien que, si je </text:span><text:span text:style-name="T86">dézoome de ma </text:span><text:span text:style-name="T81">vie quotidienne et me pose des questions plus fondamentales, </text:span><text:span text:style-name="T86">comme celle de savoir ce </text:span><text:span text:style-name="T81">qui me soutient et me donne de la force, la réponse est claire : ce sont toutes les personnes extraordinaires à la maison qui me soutiennent mentalement ainsi que toutes les autres personnes que j'ai rencontré</text:span><text:span text:style-name="T86">e</text:span><text:span text:style-name="T81">s au cours de mon voyage et qui m'ont montré leur solidarité inconditionnelle.<text:line-break/></text:span></text:p>
      <text:p text:style-name="P20"><text:span text:style-name="T1"><text:line-break/></text:span><text:span text:style-name="T2">Avez-vous eu l'occasion de continuer à vous battre contre des problèmes que vous aviez déjà affrontés avant </text:span><text:span text:style-name="T6">d’entrer en clandestinité </text:span><text:span text:style-name="T2">?</text:span><text:span text:style-name="T1"><text:line-break/></text:span><text:span text:style-name="T81">Il y a toujours des possibilités de combattre quelle que soit la situation. La question est donc de savoir si, quand et comment on les réalise. Dans ma situation, je dois </text:span><text:span text:style-name="T86">aussi faire face aux questions de savoir </text:span><text:span text:style-name="T81">si et dans quelle mesure je suis prêt.</text:span><text:span text:style-name="T86">e</text:span><text:span text:style-name="T81"> à prendre le risque d</text:span><text:span text:style-name="T86">e renoncer à </text:span><text:span text:style-name="T81">mon </text:span><text:span text:style-name="T95">invisibilité </text:span><text:span text:style-name="T81">par des actes concrets contre le pouvoir. Et cet examen n’est pas une question de oui </text:span><text:span text:style-name="T88">ou de </text:span><text:span text:style-name="T81">non, mais un processus qui </text:span><text:span text:style-name="T89">mai</text:span><text:span text:style-name="T90">n</text:span><text:span text:style-name="T89">tient une tension dans les </text:span><text:span text:style-name="T81">deux sens. </text:span></text:p>
      <text:p text:style-name="Standard"/>
      <text:p text:style-name="Standard"/>
      <text:p text:style-name="P20"><text:span text:style-name="T2">Y a-t-il d'autres / nouveaux combats que vous pouvez mener activement </text:span><text:span text:style-name="T7">en</text:span><text:span text:style-name="T2"> clandestinité ?</text:span><text:span text:style-name="T1"><text:line-break/></text:span><text:span text:style-name="T81">Pour des raisons liées à la sécurité, je ne peux pas vous donner de réponse concrète à cette question. Mais je suis solidaire de</text:span><text:span text:style-name="T89">s</text:span><text:span text:style-name="T81"> nombreuses initiatives et interventions et j’espère que celles-ci se transformeront en moments insurrectionnels dans un avenir proche pour acquérir de nouvelles expériences et connaissances. Parce que je pense que ce n’est que par l’interaction </text:span><text:span text:style-name="T89">entre </text:span><text:span text:style-name="T81">la théorie et la pratique </text:span><text:span text:style-name="T91">insurrectionnelles </text:span><text:span text:style-name="T81">qu’il est possible de développer une perspective anti-autoritaire.</text:span><text:span text:style-name="T1"><text:line-break/></text:span></text:p>
      <text:p text:style-name="P20"><text:span text:style-name="T1"><text:line-break/></text:span><text:span text:style-name="T41">Comment avez-vous </text:span><text:span text:style-name="T39">développé </text:span><text:span text:style-name="T41">des liens </text:span><text:span text:style-name="T39">avec </text:span><text:span text:style-name="T41">vos </text:span><text:span text:style-name="T39">anciens combats </text:span><text:span text:style-name="T41">et engagements locaux après votre entrée en </text:span><text:span text:style-name="T39">clandestinité? Vous sentiez-vous toujours lié.</text:span><text:span text:style-name="T41">e</text:span><text:span text:style-name="T39">s à eux et comment vous </text:span><text:span text:style-name="T41">en êtes sorti.e </text:span><text:span text:style-name="T39">?</text:span><text:span text:style-name="T29"><text:line-break/></text:span><text:span text:style-name="T81">Au début, j</text:span><text:span text:style-name="T92">e ressentais un </text:span><text:span text:style-name="T81">besoin impérieux de continuer à contribuer à la conception et à la promotion de tous les projets et de toutes les initiatives </text:span><text:span text:style-name="T92">dans </text:span><text:span text:style-name="T81">lesquel.</text:span><text:span text:style-name="T92">le</text:span><text:span text:style-name="T81">s j’étais actif.</text:span><text:span text:style-name="T93">ve</text:span><text:span text:style-name="T81">. Donc, j'étais toujours fortement </text:span><text:soft-page-break/><text:span text:style-name="T81">engagé.</text:span><text:span text:style-name="T93">e</text:span><text:span text:style-name="T81"> dans mon ancien contexte et j'ai envisagé de nouvelles possibilités d'intervention. Mais au fil du temps, j'ai réalisé que je regardais les développements locaux </text:span><text:span text:style-name="T92">comme une personne </text:span><text:span text:style-name="T81">étrangè</text:span><text:span text:style-name="T92">re et</text:span><text:span text:style-name="T81"> avec une vision beaucoup plus sobre. La direction qu'ils prenaient m'aurait bien </text:span><text:span text:style-name="T92">contrarié.e </text:span><text:span text:style-name="T81">si j'avais été présent.</text:span><text:span text:style-name="T92">e</text:span><text:span text:style-name="T81">. Je ne peux pas dire si cela impliquait </text:span><text:span text:style-name="T93">la </text:span><text:span text:style-name="T81">stabilité ou </text:span><text:span text:style-name="T93">l’apathie</text:span><text:span text:style-name="T81">. Peut-être quelque chose au milieu. En tout cas, je suis heureux.</text:span><text:span text:style-name="T94">se</text:span><text:span text:style-name="T81"> de dire maintenant que ce processus d’aliénation ne s’est pas aggravé au fil des </text:span><text:span text:style-name="T94">années </text:span><text:span text:style-name="T81"><text:s/>- et cela est sans doute dû à la forte solidarité que je ressens de partout. </text:span><text:span text:style-name="T46">Je suis donc très reconnaissant.</text:span><text:span text:style-name="T47">e</text:span><text:span text:style-name="T46"> de </text:span><text:span text:style-name="T47">pouvoir dire avec tout</text:span><text:span text:style-name="T46"> mon </text:span><text:span text:style-name="T48">cœur</text:span><text:span text:style-name="T46"> </text:span><text:span text:style-name="T47">que je </text:span><text:span text:style-name="T48">prends </text:span><text:span text:style-name="T47">toujours une part active </text:span><text:span text:style-name="T46">à un débat anti-autoritaire </text:span><text:span text:style-name="T47">avec une perspective de </text:span><text:span text:style-name="T46">révolution sociale.</text:span></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4:56:05.102985399</meta:creation-date>
    <dc:date>2020-05-20T13:41:38.049783677</dc:date>
    <meta:editing-duration>PT4H32M40S</meta:editing-duration>
    <meta:editing-cycles>47</meta:editing-cycles>
    <meta:generator>LibreOffice/6.1.5.2$Linux_X86_64 LibreOffice_project/10$Build-2</meta:generator>
    <meta:document-statistic meta:table-count="0" meta:image-count="0" meta:object-count="0" meta:page-count="5" meta:paragraph-count="25" meta:word-count="3228" meta:character-count="19547" meta:non-whitespace-character-count="16319"/>
  </office:meta>
</office:document-meta>
</file>