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officeooo:paragraph-rsid="001ebd17"/>
    </style:style>
    <style:style style:name="P3" style:family="paragraph" style:parent-style-name="Standard">
      <style:paragraph-properties fo:text-align="justify" style:justify-single-word="false"/>
      <style:text-properties fo:language="fr" fo:country="FR" officeooo:paragraph-rsid="002335e1"/>
    </style:style>
    <style:style style:name="P4" style:family="paragraph" style:parent-style-name="Standard">
      <style:text-properties officeooo:paragraph-rsid="001ebd17"/>
    </style:style>
    <style:style style:name="P5" style:family="paragraph" style:parent-style-name="Standard">
      <style:paragraph-properties style:writing-mode="lr-tb"/>
      <style:text-properties officeooo:paragraph-rsid="0021772f"/>
    </style:style>
    <style:style style:name="P6" style:family="paragraph" style:parent-style-name="Standard">
      <style:paragraph-properties fo:text-align="center" style:justify-single-word="false"/>
      <style:text-properties fo:language="fr" fo:country="FR" officeooo:paragraph-rsid="0021772f"/>
    </style:style>
    <style:style style:name="P7" style:family="paragraph" style:parent-style-name="Standard">
      <style:text-properties fo:language="fr" fo:country="FR" fo:background-color="#ffff00"/>
    </style:style>
    <style:style style:name="P8" style:family="paragraph" style:parent-style-name="Standard">
      <style:text-properties fo:language="fr" fo:country="FR" officeooo:paragraph-rsid="002335e1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erif1" fo:font-size="12pt" fo:language="fr" fo:country="FR" fo:font-style="normal" officeooo:rsid="001d7f71" officeooo:paragraph-rsid="0026bc91" fo:background-color="transparent" style:font-name-asian="MinionPro-Regular" style:font-size-asian="12pt" style:font-style-asian="normal" style:font-name-complex="MinionPro-Regular" style:font-size-complex="12pt" style:font-style-complex="normal"/>
    </style:style>
    <style:style style:name="T1" style:family="text">
      <style:text-properties officeooo:rsid="000bdbb4"/>
    </style:style>
    <style:style style:name="T2" style:family="text">
      <style:text-properties officeooo:rsid="000cd724"/>
    </style:style>
    <style:style style:name="T3" style:family="text">
      <style:text-properties officeooo:rsid="000dca22"/>
    </style:style>
    <style:style style:name="T4" style:family="text">
      <style:text-properties officeooo:rsid="000e1fb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e1fb0" style:font-style-asian="italic" style:font-style-complex="italic"/>
    </style:style>
    <style:style style:name="T7" style:family="text">
      <style:text-properties fo:font-style="italic" officeooo:rsid="000f487c" style:font-style-asian="italic" style:font-style-complex="italic"/>
    </style:style>
    <style:style style:name="T8" style:family="text">
      <style:text-properties fo:font-style="italic" officeooo:rsid="00120794" style:font-style-asian="italic" style:font-style-complex="italic"/>
    </style:style>
    <style:style style:name="T9" style:family="text">
      <style:text-properties fo:font-style="italic" officeooo:rsid="001ebd17" style:font-style-asian="italic" style:font-style-complex="italic"/>
    </style:style>
    <style:style style:name="T10" style:family="text">
      <style:text-properties officeooo:rsid="000f487c"/>
    </style:style>
    <style:style style:name="T11" style:family="text">
      <style:text-properties officeooo:rsid="00102ec6"/>
    </style:style>
    <style:style style:name="T12" style:family="text">
      <style:text-properties officeooo:rsid="00120794"/>
    </style:style>
    <style:style style:name="T13" style:family="text">
      <style:text-properties officeooo:rsid="001888d2"/>
    </style:style>
    <style:style style:name="T14" style:family="text">
      <style:text-properties officeooo:rsid="0019bcdf"/>
    </style:style>
    <style:style style:name="T15" style:family="text">
      <style:text-properties officeooo:rsid="001a63bc"/>
    </style:style>
    <style:style style:name="T16" style:family="text">
      <style:text-properties officeooo:rsid="001cdb55"/>
    </style:style>
    <style:style style:name="T17" style:family="text">
      <style:text-properties officeooo:rsid="001e3295"/>
    </style:style>
    <style:style style:name="T18" style:family="text">
      <style:text-properties officeooo:rsid="001ebd17"/>
    </style:style>
    <style:style style:name="T19" style:family="text">
      <style:text-properties officeooo:rsid="001ff9a3"/>
    </style:style>
    <style:style style:name="T20" style:family="text">
      <style:text-properties fo:language="fr" fo:country="FR"/>
    </style:style>
    <style:style style:name="T21" style:family="text">
      <style:text-properties fo:language="fr" fo:country="FR" officeooo:rsid="001e8fb1"/>
    </style:style>
    <style:style style:name="T22" style:family="text">
      <style:text-properties fo:language="fr" fo:country="FR" fo:font-style="italic" style:font-style-asian="italic" style:font-style-complex="italic"/>
    </style:style>
    <style:style style:name="T23" style:family="text">
      <style:text-properties fo:language="fr" fo:country="FR" fo:font-style="italic" officeooo:rsid="001e8fb1" style:font-style-asian="italic" style:font-style-complex="italic"/>
    </style:style>
    <style:style style:name="T24" style:family="text">
      <style:text-properties fo:language="fr" fo:country="FR" fo:font-style="italic" fo:background-color="#ffffff" loext:char-shading-value="0" style:font-style-asian="italic" style:font-style-complex="italic"/>
    </style:style>
    <style:style style:name="T25" style:family="text">
      <style:text-properties fo:language="fr" fo:country="FR" fo:font-style="italic" officeooo:rsid="00200a01" fo:background-color="#ffffff" loext:char-shading-value="0" style:font-style-asian="italic" style:font-style-complex="italic"/>
    </style:style>
    <style:style style:name="T26" style:family="text">
      <style:text-properties fo:language="fr" fo:country="FR" fo:font-style="italic" officeooo:rsid="0022292f" fo:background-color="#ffffff" loext:char-shading-value="0" style:font-style-asian="italic" style:font-style-complex="italic"/>
    </style:style>
    <style:style style:name="T27" style:family="text">
      <style:text-properties fo:language="fr" fo:country="FR" fo:font-style="italic" officeooo:rsid="0021772f" fo:background-color="#ffffff" loext:char-shading-value="0" style:font-style-asian="italic" style:font-style-complex="italic"/>
    </style:style>
    <style:style style:name="T28" style:family="text">
      <style:text-properties fo:language="fr" fo:country="FR" officeooo:rsid="001ebd1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bdbb4" style:font-weight-asian="bold" style:font-weight-complex="bold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8pt" fo:font-weight="bold" officeooo:rsid="000bdbb4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1">INCOGNITO</text:span><text:line-break/><text:span text:style-name="T32">"EXPERIENCES </text:span><text:span text:style-name="T33">HORS-LA-LOI"</text:span><text:line-break/></text:p>
      <text:p text:style-name="P5"><text:span text:style-name="T20"><text:line-break/></text:span><text:span text:style-name="T24">Les extraits suivants de l'article "Expériences </text:span><text:span text:style-name="T25">hors-la-loi</text:span><text:span text:style-name="T24">" d</text:span><text:span text:style-name="T25">u </text:span><text:span text:style-name="T24">livre "Incognito - Des expériences qui défient l'identification" </text:span><text:span text:style-name="T26">publié <text:s/>la </text:span><text:span text:style-name="T24">première </text:span><text:span text:style-name="T26">fois</text:span><text:span text:style-name="T24"> en 2003 (en italien,</text:span><text:span text:style-name="T26">puis</text:span><text:span text:style-name="T24"> traduite en </text:span><text:span text:style-name="T26">plusieurs langues</text:span><text:span text:style-name="T24">). </text:span><text:span text:style-name="T25">C</text:span><text:span text:style-name="T24">e livre est composé de différents articles </text:span><text:span text:style-name="T26">écrits </text:span><text:span text:style-name="T25">pour la </text:span><text:span text:style-name="T24">plupart </text:span><text:span text:style-name="T26">par </text:span><text:span text:style-name="T24">des anarchistes, qui se réfèrent à </text:span><text:span text:style-name="T27">leurs</text:span><text:span text:style-name="T24"> expériences vécues. Ce sont des récits d’expériences personnelles, des suggestions, ainsi que des considérations pratiques et théoriques qui entraînent les </text:span><text:span text:style-name="T27">lecteur-ices</text:span><text:span text:style-name="T24"> dans </text:span><text:span text:style-name="T26">différentes </text:span><text:span text:style-name="T24">aventures - douloureuse</text:span><text:span text:style-name="T27">s</text:span><text:span text:style-name="T24"> mais </text:span><text:span text:style-name="T27">donnant aussi de la force </text:span><text:span text:style-name="T24">- et </text:span><text:span text:style-name="T27">donnent un aperçu </text:span><text:span text:style-name="T24"><text:s/>des conditions de vie de </text:span><text:span text:style-name="T27">celles et </text:span><text:span text:style-name="T24">ceux qui devaient devenir "inexistant-</text:span><text:span text:style-name="T27">e</text:span><text:span text:style-name="T24">s" </text:span><text:span text:style-name="T27">à cause des persécutions judiciaires.</text:span><text:span text:style-name="T24"><text:line-break/>Les deux courts extraits </text:span><text:span text:style-name="T26">qui suivent </text:span><text:span text:style-name="T24">décrivent l'expérience d'une situation extrême vécue par </text:span><text:span text:style-name="T27">une</text:span><text:span text:style-name="T24"> personne en </text:span><text:span text:style-name="T27">cavale, </text:span><text:span text:style-name="T24">choisis car cette expérience </text:span><text:span text:style-name="T27">précise a été pour la personne</text:span><text:span text:style-name="T24"> un moment clé pour </text:span><text:span text:style-name="T27">sa </text:span><text:span text:style-name="T24">compréhension plus profonde de </text:span><text:span text:style-name="T26">s</text:span><text:span text:style-name="T24">a période passée </text:span><text:span text:style-name="T26">en</text:span><text:span text:style-name="T24"> clandestinité.</text:span></text:p>
      <text:p text:style-name="P7"/>
      <text:p text:style-name="P9">***</text:p>
      <text:p text:style-name="P9"/>
      <text:p text:style-name="P3">Je m'étais perdu dans un<text:span text:style-name="T2">e forêt</text:span>. En <text:span text:style-name="T2">essayant de retrouver mon chemin</text:span>, je suis tombé d<text:span text:style-name="T2">ans un ravin</text:span>. Heureusement, <text:span text:style-name="T2">le</text:span> sac <text:span text:style-name="T2">que je portais </text:span>m'a empêché de me <text:span text:style-name="T2">briser</text:span> le dos. <text:span text:style-name="T2">Malgré cela, à cause de la douleur, </text:span>je suis resté <text:span text:style-name="T2">bloqué dans</text:span> le lit d'un <text:span text:style-name="T2">torrent à sec</text:span> pendant une nuit et un jour.<text:span text:style-name="T2">Très vite, je me suis retrouvé sans eau ni nourriture ; après avoir</text:span> essay<text:span text:style-name="T2">é pendant plusieurs jours de grimper pour trouver un moyen de m’orienter,</text:span> et <text:span text:style-name="T2">après </text:span>une nuit <text:span text:style-name="T2">passée </text:span>sous la pluie,<text:span text:style-name="T2">j’ai commencé à ressentir</text:span> <text:span text:style-name="T2">au</text:span> quatrième jour, <text:span text:style-name="T2">en plus de la faim et de l</text:span>a <text:span text:style-name="T2">fatigue, d’</text:span>étrange<text:span text:style-name="T2">s</text:span> vertige<text:span text:style-name="T2">s</text:span> intérieur<text:span text:style-name="T2">s</text:span>. À un moment, les différent<text:span text:style-name="T3">es facettes</text:span> de mon <text:span text:style-name="T3">caractère</text:span> ont commencé à <text:span text:style-name="T3">discuter et à s’embrouiller entre elles,</text:span> comme s'il s'agissait de personnes di<text:span text:style-name="T3">stinctes</text:span>. <text:span text:style-name="T3">Ces dialogues étaient si intenses qu’à chaque fois</text:span> que je me réveillais après m'être <text:span text:style-name="T3">assoupi,</text:span> les jambes <text:span text:style-name="T3">agrippées à un tronc </text:span>pour éviter de tomber, je ne <text:span text:style-name="T3">me rappelais plus </text:span>si j'avais <text:span text:style-name="T3">réellement</text:span> rencontré quelqu'un ou si je <text:span text:style-name="T3">n’avais fait que </text:span>rêver. <text:span text:style-name="T3">Parmi ces différentes voix, deux</text:span> <text:span text:style-name="T3">revenaient plus souvent</text:span>: <text:span text:style-name="T3">celle du</text:span> pessimiste, et <text:span text:style-name="T3">celle de </text:span>l'optimiste. <text:span text:style-name="T3">La première s’acharnait contre</text:span> l'ingéniosité maladroite d<text:span text:style-name="T4">e la seconde, </text:span>avec des arguments que je n'oublierai jamais. L’<text:span text:style-name="T4">affrontement</text:span> portait <text:span text:style-name="T4">surtout</text:span> sur l<text:span text:style-name="T4">e rapport entre </text:span>la nature <text:span text:style-name="T4">et l’homme</text:span>. L'optimiste interprét<text:span text:style-name="T4">ait</text:span> les formes d<text:span text:style-name="T4">e la forêt </text:span>(<text:span text:style-name="T4">certaines </text:span>branches, <text:span text:style-name="T4">certains passages</text:span> entre les <text:span text:style-name="T4">buissons</text:span>) comme <text:span text:style-name="T4">s’il s’agissait </text:span>de <text:span text:style-name="T5">signe</text:span><text:span text:style-name="T6">s</text:span><text:span text:style-name="T4">, d’indications d’un chemin probable, et son cœur se réjouissait.</text:span> Le pessimiste <text:span text:style-name="T10">se moquait de lui, rassurant</text:span> anthropomorphisme, <text:span text:style-name="T10">conscient qu’une forêt</text:span> ne donn<text:span text:style-name="T10">e</text:span> <text:span text:style-name="T10">de</text:span> signe <text:span text:style-name="T10">à personne – elle </text:span><text:span text:style-name="T7">existe</text:span>, <text:span text:style-name="T10">tout simplement</text:span>. Mais l’optimiste n’<text:span text:style-name="T11">en démordait pas, et se construisait de petites figurines surnaturelles comme</text:span> compagnons de <text:span text:style-name="T11">route</text:span>. C<text:span text:style-name="T11">e fut en glissant avec un pied, alors que j’étais </text:span>sur un rocher <text:span text:style-name="T11">surplombant un abîme de quelques centaines </text:span>de mètres, <text:s/>que j<text:span text:style-name="T12">e me sentis </text:span>être une «<text:span text:style-name="T5">fibre docile d</text:span><text:span text:style-name="T8">e</text:span><text:span text:style-name="T5"> l’univers</text:span>». <text:span text:style-name="T12">Je compris d’un coup</text:span> que la liberté, <text:span text:style-name="T12">souvent, </text:span>n'<text:span text:style-name="T12">est</text:span> qu'une <text:span text:style-name="T12">histoire</text:span>... <text:span text:style-name="T12">d’</text:span>équilibre. Tant de désirs, <text:span text:style-name="T12">tant </text:span>de projets, <text:span text:style-name="T12">tant de discours sur la puissance</text:span> de l'individu <text:span text:style-name="T13">qui </text:span>transform<text:span text:style-name="T13">e</text:span> sa <text:span text:style-name="T13">propre</text:span> vie : quelques centimètres <text:span text:style-name="T13">de plus avec mon pied,</text:span> et tout était fini. <text:span text:style-name="T13">De façon pathétique,</text:span> <text:span text:style-name="T13">j</text:span>e regrettais de ne <text:span text:style-name="T13">rien </text:span>pouvoir écrire au monde <text:span text:style-name="T13">de mes semblables, à propos de ces fragiles frontières sur lesquelles je continuais d’avancer d’un pas hésitant</text:span>. J’<text:span text:style-name="T13">eus la conscience aiguë que la parole était un </text:span>médicament (<text:span text:style-name="T13">au double sens où l’entendaient </text:span>les Grecs, <text:span text:style-name="T13">à la fois remède et </text:span>poison) qui nous <text:span text:style-name="T13">tient à l’écart de cette altérité radicale qu’est </text:span>la <text:span text:style-name="T13">N</text:span>ature. <text:span text:style-name="T13">Contrairement à une certaine image pour</text:span> magazine primitiviste <text:span text:style-name="T13">illustré, la nature sauvage est un lieu terrifiant, parce qu’il est</text:span> «muet» – <text:span text:style-name="T14">c’est l’espace</text:span> <text:span text:style-name="T14">de la </text:span>communion <text:span text:style-name="T14">totale, </text:span>et en même temps de <text:span text:style-name="T14">la plus parfaite</text:span> solitude. <text:span text:style-name="T14">Même l’extrême</text:span> solitude <text:span text:style-name="T14">est</text:span> un médicament <text:span text:style-name="T14">puisque, à bien y regarder, elle est elle-même un rapport auquel les autres participent par leur </text:span>absence. <text:span text:style-name="T17">Étendu </text:span>sur les <text:span text:style-name="T15">pierres</text:span> de ce <text:span text:style-name="T15">torrent à sec</text:span>, je me suis mis à penser <text:span text:style-name="T15">aux phrases qu’</text:span>auraient <text:span text:style-name="T15">pu prononcer en de telle</text:span> <text:span text:style-name="T15">circonstances les compagnons que je connais</text:span>, et j'ai ri<text:span text:style-name="T15">s</text:span> d’<text:span text:style-name="T15">un grand rire serein.</text:span> Mes c<text:span text:style-name="T15">ompagnons</text:span>...<text:line-break/></text:p>
      <text:p text:style-name="P1"><text:soft-page-break/></text:p>
      <text:p text:style-name="P8">L<text:span text:style-name="T16">a parole </text:span>comme médicament. <text:span text:style-name="T16">Un des rapports les</text:span> plus intense<text:span text:style-name="T16">s</text:span> avec la théorie, <text:span text:style-name="T16">je l’ai expérimenté un soir</text:span> où, <text:span text:style-name="T16">n’ayant pas d’autre choix, </text:span>j'ai allum<text:span text:style-name="T16">é</text:span> un feu <text:span text:style-name="T16">avec </text:span>un livre <text:span text:style-name="T16">sur</text:span> Hegel. <text:span text:style-name="T16">Il est difficile de</text:span> décrire mon hésitation <text:span text:style-name="T16">à arracher c</text:span>es pages, <text:span text:style-name="T16">ainsi que</text:span> mes pen<text:span text:style-name="T16">s</text:span>ées au<text:span text:style-name="T16">tour</text:span> du feu, ou <text:span text:style-name="T16">le jour nouveau sous lequel m’est apparue</text:span> la dialectique <text:span text:style-name="T16">hé</text:span>g<text:span text:style-name="T16">é</text:span>l<text:span text:style-name="T16">ienne,</text:span> <text:span text:style-name="T16">détournée pour un usage si insolite.</text:span> J'ai <text:span text:style-name="T16">alors compris</text:span> que <text:span text:style-name="T16">ce n’était pas un</text:span> hasard <text:span text:style-name="T16">si </text:span>Héraclite l'obscur voyait dans les flammes l'expression sensible d<text:span text:style-name="T16">u</text:span> devenir <text:span text:style-name="T16">de la </text:span>réalité. […]</text:p>
      <text:p text:style-name="P8"/>
      <text:p text:style-name="P9">***</text:p>
      <text:p text:style-name="P1"/>
      <text:p text:style-name="P4"><text:span text:style-name="T20">Sur </text:span><text:span text:style-name="T21">l</text:span><text:span text:style-name="T20">es rochers </text:span><text:span text:style-name="T21">dépouillés de toute végétation, là</text:span><text:span text:style-name="T20"> où les aigles </text:span><text:span text:style-name="T21">font</text:span><text:span text:style-name="T20"> leur nid, j'ai </text:span><text:span text:style-name="T21">savouré combien de force peut inspirer la possibilité du suicide</text:span><text:span text:style-name="T20">. L'idée que </text:span><text:span text:style-name="T21">tu</text:span><text:span text:style-name="T20"> puiss</text:span><text:span text:style-name="T21">es</text:span><text:span text:style-name="T20"> dire adieu </text:span><text:span text:style-name="T21">à ce</text:span><text:span text:style-name="T20"> monde à </text:span><text:span text:style-name="T21">n’importe quel</text:span><text:span text:style-name="T20"> moment, </text:span><text:span text:style-name="T21">voilà qui</text:span><text:span text:style-name="T20"> rend la vie merveilleuse. </text:span><text:span text:style-name="T22">"</text:span><text:span text:style-name="T23">Va de l’avant</text:span><text:span text:style-name="T22">, ose </text:span><text:span text:style-name="T23">encore</text:span><text:span text:style-name="T22">, </text:span><text:span text:style-name="T23">de toute façon </text:span><text:span text:style-name="T22">personne ne peut </text:span><text:span text:style-name="T23">t’</text:span><text:span text:style-name="T22">obliger à vivre!"</text:span><text:span text:style-name="T20">: </text:span><text:span text:style-name="T21">on peut affronter tous les ennemis</text:span><text:span text:style-name="T20"> </text:span><text:span text:style-name="T21">avec</text:span><text:span text:style-name="T20"> la voix obstinée d’</text:span><text:span text:style-name="T21">un tel </text:span><text:span text:style-name="T20">démon, </text:span><text:span text:style-name="T28">parce que sur la pointe aiguisée de cette conscience s’effondre tout chantage.</text:span></text:p>
      <text:p text:style-name="P4"><text:span text:style-name="T20">Au bord d'un </text:span><text:span text:style-name="T28">séduisant précipice</text:span><text:span text:style-name="T20">, dans le vide absolu où dispara</text:span><text:span text:style-name="T28">issent les fictions</text:span><text:span text:style-name="T20"> et </text:span><text:span text:style-name="T28">où ne</text:span><text:span text:style-name="T20"> compte </text:span><text:span text:style-name="T28">que ce qui est</text:span><text:span text:style-name="T20"> </text:span><text:span text:style-name="T28">important</text:span><text:span text:style-name="T20">, j'ai </text:span><text:span text:style-name="T28">connu</text:span><text:span text:style-name="T20"> </text:span><text:span text:style-name="T28">l’</text:span><text:span text:style-name="T20">amour sans réserve.</text:span></text:p>
      <text:p text:style-name="P2">En <text:span text:style-name="T18">somme</text:span>, <text:span text:style-name="T18">pour</text:span> des raisons que la raison <text:span text:style-name="T18">ignore, l’optimiste avait gagné.</text:span> <text:span text:style-name="T18">J’ai ressenti l’euphorie la plus irrépressible lorsqu’une nuit, sous la pluie, </text:span>une sorte de voix cosmique (mon Méphisto <text:span text:style-name="T18">à moi</text:span>) <text:span text:style-name="T18">m’a proposé un deal</text:span>: « <text:span text:style-name="T9">s</text:span><text:span text:style-name="T5">i </text:span><text:span text:style-name="T9">tu</text:span><text:span text:style-name="T5"> renonce à </text:span><text:span text:style-name="T9">tes </text:span><text:span text:style-name="T5">idées, je </text:span><text:span text:style-name="T9">te sors de cette forêt</text:span><text:span text:style-name="T5"> </text:span>». <text:span text:style-name="T18">L’</text:span>euphorie, <text:span text:style-name="T18">dis</text:span>ai<text:span text:style-name="T18">s-je,</text:span> <text:span text:style-name="T18">je l’ai éprouvée en refusant cette offre. R</text:span>hétorique <text:span text:style-name="T18">jusque dans le</text:span> délire, <text:span text:style-name="T19">pourrait penser quelqu’un</text:span>. <text:span text:style-name="T19">Quoi qu’il en soit</text:span>, même nos hallucinations <text:span text:style-name="T5">révèlent qui nous sommes</text:span>. Cela p<text:span text:style-name="T19">ourrait</text:span> sembler étrange, mais <text:span text:style-name="T19">pour moi, la</text:span> clandestinité est <text:span text:style-name="T19">en grande partie contenue </text:span>dans <text:span text:style-name="T19">cette </text:span>expérience. Le reste est un <text:span text:style-name="T19">ensemble</text:span> de détails. <text:span text:style-name="T19">On ne se souvient </text:span>vraiment que de ce qui nous <text:span text:style-name="T19">a bouleversés</text:span>. […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4:56:05.102985399</meta:creation-date>
    <dc:date>2020-05-20T13:35:32.992532125</dc:date>
    <meta:editing-duration>PT53M38S</meta:editing-duration>
    <meta:editing-cycles>12</meta:editing-cycles>
    <meta:generator>LibreOffice/6.1.5.2$Linux_X86_64 LibreOffice_project/10$Build-2</meta:generator>
    <meta:document-statistic meta:table-count="0" meta:image-count="0" meta:object-count="0" meta:page-count="2" meta:paragraph-count="9" meta:word-count="975" meta:character-count="6052" meta:non-whitespace-character-count="5078"/>
  </office:meta>
</office:document-meta>
</file>