
<file path=META-INF/manifest.xml><?xml version="1.0" encoding="utf-8"?>
<ns0:manifest xmlns:ns0="urn:oasis:names:tc:opendocument:xmlns:manifest:1.0" ns0:version="1.2">
  <ns0:file-entry ns0:full-path="/" ns0:media-type="application/vnd.oasis.opendocument.text" ns0:version="1.2"/>
  <ns0:file-entry ns0:full-path="Thumbnails/thumbnail.png" ns0:media-type="image/png"/>
  <ns0:file-entry ns0:full-path="Configurations2/" ns0:media-type="application/vnd.sun.xml.ui.configuration"/>
  <ns0:file-entry ns0:full-path="content.xml" ns0:media-type="text/xml"/>
  <ns0:file-entry ns0:full-path="meta.xml" ns0:media-type="text/xml"/>
  <ns0:file-entry ns0:full-path="manifest.rdf" ns0:media-type="application/rdf+xml"/>
  <ns0:file-entry ns0:full-path="settings.xml" ns0:media-type="text/xml"/>
  <ns0:file-entry ns0:full-path="styles.xml" ns0:media-type="text/xml"/>
</ns0:manifest>
</file>

<file path=content.xml><?xml version="1.0" encoding="utf-8"?>
<office:document-content xmlns:fo="urn:oasis:names:tc:opendocument:xmlns:xsl-fo-compatible:1.0" xmlns:office="urn:oasis:names:tc:opendocument:xmlns:office:1.0" xmlns:officeooo="http://openoffice.org/2009/office" xmlns:style="urn:oasis:names:tc:opendocument:xmlns:style:1.0" xmlns:svg="urn:oasis:names:tc:opendocument:xmlns:svg-compatible:1.0" xmlns:text="urn:oasis:names:tc:opendocument:xmlns:text:1.0" office:version="1.2">
  <office:scripts/>
  <office:font-face-decls>
    <style:font-face style:font-family-generic="swiss" style:name="Noto Sans Devanagari1" svg:font-family="'Noto Sans Devanagari'"/>
    <style:font-face style:font-family-generic="roman" style:font-pitch="variable" style:name="Liberation Serif" svg:font-family="'Liberation Serif'"/>
    <style:font-face style:font-family-generic="swiss" style:font-pitch="variable" style:name="Liberation Sans" svg:font-family="'Liberation Sans'"/>
    <style:font-face style:font-family-generic="system" style:font-pitch="variable" style:name="Noto Sans CJK SC Regular" svg:font-family="'Noto Sans CJK SC Regular'"/>
    <style:font-face style:font-family-generic="system" style:font-pitch="variable" style:name="Noto Sans Devanagari" svg:font-family="'Noto Sans Devanagari'"/>
    <style:font-face style:font-family-generic="system" style:font-pitch="variable" style:name="Noto Serif CJK SC" svg:font-family="'Noto Serif CJK SC'"/>
  </office:font-face-decls>
  <office:automatic-styles>
    <style:style style:family="paragraph" style:name="P1" style:parent-style-name="Standard">
      <style:text-properties officeooo:paragraph-rsid="0009f11f" fo:country="FR" fo:language="fr"/>
    </style:style>
    <style:style style:family="paragraph" style:name="P2" style:parent-style-name="Standard">
      <style:paragraph-properties style:justify-single-word="false" fo:text-align="justify"/>
      <style:text-properties officeooo:paragraph-rsid="0009f11f" fo:country="FR" fo:language="fr"/>
    </style:style>
    <style:style style:family="paragraph" style:name="P3" style:parent-style-name="Standard">
      <style:paragraph-properties style:justify-single-word="false" style:writing-mode="lr-tb" fo:text-align="justify"/>
      <style:text-properties officeooo:paragraph-rsid="0009f11f" fo:country="FR" fo:language="fr"/>
    </style:style>
    <style:style style:family="paragraph" style:name="P4" style:parent-style-name="Standard">
      <style:paragraph-properties style:justify-single-word="false" style:writing-mode="lr-tb" fo:text-align="justify"/>
      <style:text-properties officeooo:paragraph-rsid="000d258c" fo:country="FR" fo:language="fr"/>
    </style:style>
    <style:style style:family="paragraph" style:name="P5" style:parent-style-name="Standard">
      <style:paragraph-properties style:justify-single-word="false" style:writing-mode="lr-tb" fo:text-align="justify"/>
      <style:text-properties officeooo:paragraph-rsid="000b03f0" officeooo:rsid="001143af" fo:country="FR" fo:language="fr"/>
    </style:style>
    <style:style style:family="paragraph" style:name="P6" style:parent-style-name="Standard">
      <style:paragraph-properties style:justify-single-word="false" style:writing-mode="lr-tb" fo:text-align="justify"/>
      <style:text-properties officeooo:paragraph-rsid="0009f11f" officeooo:rsid="001cd275" fo:country="FR" fo:language="fr"/>
    </style:style>
    <style:style style:family="paragraph" style:name="P7" style:parent-style-name="Standard">
      <style:paragraph-properties style:justify-single-word="false" fo:text-align="center"/>
      <style:text-properties officeooo:paragraph-rsid="0009f11f" style:font-size-asian="26pt" style:font-size-complex="26pt" fo:font-size="26pt"/>
    </style:style>
    <style:style style:family="paragraph" style:name="P8" style:parent-style-name="Standard">
      <style:paragraph-properties style:justify-single-word="false" fo:text-align="center"/>
      <style:text-properties officeooo:paragraph-rsid="0009f11f" style:font-size-asian="18pt" style:font-size-complex="18pt" style:font-weight-asian="bold" style:font-weight-complex="bold" fo:country="FR" fo:font-size="18pt" fo:font-weight="bold" fo:language="fr"/>
    </style:style>
    <style:style style:family="paragraph" style:name="P9" style:parent-style-name="Standard">
      <style:paragraph-properties style:justify-single-word="false" fo:text-align="justify"/>
      <style:text-properties officeooo:paragraph-rsid="000f878c" fo:country="FR" fo:language="fr"/>
    </style:style>
    <style:style style:family="text" style:name="T1">
      <style:text-properties style:font-style-asian="italic" style:font-style-complex="italic" style:text-line-through-style="none" style:text-line-through-type="none" fo:font-style="italic"/>
    </style:style>
    <style:style style:family="text" style:name="T2">
      <style:text-properties officeooo:rsid="0019913e"/>
    </style:style>
    <style:style style:family="text" style:name="T3">
      <style:text-properties style:font-style-asian="italic" style:font-style-complex="italic" fo:font-style="italic"/>
    </style:style>
    <style:style style:family="text" style:name="T4">
      <style:text-properties officeooo:rsid="0019913e" style:font-style-asian="italic" style:font-style-complex="italic" fo:font-style="italic"/>
    </style:style>
    <style:style style:family="text" style:name="T5">
      <style:text-properties officeooo:rsid="00178639" style:font-style-asian="italic" style:font-style-complex="italic" fo:font-style="italic"/>
    </style:style>
    <style:style style:family="text" style:name="T6">
      <style:text-properties officeooo:rsid="00178ba7" style:font-style-asian="italic" style:font-style-complex="italic" fo:font-style="italic"/>
    </style:style>
    <style:style style:family="text" style:name="T7">
      <style:text-properties officeooo:rsid="00185922" style:font-style-asian="italic" style:font-style-complex="italic" fo:font-style="italic"/>
    </style:style>
    <style:style style:family="text" style:name="T8">
      <style:text-properties officeooo:rsid="000bd4e9" style:font-style-asian="italic" style:font-style-complex="italic" fo:font-style="italic"/>
    </style:style>
    <style:style style:family="text" style:name="T9">
      <style:text-properties officeooo:rsid="000d258c" style:font-style-asian="italic" style:font-style-complex="italic" fo:font-style="italic"/>
    </style:style>
    <style:style style:family="text" style:name="T10">
      <style:text-properties officeooo:rsid="00207e5d" style:font-style-asian="normal" style:font-style-complex="normal" fo:font-style="normal"/>
    </style:style>
    <style:style style:family="text" style:name="T11">
      <style:text-properties officeooo:rsid="000bd4e9" style:font-style-asian="normal" style:font-style-complex="normal" fo:font-style="normal"/>
    </style:style>
    <style:style style:family="text" style:name="T12">
      <style:text-properties officeooo:rsid="0021512e" style:font-weight-asian="bold" style:font-weight-complex="bold" fo:country="FR" fo:font-weight="bold" fo:language="fr"/>
    </style:style>
    <style:style style:family="text" style:name="T13">
      <style:text-properties officeooo:rsid="000b03f0" style:font-weight-asian="bold" style:font-weight-complex="bold" fo:country="FR" fo:font-weight="bold" fo:language="fr"/>
    </style:style>
    <style:style style:family="text" style:name="T14">
      <style:text-properties officeooo:rsid="001e6f74"/>
    </style:style>
    <style:style style:family="text" style:name="T15">
      <style:text-properties officeooo:rsid="001f9db5"/>
    </style:style>
    <style:style style:family="text" style:name="T16">
      <style:text-properties officeooo:rsid="0021512e"/>
    </style:style>
    <style:style style:family="text" style:name="T17">
      <style:text-properties officeooo:rsid="00207e5d"/>
    </style:style>
    <style:style style:family="text" style:name="T18">
      <style:text-properties officeooo:rsid="0021e1d6"/>
    </style:style>
    <style:style style:family="text" style:name="T19">
      <style:text-properties officeooo:rsid="0021a1ea"/>
    </style:style>
    <style:style style:family="text" style:name="T20">
      <style:text-properties fo:color="#000000"/>
    </style:style>
    <style:style style:family="text" style:name="T21">
      <style:text-properties officeooo:rsid="000d258c"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7"><text:span text:style-name="T12">L</text:span><text:span text:style-name="T13">e</text:span><text:span text:style-name="T12"> tourbillon de </text:span><text:span text:style-name="T13">la chute d’eau</text:span></text:p>
      <text:p text:style-name="P8">ÉDITORIAL</text:p>
      <text:p text:style-name="P1"/>
      <text:p text:style-name="P2"><text:span text:style-name="T8">Des </text:span><text:span text:style-name="T3">semaines ont passé. De nombreu</text:span><text:span text:style-name="T5">ses étapes ont éclairé mon chemin. </text:span><text:span text:style-name="T1">Là où </text:span><text:span text:style-name="T3">aucune autre liane ne </text:span><text:span text:style-name="T8">m’avait guidé </text:span><text:span text:style-name="T6">jusqu’à l’abri. </text:span><text:span text:style-name="T3">Seulement mes deux pieds. Ils m’</text:span><text:span text:style-name="T8">avaient porté.</text:span><text:span text:style-name="T9">e</text:span><text:span text:style-name="T8">, m’avait indiqué </text:span><text:span text:style-name="T3">le</text:span><text:span text:style-name="T6">s</text:span><text:span text:style-name="T3"> vaste</text:span><text:span text:style-name="T6">s étendues vers des </text:span><text:span text:style-name="T3">rochers, </text:span><text:span text:style-name="T6">d</text:span><text:span text:style-name="T3">es canyons et </text:span><text:span text:style-name="T6">d</text:span><text:span text:style-name="T3">es grottes. Beaucoup </text:span><text:span text:style-name="T7">auraient grimpé,</text:span><text:span text:style-name="T3"> plein.</text:span><text:span text:style-name="T7">e</text:span><text:span text:style-name="T3">s d'audace, </text:span><text:span text:style-name="T7">auraient jeté en bas leur regard aiguisé, </text:span><text:span text:style-name="T3">ou auraient couru </text:span><text:span text:style-name="T7">dans </text:span><text:span text:style-name="T3">le noir caverneux avec une curiosité enfantine. Du coin de l'œil, </text:span><text:span text:style-name="T7">j’</text:span><text:span text:style-name="T8">avais remarqué </text:span><text:span text:style-name="T3">l’environnement </text:span><text:span text:style-name="T7">changeant</text:span><text:span text:style-name="T3">, mais j'a</text:span><text:span text:style-name="T8">vais</text:span><text:span text:style-name="T3"> choisi de l'ignorer. </text:span><text:span text:style-name="T7">A</text:span><text:span text:style-name="T3">udace, </text:span><text:span text:style-name="T7">v</text:span><text:span text:style-name="T3">ue aiguisée, curiosité enfantine, ce n’était pas le moment. Mais maintenant je suis debout ici, devant une gigantesque </text:span><text:span text:style-name="T8">chute d’eau </text:span><text:span text:style-name="T3">dont le </text:span><text:span text:style-name="T7">tourbillon </text:span><text:span text:style-name="T3">est capable </text:span><text:span text:style-name="T4">d’entraîner </text:span><text:span text:style-name="T3">tout et tout le monde dans </text:span><text:span text:style-name="T4">les </text:span><text:span text:style-name="T3">profondeur</text:span><text:span text:style-name="T4">s</text:span><text:span text:style-name="T3">. Je fais une pause, regardant l'écume fascinante, écoutant le son de l'eau qui tombe. C'est beau mais ça apporte aussi la mort.</text:span></text:p>
      <text:p text:style-name="P9"><text:span text:style-name="T3"><text:line-break/></text:span></text:p>
      <text:p text:style-name="P9"><text:span text:style-name="T11">Ça </text:span>fait du bien de voir que ce projet de journal n’est pas <text:span text:style-name="T2">enterré</text:span>. La solitude, la tourmente et des milliers de difficultés <text:span text:style-name="T2">avaient </text:span>laissé cette liane <text:span text:style-name="T2">pour </text:span>presque <text:span text:style-name="T2">morte, </text:span>et avec elle un lien entre le<text:span text:style-name="T2">s</text:span> <text:span text:style-name="T3">visible</text:span><text:span text:style-name="T4">s</text:span><text:span text:style-name="T3"> </text:span>et l<text:span text:style-name="T2">es </text:span><text:span text:style-name="T3">invisible</text:span><text:span text:style-name="T4">s</text:span>. Mais ce n'est pas <text:span text:style-name="T2">de cette manière </text:span>que ce projet <text:span text:style-name="T2">devrait </text:span>se terminer. <text:span text:style-name="T20">Pas </text:span><text:span text:style-name="T21">sans qu’on nous ait forcé la main !</text:span></text:p>
      <text:p text:style-name="P3"/>
      <text:p text:style-name="P6">En retraçant le chemin de nos propres intentions, nous avons reconnu une fois encore que nous ne sommes pas capables de tenir nos promesses. Dans l’édito du second numéro nous écrivions : «  Mais comment pouvons-nous intervenir socialement ? Pour nous placer, de manière offensive, aux côtés des opprimé.es et clamer explicitement nos idées sur la liberté, sans nous livrer nous-mêmes à l’ennemi sur un plateau d’argent ?  Ces sont ces questions qui nous préoccupent, comme, il nous semble, beaucoup d’autres personnes dans des situations similaires. Nous aimerions les creuser plus profondément dans les prochains numéros. » </text:p>
      <text:p text:style-name="P3"/>
      <text:p text:style-name="P4"><text:span text:style-name="T14">C</text:span>es <text:span text:style-name="T14">mêmes</text:span> questions nous <text:span text:style-name="T14">animent </text:span>toujours. Mais des circonstances extérieures, des conflits internes et l'interaction de ces deux facteurs au cours des derniers mois nous ont empêché d’<text:span text:style-name="T15">approfondir ce sujet et de chercher </text:span>des réponses. Néanmoins, il y a beaucoup à dire, à <text:span text:style-name="T14">raconter </text:span>et à partager. Au mépris des attentes non satisfaites, <text:span text:style-name="T15">tout bien considéré, nous trouvons </text:span>important de publier un troisième numéro de <text:span text:style-name="T3">Fantasma</text:span>. <text:span text:style-name="T14">Pour r</text:span>enforcer <text:span text:style-name="T16">de nouveau </text:span>les liens de complicité, <text:span text:style-name="T16">en recherchant de nouveau à nous exprimer publiquement et pour lutter de nouveau avec vous coude à coude. Bien que clandestinement. </text:span></text:p>
      <text:p text:style-name="P5"><text:line-break/><text:span text:style-name="T10">Un </text:span><text:span text:style-name="T17">peu affaiblis, mais pas vaincus, </text:span>nous nous remémorons une période difficile qui nous a permis de nous éveiller à une chose : même si le rugissement déchirant d<text:span text:style-name="T18">e la chute d’eau </text:span>tente de <text:span text:style-name="T18">s’emparer de </text:span>notre attention ; même si le vortex blanc est si tentant ; <text:span text:style-name="T18">m</text:span>ême si l'attrait du <text:span text:style-name="T19">tourbillon </text:span>est capable de nous a<text:span text:style-name="T19">rracher à la rive</text:span>, nous ne <text:span text:style-name="T18">nous éclabousserons plus jamais avec la mort</text:span>. Pas tant que nous sentons la vie en nous. Pas tant que nous sommes anarchistes.</text:p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loext="urn:org:documentfoundation:names:experimental:office:xmlns:loext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name="Noto Sans Devanagari1" svg:font-family="'Noto Sans Devanagari'"/>
    <style:font-face style:font-family-generic="roman" style:font-pitch="variable" style:name="Liberation Serif" svg:font-family="'Liberation Serif'"/>
    <style:font-face style:font-family-generic="swiss" style:font-pitch="variable" style:name="Liberation Sans" svg:font-family="'Liberation Sans'"/>
    <style:font-face style:font-family-generic="system" style:font-pitch="variable" style:name="Noto Sans CJK SC Regular" svg:font-family="'Noto Sans CJK SC Regular'"/>
    <style:font-face style:font-family-generic="system" style:font-pitch="variable" style:name="Noto Sans Devanagari" svg:font-family="'Noto Sans Devanagari'"/>
    <style:font-face style:font-family-generic="system" style:font-pitch="variable" style:name="Noto Serif CJK SC" svg:font-family="'Noto Serif CJK SC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style:flow-with-text="false" svg:stroke-color="#3465a4" fo:wrap-option="no-wrap"/>
      <style:paragraph-properties style:font-independent-line-spacing="false" style:line-break="strict" style:text-autospace="ideograph-alpha">
        <style:tab-stops/>
      </style:paragraph-properties>
      <style:text-properties style:country-asian="CN" style:country-complex="IN" style:font-name="Liberation Serif" style:font-name-asian="Noto Serif CJK SC" style:font-name-complex="Noto Sans Devanagari" style:font-size-asian="10.5pt" style:font-size-complex="12pt" style:language-asian="zh" style:language-complex="hi" style:letter-kerning="true" style:use-window-font-color="true" fo:country="FR" fo:font-size="12pt" fo:language="fr"/>
    </style:default-style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 fo:orphans="2" fo:widows="2"/>
      <style:text-properties style:country-asian="CN" style:country-complex="IN" style:font-name="Liberation Serif" style:font-name-asian="Noto Serif CJK SC" style:font-name-complex="Noto Sans Devanagari" style:font-size-asian="10.5pt" style:font-size-complex="12pt" style:language-asian="zh" style:language-complex="hi" style:letter-kerning="true" style:use-window-font-color="true" fo:country="FR" fo:font-size="12pt" fo:hyphenate="false" fo:hyphenation-push-char-count="2" fo:hyphenation-remain-char-count="2" fo:language="fr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style:font-family-asian="'Noto Sans CJK SC Regular'" style:font-family-complex="'Noto Sans Devanagari'" style:font-family-generic="swiss" style:font-family-generic-asian="system" style:font-family-generic-complex="system" style:font-name="Liberation Sans" style:font-name-asian="Noto Sans CJK SC Regular" style:font-name-complex="Noto Sans Devanagari" style:font-pitch="variable" style:font-pitch-asian="variable" style:font-pitch-complex="variable" style:font-size-asian="14pt" style:font-size-complex="14pt" fo:font-family="'Liberation Sans'" fo:font-size="14pt"/>
    </style:style>
    <style:style style:class="text" style:display-name="Text body" style:family="paragraph" style:name="Text_20_body" style:parent-style-name="Standard">
      <style:paragraph-properties fo:line-height="115%" fo:margin-bottom="0.247cm" fo:margin-top="0cm" loext:contextual-spacing="false"/>
    </style:style>
    <style:style style:class="list" style:family="paragraph" style:name="List" style:parent-style-name="Text_20_body">
      <style:text-properties style:font-family-complex="'Noto Sans Devanagari'" style:font-family-generic-complex="swiss" style:font-name-complex="Noto Sans Devanagari1" style:font-size-asian="12pt"/>
    </style:style>
    <style:style style:class="extra" style:family="paragraph" style:name="Caption" style:parent-style-name="Standard">
      <style:paragraph-properties text:line-number="0" text:number-lines="false" fo:margin-bottom="0.212cm" fo:margin-top="0.212cm" loext:contextual-spacing="false"/>
      <style:text-properties style:font-family-complex="'Noto Sans Devanagari'" style:font-family-generic-complex="swiss" style:font-name-complex="Noto Sans Devanagari1" style:font-size-asian="12pt" style:font-size-complex="12pt" style:font-style-asian="italic" style:font-style-complex="italic" fo:font-size="12pt" fo:font-style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Noto Sans Devanagari'" style:font-family-generic-complex="swiss" style:font-name-complex="Noto Sans Devanagari1" style:font-size-asian="12pt"/>
    </style:style>
    <text:linenumbering-configuration style:num-format="1" text:increment="5" text:number-lines="false" text:number-position="left" text:offset="0.499cm"/>
    <text:notes-configuration style:num-format="1" text:footnotes-position="page" text:note-class="footnote" text:start-numbering-at="document" text:start-value="0"/>
    <text:notes-configuration style:num-format="i" text:note-class="endnote" text:start-value="0"/>
    <text:outline-style style:name="Outline">
      <text:outline-level-style style:num-format="" text:level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text:label-followed-by="listtab"/>
        </style:list-level-properties>
      </text:outline-level-style>
    </text:outline-style>
  </office:styles>
  <office:automatic-styles>
    <style:page-layout style:name="Mpm1">
      <style:page-layout-properties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 fo:margin-bottom="2cm" fo:margin-left="2cm" fo:margin-right="2cm" fo:margin-top="2cm" fo:page-height="29.7cm" fo:page-width="21.001c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