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Normal">
      <style:paragraph-properties fo:hyphenation-ladder-count="no-limit" style:vertical-align="auto"/>
      <style:text-properties officeooo:paragraph-rsid="00112b33" fo:hyphenate="true"/>
    </style:style>
    <style:style style:name="P2" style:family="paragraph" style:parent-style-name="Normal" style:master-page-name="MP0">
      <style:paragraph-properties fo:text-align="center" style:justify-single-word="false" fo:hyphenation-ladder-count="no-limit" style:page-number="auto" fo:break-before="page" style:vertical-align="auto"/>
      <style:text-properties fo:font-size="26pt" fo:language="en" fo:country="IE" fo:font-weight="bold" officeooo:paragraph-rsid="00112b33" style:font-size-asian="26pt" style:font-weight-asian="bold" style:font-size-complex="26pt" style:font-weight-complex="bold" fo:hyphenate="true"/>
    </style:style>
    <style:style style:name="T1" style:family="text">
      <style:text-properties fo:language="en" fo:country="IE" fo:font-weight="normal" style:font-weight-asian="normal" style:font-weight-complex="normal"/>
    </style:style>
    <style:style style:name="T2" style:family="text">
      <style:text-properties style:font-name="Times New Roman" fo:language="fr" fo:country="FR" style:letter-kerning="false" style:font-name-asian="Times New Roman" style:language-asian="fr" style:country-asian="CH" style:font-name-complex="Times New Roman" style:language-complex="ar" style:country-complex="SA"/>
    </style:style>
    <style:style style:name="T3" style:family="text">
      <style:text-properties fo:language="fr" fo:country="FR" style:letter-kerning="false" style:font-name-asian="Times New Roman" style:language-asian="fr" style:country-asian="CH" style:font-name-complex="Times New Roman" style:language-complex="ar" style:country-complex="SA"/>
    </style:style>
    <style:style style:name="T4" style:family="text">
      <style:text-properties style:font-name="Liberation Serif" fo:language="fr" fo:country="FR" style:letter-kerning="false" style:font-name-asian="Times New Roman" style:language-asian="fr" style:country-asian="CH"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Police_20_par_20_défaut"><text:span text:style-name="T4">LES AUTRES ET MOI</text:span></text:span></text:p>
      <text:p text:style-name="Standard"><text:span text:style-name="Strong_20_Emphasis"><text:span text:style-name="T1"/></text:span></text:p>
      <text:p text:style-name="P1"><text:bookmark-start text:name="_Hlk33370348"/><text:bookmark-end text:name="_Hlk33370348"/><text:span text:style-name="Police_20_par_20_défaut"><text:span text:style-name="T4"><text:s text:c="5"/>"L'enfer c'est les autres" ou "Huis clos" est le nom d'une célèbre pièce de Jean­Paul Sartre qui a fait sa première en 1944. Trois personnes se retrouvent en enfer où elles se préparent au pire. Mais la torture et les angoisses physiques attendues n’arrivent pas. Enfermé∙es dans une pièce, ielles comprennent clairement que, par leurs désirs particuliers comme l'amour, le sexe ou l'appréciation, ielles deviennent intentionnellement leur propre bourreau. La solidarité disparaît de la peur et de la haine mutuelle car personne ne veut admettre que sa propre fausseté est respectivement son auto­illusion. Chacun∙e est voué∙e à torturer constamment les autres et à être torturé∙e par elles et eux. Ielles ne peuvent pas rester éloigné∙e s les un∙es des autres ni s'en échapper. Ils ne sont même pas capables de s'entre­tuer. Et cela pour toujours : "L'enfer c'est les autres".</text:span></text:span></text:p>
      <text:p text:style-name="P1"><text:span text:style-name="Police_20_par_20_défaut"><text:span text:style-name="T4"/></text:span></text:p>
      <text:p text:style-name="P1"><text:span text:style-name="Police_20_par_20_défaut"><text:span text:style-name="T4">La pièce veut parler du fait que quand les relations sociales avec les autres sont malavisées ou faussées, il est logique que les autres deviennent un enfer. Sartre le souligne avec le symbolisme de la « mort ». Tant que nous</text:span></text:span></text:p>
      <text:p text:style-name="P1"><text:span text:style-name="Police_20_par_20_défaut"><text:span text:style-name="T4">sommes "mort∙es", selon Sartre, en laissant nos vies être incrustées par nos habitudes, nos usages et nos opinions sur nous­mêmes, nous restons incapables de changer notre situation. Nous choisissons la servitude, qui se définit par l'opinion des autres sur nous­mêmes. Après cette pièce, Sartre s'est fait reprocher de prétendre que nos relations sociales avec les autres seraient complètement dépendantes et donc toujours empoisonnées. "</text:span></text:span></text:p>
      <text:p text:style-name="P1"><text:span text:style-name="Police_20_par_20_défaut"><text:span text:style-name="T4"/></text:span></text:p>
      <text:p text:style-name="P1"><text:span text:style-name="Police_20_par_20_défaut"><text:span text:style-name="T4">[...] Si mes relations sont mauvaises, je me retrouve dans une dépendance totale des autres. Et puis je suis effectivement en enfer. Il y a pas mal de gens dans le monde qui vivent en enfer parce qu'ils dépendent trop des opinions des autres. Mais cela ne veut nullement dire que l’on ne peut pas avoir des relations différentes avec les autres. Cela ne fait que marquer la signification cruciale de tous les autres pour nous ", dit Sartre.</text:span></text:span></text:p>
      <text:p text:style-name="P1"><text:span text:style-name="Police_20_par_20_défaut"><text:span text:style-name="T4"/></text:span></text:p>
      <text:p text:style-name="P1"><text:span text:style-name="Police_20_par_20_défaut"><text:span text:style-name="T4">Depuis quelque temps, je vis une vie sur une route secondaire à l'autoroute sociétale. Néanmoins, je me précipite avec tou∙tes les autres participant∙es vers le coucher du soleil, ou l'apocalypse, selon la façon dont on veut le voir. <text:s/>Je m’y lance mais je ne reconnais personne. Ce sont des étranger∙es pour moi, les autres. Je les écoute mais je ne comprends pas leurs mots même si je parle leur langue. Ce sont des étranger∙es pour moi, les autres. Et pourtant je ne suis pas libre, pas indépendant∙e de leur opinion sur moi, bien au contraire. Il y a des jours où je vis une vie morte. Les autres me laissent sous la pluie, me laissent tomber, ne répondent pas à mes envies, regardent à travers moi. Triste, en moi je les blâme et les condamne à cause de leur opinion sur moi. Mauvaises relations, dépendance totale. Mais qu'est­ce que j'attends d'elles et eux? Je ne suis qu'un∙e visiteur∙euse sur leur autoroute après tout, soudainement accroché∙e sans l'équipement nécessaire pour suivre le rythme. Ces jours­ là, je m'assois bien au­dessus des nuages et de l'enfer que sont les autres.</text:span></text:span></text:p>
      <text:p text:style-name="P1"><text:span text:style-name="Police_20_par_20_défaut"><text:span text:style-name="T4"/></text:span></text:p>
      <text:p text:style-name="P1"><text:span text:style-name="Police_20_par_20_défaut"><text:span text:style-name="T4">D'autres jours, je peux sentir le sol sous mes pieds et l'idée du paradis et de l'enfer s’évaporent. Je peux voir de nouveau clairement. Me voici, il y a les autres et on interagit. Une fois actif∙ve, une fois passif∙ve, mais vivant∙e, même sur et à côté d'une autoroute stérile. Mais ne vous inquiétez pas, malgré ma longue "absence", je n'ai pas oublié que l'autoroute devait disparaître. Qu'il n'y a qu’une rupture qui peut permettre la découverte d’un espace d'expérimentation réciproque des relations libres par des individu∙es libres. Essayez, échouez, apprenez, grandissez, oubliez, souvenez­vous et essayez à nouveau. C'est la lutte pour la liberté, pour la liberté même.</text:span></text:span></text:p>
      <text:p text:style-name="P1"><text:span text:style-name="Police_20_par_20_défaut"><text:span text:style-name="T4"/></text:span></text:p>
      <text:p text:style-name="P1"><text:span text:style-name="Police_20_par_20_défaut"><text:span text:style-name="T4">Je terminerai par une autre citation du (même) philosophe qui a pris conscience, dans le texte "L'existentialisme est un humanisme" de 1946, de ce que, entre autres, l'anarchiste Erich Mühsam avait déjà propagé 14 ans auparavant : "Nous voulons la liberté pour la liberté elle­ même et dans chaque circonstance particulière. Et comme nous voulons la liberté, nous découvrons qu'elle dépend </text:span></text:span><text:soft-page-break/><text:span text:style-name="Police_20_par_20_défaut"><text:span text:style-name="T4">bel et bien de la liberté des autres. Bien sûr, par définition, la liberté d'une personne ne dépend pas des autres, mais dès qu’on est est engagés [avec/auprès d’autres], on devient susceptible de vouloir la liberté pour soi et pour les autres simultanément. Je ne peux donc pas viser ma liberté si je ne la vise pas en même temps pour les autr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ans CJK SC Regular"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lid-translation" style:family="text" style:parent-style-name="Police_20_par_20_défaut"/>
    <style:style style:name="Texte_20_de_20_l_27_espace_20_réservé" style:display-name="Texte de l'espace réservé" style:family="text" style:parent-style-name="Police_20_par_20_défau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
    <dc:description/>
    <dc:subject/>
    <meta:initial-creator>Emeline Brylinski</meta:initial-creator>
    <meta:creation-date>2020-02-21T09:37:00Z</meta:creation-date>
    <dc:date>2020-05-20T13:33:47.803554912</dc:date>
    <meta:editing-cycles>15</meta:editing-cycles>
    <meta:editing-duration>PT58M45S</meta:editing-duration>
    <meta:document-statistic meta:table-count="0" meta:image-count="0" meta:object-count="0" meta:page-count="2" meta:paragraph-count="8" meta:word-count="751" meta:character-count="4512" meta:non-whitespace-character-count="3765"/>
    <meta:template xlink:type="simple" xlink:actuate="onRequest" xlink:title="" xlink:href="../../AppData/Local/Temp/THE%20OTHERS%20AND%20I.odt/Normal.dotm"/>
  </office:meta>
</office:document-meta>
</file>