
<file path=META-INF/manifest.xml><?xml version="1.0" encoding="utf-8"?>
<ns0:manifest xmlns:ns0="urn:oasis:names:tc:opendocument:xmlns:manifest:1.0" ns0:version="1.2">
  <ns0:file-entry ns0:full-path="/" ns0:media-type="application/vnd.oasis.opendocument.text" ns0:version="1.2"/>
  <ns0:file-entry ns0:full-path="Thumbnails/thumbnail.png" ns0:media-type="image/png"/>
  <ns0:file-entry ns0:full-path="Configurations2/" ns0:media-type="application/vnd.sun.xml.ui.configuration"/>
  <ns0:file-entry ns0:full-path="content.xml" ns0:media-type="text/xml"/>
  <ns0:file-entry ns0:full-path="meta.xml" ns0:media-type="text/xml"/>
  <ns0:file-entry ns0:full-path="manifest.rdf" ns0:media-type="application/rdf+xml"/>
  <ns0:file-entry ns0:full-path="settings.xml" ns0:media-type="text/xml"/>
  <ns0:file-entry ns0:full-path="styles.xml" ns0:media-type="text/xml"/>
</ns0:manifest>
</file>

<file path=content.xml><?xml version="1.0" encoding="utf-8"?>
<office:document-content xmlns:fo="urn:oasis:names:tc:opendocument:xmlns:xsl-fo-compatible:1.0" xmlns:form="urn:oasis:names:tc:opendocument:xmlns:form:1.0" xmlns:office="urn:oasis:names:tc:opendocument:xmlns:office:1.0" xmlns:officeooo="http://openoffice.org/2009/office" xmlns:style="urn:oasis:names:tc:opendocument:xmlns:style:1.0" xmlns:svg="urn:oasis:names:tc:opendocument:xmlns:svg-compatible:1.0" xmlns:text="urn:oasis:names:tc:opendocument:xmlns:text:1.0" office:version="1.2">
  <office:scripts/>
  <office:font-face-decls>
    <style:font-face style:font-family-generic="swiss" style:name="Noto Sans Devanagari1" svg:font-family="'Noto Sans Devanagari'"/>
    <style:font-face style:font-family-generic="roman" style:font-pitch="variable" style:name="Liberation Serif" svg:font-family="'Liberation Serif'"/>
    <style:font-face style:font-family-generic="swiss" style:font-pitch="variable" style:name="Liberation Sans" svg:font-family="'Liberation Sans'"/>
    <style:font-face style:font-family-generic="system" style:font-pitch="variable" style:name="Noto Sans CJK SC Regular" svg:font-family="'Noto Sans CJK SC Regular'"/>
    <style:font-face style:font-family-generic="system" style:font-pitch="variable" style:name="Noto Sans Devanagari" svg:font-family="'Noto Sans Devanagari'"/>
  </office:font-face-decls>
  <office:automatic-styles>
    <style:style style:family="paragraph" style:name="P1" style:parent-style-name="Standard">
      <style:text-properties officeooo:paragraph-rsid="00223714" officeooo:rsid="0014cf7d"/>
    </style:style>
    <style:style style:family="paragraph" style:name="P2" style:parent-style-name="Standard">
      <style:paragraph-properties style:justify-single-word="false" fo:text-align="justify"/>
      <style:text-properties officeooo:paragraph-rsid="000c5f32" officeooo:rsid="0014cf7d"/>
    </style:style>
    <style:style style:family="paragraph" style:name="P3" style:parent-style-name="Standard">
      <style:paragraph-properties style:justify-single-word="false" fo:text-align="justify"/>
      <style:text-properties officeooo:paragraph-rsid="00223714"/>
    </style:style>
    <style:style style:family="paragraph" style:name="P4" style:parent-style-name="Standard">
      <style:paragraph-properties style:justify-single-word="false" fo:text-align="justify"/>
      <style:text-properties officeooo:paragraph-rsid="001f55ca" officeooo:rsid="0014cf7d" fo:country="FR" fo:language="fr"/>
    </style:style>
    <style:style style:family="paragraph" style:name="P5" style:parent-style-name="Standard">
      <style:paragraph-properties style:justify-single-word="false" fo:text-align="center"/>
      <style:text-properties officeooo:paragraph-rsid="001da153" officeooo:rsid="0014cf7d" style:font-size-asian="26pt" style:font-size-complex="26pt" fo:font-size="26pt"/>
    </style:style>
    <style:style style:family="paragraph" style:name="P6" style:parent-style-name="Standard">
      <style:paragraph-properties style:justify-single-word="false" fo:text-align="center"/>
      <style:text-properties officeooo:paragraph-rsid="001da153" officeooo:rsid="0014cf7d" style:font-size-asian="18pt" style:font-size-complex="18pt" style:font-weight-asian="bold" style:font-weight-complex="bold" fo:country="FR" fo:font-size="18pt" fo:font-weight="bold" fo:language="fr"/>
    </style:style>
    <style:style style:family="paragraph" style:name="P7" style:parent-style-name="Standard">
      <style:paragraph-properties style:justify-single-word="false" fo:text-align="justify"/>
      <style:text-properties officeooo:paragraph-rsid="000c5f32" officeooo:rsid="0014cf7d" fo:country="FR" fo:language="fr"/>
    </style:style>
    <style:style style:family="paragraph" style:name="P8" style:parent-style-name="Standard">
      <style:paragraph-properties style:justify-single-word="false" fo:text-align="justify"/>
      <style:text-properties officeooo:paragraph-rsid="000e28ec"/>
    </style:style>
    <style:style style:family="paragraph" style:name="P9" style:parent-style-name="Standard">
      <style:paragraph-properties style:justify-single-word="false" fo:text-align="justify"/>
      <style:text-properties officeooo:paragraph-rsid="000e28ec" style:font-style-asian="italic" style:font-style-complex="italic" fo:font-style="italic"/>
    </style:style>
    <style:style style:family="text" style:name="T1">
      <style:text-properties fo:country="FR" fo:language="fr"/>
    </style:style>
    <style:style style:family="text" style:name="T2">
      <style:text-properties officeooo:rsid="001da153" fo:country="FR" fo:language="fr"/>
    </style:style>
    <style:style style:family="text" style:name="T3">
      <style:text-properties officeooo:rsid="001f55ca" fo:country="FR" fo:language="fr"/>
    </style:style>
    <style:style style:family="text" style:name="T4">
      <style:text-properties officeooo:rsid="00214389" fo:country="FR" fo:language="fr"/>
    </style:style>
    <style:style style:family="text" style:name="T5">
      <style:text-properties officeooo:rsid="00218a41" fo:country="FR" fo:language="fr"/>
    </style:style>
    <style:style style:family="text" style:name="T6">
      <style:text-properties officeooo:rsid="002216a2" fo:country="FR" fo:language="fr"/>
    </style:style>
    <style:style style:family="text" style:name="T7">
      <style:text-properties officeooo:rsid="00223714" fo:country="FR" fo:language="fr"/>
    </style:style>
    <style:style style:family="text" style:name="T8">
      <style:text-properties officeooo:rsid="00223714" style:font-weight-asian="normal" style:font-weight-complex="normal" fo:country="FR" fo:font-weight="normal" fo:language="fr"/>
    </style:style>
    <style:style style:family="text" style:name="T9">
      <style:text-properties officeooo:rsid="0014cf7d" style:font-weight-asian="normal" style:font-weight-complex="normal" fo:country="FR" fo:font-weight="normal" fo:language="fr"/>
    </style:style>
    <style:style style:family="text" style:name="T10">
      <style:text-properties officeooo:rsid="0014cf7d" fo:country="FR" fo:language="fr"/>
    </style:style>
    <style:style style:family="text" style:name="T11">
      <style:text-properties officeooo:rsid="0022e497" fo:country="FR" fo:language="fr"/>
    </style:style>
    <style:style style:family="text" style:name="T12">
      <style:text-properties officeooo:rsid="00271ef5" fo:country="FR" fo:language="fr"/>
    </style:style>
    <style:style style:family="text" style:name="T13">
      <style:text-properties style:font-weight-asian="bold" style:font-weight-complex="bold" fo:country="FR" fo:font-weight="bold" fo:language="fr"/>
    </style:style>
    <style:style style:family="text" style:name="T14">
      <style:text-properties officeooo:rsid="001da153" style:font-weight-asian="bold" style:font-weight-complex="bold" fo:country="FR" fo:font-weight="bold" fo:language="fr"/>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3">Salutations </text:span><text:span text:style-name="T14">clandestines</text:span></text:p>
      <text:p text:style-name="P6">date : un jour</text:p>
      <text:p text:style-name="P7"><text:line-break/></text:p>
      <text:p text:style-name="P2"><text:span text:style-name="T1">Salutations à tou.</text:span><text:span text:style-name="T2">te</text:span><text:span text:style-name="T1">s les lanceur.</text:span><text:span text:style-name="T2">se</text:span><text:span text:style-name="T1">s de pierres, </text:span><text:span text:style-name="T2">apprenti.es chimistes</text:span><text:span text:style-name="T1">, touristes émeutier.</text:span><text:span text:style-name="T2">e</text:span><text:span text:style-name="T1">s, </text:span><text:span text:style-name="T2">antifa, poseur.ses de bombe</text:span><text:span text:style-name="T3">s</text:span><text:span text:style-name="T2"> </text:span><text:span text:style-name="T1">et théoricien.</text:span><text:span text:style-name="T2">ne</text:span><text:span text:style-name="T1">s. En tant que combattant</text:span><text:span text:style-name="T2">.e</text:span><text:span text:style-name="T1">s pour un autre monde, vous pourriez être confronté.</text:span><text:span text:style-name="T2">es</text:span><text:span text:style-name="T1"> à la même situation que moi et vous devrez peut-être entrer </text:span><text:span text:style-name="T11">en</text:span><text:span text:style-name="T1"> clandestinité.<text:line-break/><text:line-break/>Les flics ont attrapé mes ami.</text:span><text:span text:style-name="T11">e</text:span><text:span text:style-name="T1">s et les ont placé.</text:span><text:span text:style-name="T11">e</text:span><text:span text:style-name="T1">s en détention sur la base d'accusations énormes. Par un heureux hasard, il</text:span><text:span text:style-name="T11">le</text:span><text:span text:style-name="T1">s n'ont pas été en mesure de m'attraper, mais il</text:span><text:span text:style-name="T11">le</text:span><text:span text:style-name="T1">s ont trouvé ma carte d'identité et ont commencé à me chercher. </text:span><text:span text:style-name="T3">Ça s’est </text:span><text:span text:style-name="T1">passé dans un autre État, </text:span><text:span text:style-name="T3">j</text:span><text:span text:style-name="T1">’ai donc dû traverser la frontière </text:span><text:span text:style-name="T3">sans attendre que la </text:span><text:span text:style-name="T1">situation se calme et je reste prudent.</text:span><text:span text:style-name="T11">e</text:span><text:span text:style-name="T1">, car nous ne savons pas à quel point il</text:span><text:span text:style-name="T3">le</text:span><text:span text:style-name="T1">s me recherchent ni à quel point </text:span><text:span text:style-name="T3">illes sont intéressé.es à </text:span><text:span text:style-name="T1">m’arrêter. </text:span><text:span text:style-name="T3">Dans mon cas</text:span><text:span text:style-name="T1">, il s'agit d'une condition temporaire, alors qu'il y en a d'autres qui doivent rester caché.</text:span><text:span text:style-name="T3">e</text:span><text:span text:style-name="T1">s pour le reste de leurs </text:span><text:span text:style-name="T3">vies</text:span><text:span text:style-name="T1">. C’est une décision et une situation qui </text:span><text:span text:style-name="T3">ont </text:span><text:span text:style-name="T1">de fortes répercussions sur les conditions de vie, en particulier </text:span><text:span text:style-name="T3">sur </text:span><text:span text:style-name="T1">l’idée de vie libre que nous désirons tant. Il m'a fallu quelques jours avant de réaliser que je suis aussi un.</text:span><text:span text:style-name="T3">e</text:span><text:span text:style-name="T1"> prisonnier.</text:span><text:span text:style-name="T3">e</text:span><text:span text:style-name="T1"> des États répressifs - mais ma prison ne se compose pas de barreaux comme ceux que mes camarades sont obligé.</text:span><text:span text:style-name="T11">e</text:span><text:span text:style-name="T1">s de regarder dans leurs cellules </text:span><text:span text:style-name="T3">t</text:span><text:span text:style-name="T1">ous les jours. </text:span><text:span text:style-name="T11">Elle </text:span><text:span text:style-name="T4">ressemble </text:span><text:span text:style-name="T1">plutôt à la grande porte verrouillée de ma cachette qui empêche les bourreaux en uniforme d’entrer. Chaque fois que je pars, </text:span><text:span text:style-name="T4">je cours le risque de me faire attraper </text:span><text:span text:style-name="T1">et d'être emprisonné.</text:span><text:span text:style-name="T4">e</text:span><text:span text:style-name="T1">. Exister dans </text:span><text:span text:style-name="T4">la clandestinité, c’est </text:span><text:span text:style-name="T1">être enchaîné.</text:span><text:span text:style-name="T4">e</text:span><text:span text:style-name="T1"> par des chaînes qui ne sont pas encore là. </text:span><text:span text:style-name="T11">Ça a l’air merdique</text:span><text:span text:style-name="T1">. Et </text:span><text:span text:style-name="T4">ça l’est</text:span><text:span text:style-name="T1">. Mais restez fort.</text:span><text:span text:style-name="T4">es</text:span><text:span text:style-name="T1"> et ne </text:span><text:span text:style-name="T4">vous </text:span><text:span text:style-name="T1">laissez pas décourager. </text:span><text:span text:style-name="T4">Il ne tient qu’à vous </text:span><text:span text:style-name="T1">de permettre à ce type de répression de fonctionner. Vous pouvez utiliser les nuits sombres pour laisser derrière vous les murs et les portes de votre planque, pour brûler leurs forteresses </text:span><text:span text:style-name="T5">carcérales</text:span><text:span text:style-name="T1">, pour </text:span><text:span text:style-name="T5">vous </text:span><text:span text:style-name="T6">jouer de leurs </text:span><text:span text:style-name="T1">murs, pour </text:span><text:span text:style-name="T6">vous </text:span><text:span text:style-name="T1">venger des exécut</text:span><text:span text:style-name="T6">ant.es </text:span><text:span text:style-name="T1">de la répression et pour libérer les êtres humains et non-humains. Il</text:span><text:span text:style-name="T6">le</text:span><text:span text:style-name="T1">s ont l'argent et le pouvoir, mais nous avons la nuit et le courage. Il se peut que le temps des manifestations et de l'expression publique de votre opinion soit écoulé une fois que vous êtes entré.</text:span><text:span text:style-name="T6">e</text:span><text:span text:style-name="T1"> </text:span><text:span text:style-name="T11">en </text:span><text:span text:style-name="T1">clandestinité, mais </text:span><text:span text:style-name="T11">ça </text:span><text:span text:style-name="T1">permet à une nouvelle période de votre lutte révolutionnaire de commencer. Plus de piquets de grève </text:span><text:span text:style-name="T6">ni </text:span><text:span text:style-name="T1">de manifest</text:span><text:span text:style-name="T12">ation</text:span><text:span text:style-name="T1">, commençons une ère d’action directe </text:span><text:span text:style-name="T6">depuis la clandestinité </text:span><text:span text:style-name="T1">! Mais n’ayez pas honte si vous ne vous sentez pas capable de vous engager dans cette voie et si vous choisissez plutôt une nouvelle identité d’anonymat, cachée derrière une façade </text:span><text:span text:style-name="T7">avenante</text:span><text:span text:style-name="T1">. Si vous devenez un.</text:span><text:span text:style-name="T6">e</text:span><text:span text:style-name="T1"> combattant.</text:span><text:span text:style-name="T6">e</text:span><text:span text:style-name="T1"> des mots ou si votre destin va dans une direction complètement différente. Solidarité avec tou</text:span><text:span text:style-name="T6">te</text:span><text:span text:style-name="T1">s les pe</text:span><text:span text:style-name="T6">rsonnes </text:span><text:span text:style-name="T1">brisé</text:span><text:span text:style-name="T6">e</text:span><text:span text:style-name="T1">s par la répression !</text:span></text:p>
      <text:p text:style-name="P4"/>
      <text:p text:style-name="P1"><text:span text:style-name="T1">Trouvez votre moyen d’</text:span><text:span text:style-name="T7">y faire face</text:span><text:span text:style-name="T1">, cherchez de l'aide et vous </text:span><text:span text:style-name="T7">la</text:span><text:span text:style-name="T1"> trouverez. Mais surtout : ne vous faites pas prendre!<text:line-break/><text:line-break/></text:span><text:span text:style-name="T7">Un.</text:span><text:span text:style-name="T1">e </text:span><text:span text:style-name="T12">anarchiste</text:span><text:span text:style-name="T7"> caché.e et en colère</text:span></text:p>
      <text:p text:style-name="P3"><text:span text:style-name="T10">un jour, d</text:span><text:span text:style-name="T7">epuis une </text:span><text:span text:style-name="T10">sorte de </text:span><text:span text:style-name="T7">planque</text:span><text:span text:style-name="T10">.</text:span></text:p>
      <text:p text:style-name="P8"><text:span text:style-name="T10"><text:line-break/></text:span></text:p>
      <text:p text:style-name="P8"><text:span text:style-name="T9"/></text:p>
      <text:p text:style-name="P9"><text:span text:style-name="T9">PS: n’oubliez pas : les flics sont des bâtards et </text:span><text:span text:style-name="T8">illes sont </text:span><text:span text:style-name="T9">vulnérables. Et voici comment vous pouvez faire preuve de solidarité avec moi. Agissez en solidarité avec moi et les autres réprimé.</text:span><text:span text:style-name="T8">e</text:span><text:span text:style-name="T9">s et attaquez tout le système de répression. Laissez-les ressentir votre </text:span><text:span text:style-name="T8">réprobation </text:span><text:span text:style-name="T9">envers eux et </text:span><text:span text:style-name="T8">le </text:span><text:span text:style-name="T9">mode de vie prédominant : montrez-le à travers des vitres brisées, une tempête de pierres lors de la prochaine </text:span><text:span text:style-name="T8">manif</text:span><text:span text:style-name="T9">, des </text:span><text:span text:style-name="T8">bombes </text:span><text:span text:style-name="T9">de peinture, des attaques </text:span><text:span text:style-name="T8">incendiaires </text:span><text:span text:style-name="T9">ou tout autre type d'action que vous préférez.</text:span></text:p>
    </office:text>
  </office:body>
</office:document-content>
</file>

<file path=styles.xml><?xml version="1.0" encoding="utf-8"?>
<office:document-styles xmlns:draw="urn:oasis:names:tc:opendocument:xmlns:drawing:1.0" xmlns:fo="urn:oasis:names:tc:opendocument:xmlns:xsl-fo-compatible:1.0" xmlns:loext="urn:org:documentfoundation:names:experimental:office:xmlns:loext: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name="Noto Sans Devanagari1" svg:font-family="'Noto Sans Devanagari'"/>
    <style:font-face style:font-family-generic="roman" style:font-pitch="variable" style:name="Liberation Serif" svg:font-family="'Liberation Serif'"/>
    <style:font-face style:font-family-generic="swiss" style:font-pitch="variable" style:name="Liberation Sans" svg:font-family="'Liberation Sans'"/>
    <style:font-face style:font-family-generic="system" style:font-pitch="variable" style:name="Noto Sans CJK SC Regular" svg:font-family="'Noto Sans CJK SC Regular'"/>
    <style:font-face style:font-family-generic="system" style:font-pitch="variable" style:name="Noto Sans Devanagari" svg:font-family="'Noto Sans Devanagari'"/>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style:flow-with-text="false" svg:stroke-color="#3465a4" fo:wrap-option="no-wrap"/>
      <style:paragraph-properties style:font-independent-line-spacing="false" style:line-break="strict" style:text-autospace="ideograph-alpha">
        <style:tab-stops/>
      </style:paragraph-properties>
      <style:text-properties style:country-asian="CN" style:country-complex="IN" style:font-name="Liberation Serif" style:font-name-asian="Noto Sans CJK SC Regular" style:font-name-complex="Noto Sans Devanagari" style:font-size-asian="10.5pt" style:font-size-complex="12pt" style:language-asian="zh" style:language-complex="hi" style:letter-kerning="true" style:use-window-font-color="true" fo:country="DE" fo:font-size="12pt" fo:language="de"/>
    </style:default-style>
    <style:default-style style:family="paragraph">
      <style:paragraph-properties style:line-break="strict" style:punctuation-wrap="hanging" style:tab-stop-distance="0.741cm" style:text-autospace="ideograph-alpha" style:writing-mode="page" fo:hyphenation-ladder-count="no-limit" fo:orphans="2" fo:widows="2"/>
      <style:text-properties style:country-asian="CN" style:country-complex="IN" style:font-name="Liberation Serif" style:font-name-asian="Noto Sans CJK SC Regular" style:font-name-complex="Noto Sans Devanagari" style:font-size-asian="10.5pt" style:font-size-complex="12pt" style:language-asian="zh" style:language-complex="hi" style:letter-kerning="true" style:use-window-font-color="true" fo:country="DE" fo:font-size="12pt" fo:hyphenate="false" fo:hyphenation-push-char-count="2" fo:hyphenation-remain-char-count="2" fo:language="d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style:font-family-asian="'Noto Sans CJK SC Regular'" style:font-family-complex="'Noto Sans Devanagari'" style:font-family-generic="swiss" style:font-family-generic-asian="system" style:font-family-generic-complex="system" style:font-name="Liberation Sans" style:font-name-asian="Noto Sans CJK SC Regular" style:font-name-complex="Noto Sans Devanagari" style:font-pitch="variable" style:font-pitch-asian="variable" style:font-pitch-complex="variable" style:font-size-asian="14pt" style:font-size-complex="14pt" fo:font-family="'Liberation Sans'" fo:font-size="14pt"/>
    </style:style>
    <style:style style:class="text" style:display-name="Text body" style:family="paragraph" style:name="Text_20_body" style:parent-style-name="Standard">
      <style:paragraph-properties fo:line-height="120%" fo:margin-bottom="0.247cm" fo:margin-top="0cm" loext:contextual-spacing="false"/>
    </style:style>
    <style:style style:class="list" style:family="paragraph" style:name="List" style:parent-style-name="Text_20_body">
      <style:text-properties style:font-family-complex="'Noto Sans Devanagari'" style:font-family-generic-complex="swiss" style:font-name-complex="Noto Sans Devanagari1" style:font-size-asian="12pt"/>
    </style:style>
    <style:style style:class="extra" style:family="paragraph" style:name="Caption" style:parent-style-name="Standard">
      <style:paragraph-properties text:line-number="0" text:number-lines="false" fo:margin-bottom="0.212cm" fo:margin-top="0.212cm" loext:contextual-spacing="false"/>
      <style:text-properties style:font-family-complex="'Noto Sans Devanagari'" style:font-family-generic-complex="swiss" style:font-name-complex="Noto Sans Devanagari1" style:font-size-asian="12pt" style:font-size-complex="12pt" style:font-style-asian="italic" style:font-style-complex="italic" fo:font-size="12pt" fo:font-style="italic"/>
    </style:style>
    <style:style style:class="index" style:family="paragraph" style:name="Index" style:parent-style-name="Standard">
      <style:paragraph-properties text:line-number="0" text:number-lines="false"/>
      <style:text-properties style:font-family-complex="'Noto Sans Devanagari'" style:font-family-generic-complex="swiss" style:font-name-complex="Noto Sans Devanagari1" style:font-size-asian="12pt"/>
    </style:style>
    <text:linenumbering-configuration style:num-format="1" text:increment="5" text:number-lines="false" text:number-position="left" text:offset="0.499cm"/>
    <text:notes-configuration style:num-format="1" text:footnotes-position="page" text:note-class="footnote" text:start-numbering-at="document" text:start-value="0"/>
    <text:notes-configuration style:num-format="i" text:note-class="endnote" text:start-value="0"/>
    <text:outline-style style:name="Outline">
      <text:outline-level-style style:num-format="" text:level="1">
        <style:list-level-properties text:list-level-position-and-space-mode="label-alignment">
          <style:list-level-label-alignment text:label-followed-by="listtab"/>
        </style:list-level-properties>
      </text:outline-level-style>
      <text:outline-level-style style:num-format="" text:level="2">
        <style:list-level-properties text:list-level-position-and-space-mode="label-alignment">
          <style:list-level-label-alignment text:label-followed-by="listtab"/>
        </style:list-level-properties>
      </text:outline-level-style>
      <text:outline-level-style style:num-format="" text:level="3">
        <style:list-level-properties text:list-level-position-and-space-mode="label-alignment">
          <style:list-level-label-alignment text:label-followed-by="listtab"/>
        </style:list-level-properties>
      </text:outline-level-style>
      <text:outline-level-style style:num-format="" text:level="4">
        <style:list-level-properties text:list-level-position-and-space-mode="label-alignment">
          <style:list-level-label-alignment text:label-followed-by="listtab"/>
        </style:list-level-properties>
      </text:outline-level-style>
      <text:outline-level-style style:num-format="" text:level="5">
        <style:list-level-properties text:list-level-position-and-space-mode="label-alignment">
          <style:list-level-label-alignment text:label-followed-by="listtab"/>
        </style:list-level-properties>
      </text:outline-level-style>
      <text:outline-level-style style:num-format="" text:level="6">
        <style:list-level-properties text:list-level-position-and-space-mode="label-alignment">
          <style:list-level-label-alignment text:label-followed-by="listtab"/>
        </style:list-level-properties>
      </text:outline-level-style>
      <text:outline-level-style style:num-format="" text:level="7">
        <style:list-level-properties text:list-level-position-and-space-mode="label-alignment">
          <style:list-level-label-alignment text:label-followed-by="listtab"/>
        </style:list-level-properties>
      </text:outline-level-style>
      <text:outline-level-style style:num-format="" text:level="8">
        <style:list-level-properties text:list-level-position-and-space-mode="label-alignment">
          <style:list-level-label-alignment text:label-followed-by="listtab"/>
        </style:list-level-properties>
      </text:outline-level-style>
      <text:outline-level-style style:num-format="" text:level="9">
        <style:list-level-properties text:list-level-position-and-space-mode="label-alignment">
          <style:list-level-label-alignment text:label-followed-by="listtab"/>
        </style:list-level-properties>
      </text:outline-level-style>
      <text:outline-level-style style:num-format="" text:level="10">
        <style:list-level-properties text:list-level-position-and-space-mode="label-alignment">
          <style:list-level-label-alignment text:label-followed-by="listtab"/>
        </style:list-level-properties>
      </text:outline-level-style>
    </text:outline-style>
  </office:styles>
  <office:automatic-styles>
    <style:page-layout style:name="Mpm1">
      <style:page-layout-properties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fo:margin-bottom="2cm" fo:margin-left="2cm" fo:margin-right="2cm" fo:margin-top="2cm" fo:page-height="29.7cm" fo:page-width="21.001cm">
        <style:footnote-sep style:adjustment="left" style:color="#000000" style:distance-after-sep="0.101cm" style:distance-before-sep="0.101cm" style:line-style="solid" style:rel-width="25%" style:width="0.018cm"/>
      </style:page-layout-properties>
      <style:header-style/>
      <style:footer-style/>
    </style:page-layout>
  </office:automatic-styles>
  <office:master-styles>
    <style:master-page style:name="Standard" style:page-layout-name="Mpm1"/>
  </office:master-styles>
</office:document-styles>
</file>