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000000" style:font-name="Liberation Serif" fo:font-size="12pt" style:font-size-asian="12pt" style:font-size-complex="12pt"/>
    </style:style>
    <style:style style:name="P2" style:family="paragraph" style:parent-style-name="Standard">
      <style:paragraph-properties fo:text-align="end" style:justify-single-word="false"/>
      <style:text-properties fo:color="#000000" style:font-name="Liberation Serif" fo:font-size="12pt" officeooo:paragraph-rsid="0013b878" style:font-size-asian="12pt" style:font-size-complex="12pt"/>
    </style:style>
    <style:style style:name="P3" style:family="paragraph" style:parent-style-name="Standard">
      <style:paragraph-properties fo:text-align="end" style:justify-single-word="false"/>
      <style:text-properties fo:color="#000000" style:font-name="Liberation Serif" fo:font-size="12pt" fo:font-style="italic" style:font-size-asian="12pt" style:font-style-asian="italic" style:font-size-complex="12pt" style:font-style-complex="italic"/>
    </style:style>
    <style:style style:name="P4" style:family="paragraph" style:parent-style-name="Standard">
      <style:paragraph-properties fo:text-align="end" style:justify-single-word="false"/>
      <style:text-properties fo:color="#000000" style:font-name="Liberation Serif" fo:font-size="12pt" fo:font-style="italic" officeooo:paragraph-rsid="0013b878" style:font-size-asian="12pt" style:font-style-asian="italic" style:font-size-complex="12pt" style:font-style-complex="italic"/>
    </style:style>
    <style:style style:name="P5" style:family="paragraph" style:parent-style-name="Standard">
      <style:paragraph-properties fo:text-align="center" style:justify-single-word="false"/>
      <style:text-properties fo:color="#000000" style:font-name="Liberation Serif" fo:font-size="18pt" fo:font-weight="bold" officeooo:rsid="00130b2b" officeooo:paragraph-rsid="00130b2b" style:font-size-asian="18pt" style:font-weight-asian="bold" style:font-size-complex="18pt" style:font-weight-complex="bold"/>
    </style:style>
    <style:style style:name="P6" style:family="paragraph" style:parent-style-name="Standard">
      <style:text-properties style:font-name="Liberation Serif" fo:font-size="12pt" style:font-size-asian="12pt" style:font-size-complex="12pt"/>
    </style:style>
    <style:style style:name="P7" style:family="paragraph" style:parent-style-name="Standard">
      <style:text-properties fo:color="#000000" style:font-name="Liberation Serif" fo:font-size="12pt" style:font-size-asian="12pt" style:font-size-complex="12pt"/>
    </style:style>
    <style:style style:name="T1" style:family="text">
      <style:text-properties officeooo:rsid="0013378a"/>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156c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36 DAYS <text:span text:style-name="T1">ONE THE RUN</text:span></text:p>
      <text:p text:style-name="P1"/>
      <text:p text:style-name="P1"/>
      <text:p text:style-name="P1">Hello</text:p>
      <text:p text:style-name="P6"/>
      <text:p text:style-name="P1"><text:span text:style-name="T3">A</text:span>fter 536 days on the run I was arrested on July 26th near St. Etienne. I experienced my arrest as the first enactment of a performance played a thousand times in my head, or better, 536 times... Everything happened in slow motion: the cops in balaclavas pointing their rifles at me, throwing me to the ground and asking me the name that I have so often kept silent in recent times and that made me feel strange to pronounce. After that, the SDAT (anti-terrorist department of the French police, translator's note) took me to Paris: four hours of journey with handcuffs behind my back in their balaklavas' company. A few kilometers before arriving at their headquarters in Levallois-Perret they blindfolded me. Again, two days after my arrest, they brought me first to court and then to Fresnes prison.</text:p>
      <text:p text:style-name="P6"/>
      <text:p text:style-name="P1">During the hearing that validated my arrest, I accepted my extradition with no hesitation. I had followed carefully what had happened to Vincenzo Vecchi ( I take this opportunity to salute him) who had preferred to refuse the extradition giving himself a chance to remain free in France. As far as my case is concerned, this would have meant awaiting trial in France instead of in Italy where the other people charged in Operation Scintilla are at the moment all free, except for Silvia, who is still subject to a residence ban from the municipality of Turin.</text:p>
      <text:p text:style-name="P6"/>
      <text:p text:style-name="P1">In recent times, it seems that the execution of a European arrest warrant and the ensuing extradition constitute simple bureaucratic formalities for European justice. We have seen it recently in Italy on several occasions, but also at the time of the repression that followed the uprisings in Hamburg or in Greece and Spain. The European police are refining their weapons and their cooperation seems to be increasingly close, with exchanges of information and favors. In light of these recent events, I think it is up to us to take an interest in the matter and study its mechanisms.</text:p>
      <text:p text:style-name="P6"/>
      <text:p text:style-name="P1">I discover prison at the time of the coronavirus: the regulatory quarantine to all new arrivals, masks for every movement and for the full duration of rec time, the suspension of every activity and closed cell 22 hours on 24. At the end of my quarantine and on the eve of my scheduled date of extradition, I and all the other inmates in the new arrivals section were placed for the second time in solitary confinement under the pretext that we had shared air time with a new inmate who was found to be covid positive.</text:p>
      <text:p text:style-name="P6"/>
      <text:p text:style-name="P1">The tests we underwent after this confirmed case, which we were told at the beginning were not possible for all inmates, are now routine for all new arrivals. It is not surprising to see how the prison administration arrives perpetually late.</text:p>
      <text:p text:style-name="P6"/>
      <text:p text:style-name="P1">The measures taken by the prison administration in response to the spread of Covid19 last spring caused riots and strong solidarity in prisons. Unfortunately, at least here, it seems that cohabiting with the virus has become the norm, and to the fear of a new prisoner being positive and contagious is added the fear of the suspension of visits, as happened to us this past week. The meager palliatives granted in spring by the prison administration in the form of telephone credits are now a thing of the past and a small group of new prisoners cannot measure up to the massive mobilizations of last March. I am awaiting extradition from one moment to the next and I know that very probably when I arrive in Italy I will face a third period of medical isolation. </text:p>
      <text:p text:style-name="P6"/>
      <text:p text:style-name="P1">For the moment I am enjoying all the demonstrations of solidarity after so much silence. In spite of the publications on the subject, which are certainly valuable, absconding is still considered all too often as a romantic adventure and we usually think of our comrades as free. In this year and a half I <text:soft-page-break/>have never lacked solidarity or warm support, I have never lacked anything, but you are not free when you are deprived of your life.</text:p>
      <text:p text:style-name="P6"/>
      <text:p text:style-name="P1">I would have liked to be in the streets with my comrades during the demonstrations in response to the evacuation of the Asilo, I accompanied with my thoughts the hunger strike conducted by Silvia, Anna and Natascia, I thought every day about my comrades arrested in the following rounds. I would have liked to have been by my family's side when they experienced some difficult moments and to have news from them during the lock-down.</text:p>
      <text:p text:style-name="P6"/>
      <text:p text:style-name="P1">Today I am ready and determined to face the coming months, but my thoughts go out to those who are still out there, often away from their loved ones. I hope they can stay at large as long as they want to and that the encounters they make will give them the warmth and strength to continue to fight.</text:p>
      <text:p text:style-name="P6"/>
      <text:p text:style-name="P1"/>
      <text:p text:style-name="P3">Carla</text:p>
      <text:p text:style-name="P4">Fresnes, 19 August 2020</text:p>
      <text:p text:style-name="P2"/>
      <text:p text:style-name="P2">[Meanwhile Carla has been transferred</text:p>
      <text:p text:style-name="P2">to the prison of Vigevano, Italy. To write</text:p>
      <text:p text:style-name="P2">her: <text:span text:style-name="T2">Carla Tubeuf/ Via Gravellona 240/</text:span></text:p>
      <text:p text:style-name="P2"><text:span text:style-name="T2">27029 Vigevano (PV)/ Ita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8T11:04:28.449164838</meta:creation-date>
    <dc:date>2020-11-09T11:37:44.234760348</dc:date>
    <meta:editing-duration>PT11M7S</meta:editing-duration>
    <meta:editing-cycles>5</meta:editing-cycles>
    <meta:generator>LibreOffice/6.1.5.2$Linux_X86_64 LibreOffice_project/10$Build-2</meta:generator>
    <meta:document-statistic meta:table-count="0" meta:image-count="0" meta:object-count="0" meta:page-count="2" meta:paragraph-count="17" meta:word-count="852" meta:character-count="4832" meta:non-whitespace-character-count="3996"/>
  </office:meta>
</office:document-meta>
</file>