
<file path=META-INF/manifest.xml><?xml version="1.0" encoding="utf-8"?>
<ns0:manifest xmlns:ns0="urn:oasis:names:tc:opendocument:xmlns:manifest:1.0" ns0:version="1.2">
  <ns0:file-entry ns0:full-path="/" ns0:media-type="application/vnd.oasis.opendocument.text" ns0:version="1.2"/>
  <ns0:file-entry ns0:full-path="Thumbnails/thumbnail.png" ns0:media-type="image/png"/>
  <ns0:file-entry ns0:full-path="Configurations2/" ns0:media-type="application/vnd.sun.xml.ui.configuration"/>
  <ns0:file-entry ns0:full-path="content.xml" ns0:media-type="text/xml"/>
  <ns0:file-entry ns0:full-path="meta.xml" ns0:media-type="text/xml"/>
  <ns0:file-entry ns0:full-path="manifest.rdf" ns0:media-type="application/rdf+xml"/>
  <ns0:file-entry ns0:full-path="settings.xml" ns0:media-type="text/xml"/>
  <ns0:file-entry ns0:full-path="styles.xml" ns0:media-type="text/xml"/>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office:version="1.2">
  <office:scripts/>
  <office:font-face-decls>
    <style:font-face style:name="Calibri1" svg:font-family="Calibri"/>
    <style:font-face style:name="Liberation Serif" svg:font-family="'Liberation Serif'"/>
    <style:font-face style:font-family-generic="roman" style:name="Liberation Serif1" svg:font-family="'Liberation Serif'"/>
    <style:font-face style:font-family-generic="swiss" style:font-pitch="variable" style:name="Calibri" svg:font-family="Calibri"/>
    <style:font-face style:font-family-generic="system" style:font-pitch="variable" style:name="DejaVu Sans" svg:font-family="'DejaVu Sans'"/>
  </office:font-face-decls>
  <office:automatic-styles>
    <style:style style:family="paragraph" style:name="P1" style:parent-style-name="Standard">
      <style:paragraph-properties style:justify-single-word="false" fo:line-height="100%" fo:text-align="center"/>
      <style:text-properties style:font-name="Liberation Serif" style:font-name-asian="Liberation Serif" style:font-name-complex="Liberation Serif" style:use-window-font-color="true" fo:background-color="transparent" fo:font-size="18pt" fo:font-weight="bold"/>
    </style:style>
    <style:style style:family="paragraph" style:name="P2" style:parent-style-name="Standard">
      <style:paragraph-properties style:justify-single-word="false" fo:line-height="100%" fo:text-align="start"/>
      <style:text-properties style:font-name="Liberation Serif" style:font-name-asian="Liberation Serif" style:font-name-complex="Liberation Serif" style:use-window-font-color="true" fo:background-color="transparent" fo:font-size="12pt" fo:font-weight="normal"/>
    </style:style>
    <style:style style:family="paragraph" style:name="P3" style:parent-style-name="Standard">
      <style:paragraph-properties style:justify-single-word="false" fo:line-height="100%" fo:text-align="start"/>
      <style:text-properties officeooo:paragraph-rsid="001d071d" style:font-name="Liberation Serif" style:font-name-asian="Liberation Serif" style:font-name-complex="Liberation Serif" style:use-window-font-color="true" fo:background-color="transparent" fo:font-size="12pt" fo:font-weight="normal"/>
    </style:style>
    <style:style style:family="paragraph" style:name="P4" style:parent-style-name="Standard">
      <style:paragraph-properties style:justify-single-word="false" fo:line-height="100%" fo:text-align="start"/>
      <style:text-properties style:font-name="Calibri1" style:font-name-asian="Calibri1" style:font-name-complex="Calibri1" style:use-window-font-color="true" fo:background-color="transparent" fo:font-size="11pt" fo:font-weight="normal"/>
    </style:style>
    <style:style style:family="paragraph" style:name="P5" style:parent-style-name="Standard">
      <style:paragraph-properties style:justify-single-word="false" fo:line-height="100%" fo:text-align="start"/>
      <style:text-properties fo:background-color="transparent"/>
    </style:style>
    <style:style style:family="paragraph" style:name="P6" style:parent-style-name="Standard">
      <style:paragraph-properties style:justify-single-word="false" fo:line-height="100%" fo:text-align="start"/>
      <style:text-properties officeooo:paragraph-rsid="001ee14d" fo:background-color="transparent"/>
    </style:style>
    <style:style style:family="paragraph" style:name="P7" style:parent-style-name="Standard">
      <style:paragraph-properties style:justify-single-word="false" fo:line-height="100%" fo:text-align="start"/>
      <style:text-properties officeooo:rsid="001d071d" style:font-name="Liberation Serif" style:font-name-asian="Liberation Serif" style:font-name-complex="Liberation Serif" style:use-window-font-color="true" fo:background-color="transparent" fo:font-size="12pt" fo:font-weight="normal"/>
    </style:style>
    <style:style style:family="paragraph" style:name="P8" style:parent-style-name="Standard">
      <style:paragraph-properties style:justify-single-word="false" fo:line-height="100%" fo:text-align="start"/>
      <style:text-properties officeooo:paragraph-rsid="001ee14d" style:font-name="Liberation Serif" style:font-name-asian="Liberation Serif" style:font-name-complex="Liberation Serif" style:use-window-font-color="true" fo:background-color="transparent" fo:font-size="12pt" fo:font-weight="normal"/>
    </style:style>
    <style:style style:family="paragraph" style:name="P9" style:parent-style-name="Standard">
      <style:paragraph-properties style:justify-single-word="false" fo:line-height="100%" fo:text-align="start"/>
      <style:text-properties officeooo:paragraph-rsid="001ee14d" officeooo:rsid="001ee14d" style:font-name="Liberation Serif" style:font-name-asian="Liberation Serif" style:font-name-complex="Liberation Serif" style:use-window-font-color="true" fo:background-color="transparent" fo:font-size="12pt" fo:font-weight="normal"/>
    </style:style>
    <style:style style:family="paragraph" style:name="P10" style:parent-style-name="Standard">
      <style:paragraph-properties style:justify-single-word="false" fo:line-height="100%" fo:text-align="end"/>
      <style:text-properties officeooo:paragraph-rsid="001ee14d" officeooo:rsid="001ee14d" style:font-name="Liberation Serif" style:font-name-asian="Liberation Serif" style:font-name-complex="Liberation Serif" style:use-window-font-color="true" fo:background-color="transparent" fo:font-size="12pt" fo:font-weight="normal"/>
    </style:style>
    <style:style style:family="paragraph" style:name="P11" style:parent-style-name="Standard">
      <style:paragraph-properties style:justify-single-word="false" fo:line-height="100%" fo:text-align="end"/>
      <style:text-properties style:font-name="Liberation Serif" style:font-name-asian="Liberation Serif" style:font-name-complex="Liberation Serif" style:font-style-asian="italic" style:font-style-complex="italic" style:use-window-font-color="true" fo:background-color="transparent" fo:font-size="12pt" fo:font-style="italic" fo:font-weight="normal"/>
    </style:style>
    <style:style style:family="text" style:name="T1">
      <style:text-properties style:font-name="Liberation Serif" style:font-name-asian="Liberation Serif" style:font-name-complex="Liberation Serif" style:use-window-font-color="true" fo:font-size="12pt" fo:font-weight="normal"/>
    </style:style>
    <style:style style:family="text" style:name="T2">
      <style:text-properties officeooo:rsid="001b5e93" style:font-name="Liberation Serif" style:font-name-asian="Liberation Serif" style:font-name-complex="Liberation Serif" style:use-window-font-color="true" fo:font-size="12pt" fo:font-weight="normal"/>
    </style:style>
    <style:style style:family="text" style:name="T3">
      <style:text-properties officeooo:rsid="001d071d" style:font-name="Liberation Serif" style:font-name-asian="Liberation Serif" style:font-name-complex="Liberation Serif" style:use-window-font-color="true" fo:font-size="12pt" fo:font-weight="normal"/>
    </style:style>
    <style:style style:family="text" style:name="T4">
      <style:text-properties officeooo:rsid="001ee14d" style:font-name="Liberation Serif" style:font-name-asian="Liberation Serif" style:font-name-complex="Liberation Serif" style:use-window-font-color="true" fo:font-size="12pt" fo:font-weight="normal"/>
    </style:style>
    <style:style style:family="text" style:name="T5">
      <style:text-properties officeooo:rsid="00206404" style:font-name="Liberation Serif" style:font-name-asian="Liberation Serif" style:font-name-complex="Liberation Serif" style:use-window-font-color="true" fo:font-size="12pt" fo:font-weight="normal"/>
    </style:style>
    <style:style style:family="text" style:name="T6">
      <style:text-properties style:font-name="Liberation Serif" style:font-name-asian="Liberation Serif" style:font-name-complex="Liberation Serif" style:use-window-font-color="true" fo:font-size="12pt" fo:font-style="italic" fo:font-weight="normal"/>
    </style:style>
    <style:style style:family="text" style:name="T7">
      <style:text-properties officeooo:rsid="001d071d" style:font-name="Liberation Serif" style:font-name-asian="Liberation Serif" style:font-name-complex="Liberation Serif" style:use-window-font-color="true" fo:font-size="12pt" fo:font-style="italic" fo:font-weight="normal"/>
    </style:style>
    <style:style style:family="text" style:name="T8">
      <style:text-properties officeooo:rsid="001d071d" style:font-name="Liberation Serif1" style:font-name-asian="Liberation Serif" style:font-name-complex="Liberation Serif" style:use-window-font-color="true" fo:font-size="12pt" fo:font-weight="normal"/>
    </style:style>
    <style:style style:family="text" style:name="T9">
      <style:text-properties officeooo:rsid="001d07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WHISPER FROM NOWHERE</text:p>
      <text:p text:style-name="P4"/>
      <text:p text:style-name="P4"/>
      <text:p text:style-name="P2">Dear friends and comrades</text:p>
      <text:p text:style-name="P4"/>
      <text:p text:style-name="P4"/>
      <text:p text:style-name="P5"><text:span text:style-name="T1">I </text:span><text:span text:style-name="T2">have had the idea of contacting you again for a very long time. </text:span><text:span text:style-name="T1">No matter where I was, no matter what was </text:span><text:span text:style-name="T2">going on</text:span><text:span text:style-name="T1">, no matter what adversit</text:span><text:span text:style-name="T3">ies</text:span><text:span text:style-name="T1"> or </text:span><text:span text:style-name="T2">beautiful</text:span><text:span text:style-name="T1"> experiences I </text:span><text:span text:style-name="T2">encountered outside of</text:span><text:span text:style-name="T1"> physical prison – I always felt the urge to </text:span><text:span text:style-name="T2">let you be part of it</text:span><text:span text:style-name="T1">. </text:span><text:span text:style-name="T2">You are </text:span><text:span text:style-name="T1">an indispensable part of my lif</text:span><text:span text:style-name="T3">e</text:span><text:span text:style-name="T1"> </text:span><text:span text:style-name="T2">that has taken</text:span><text:span text:style-name="T1"> root</text:span><text:span text:style-name="T2">s deep</text:span><text:span text:style-name="T1"> in my heart.</text:span></text:p>
      <text:p text:style-name="P4"/>
      <text:p text:style-name="P3">But every time <text:span text:style-name="T9">I sat down in front of the blank sheet of paper, my ability slipped away to write. To tell. Each time I fell silent and felt sad. How can words really convey what I feel? My mind tormented me with this question whenever I sat at my desk and stared at the empty white in front of me. </text:span>And while I was struggling for letters, the world <text:span text:style-name="T9">at once spun</text:span> faster <text:span text:style-name="T9">and then</text:span> suddenly <text:span text:style-name="T9">stopped. If someone had seriously tried to convince me at the beginning of February of this year that the virus in Wuhan, China, would put the world under a glass dome within a few weeks, I would have laughed and shook my head. But here we are, in the midst of an</text:span> authoritarian process of radical<text:span text:style-name="T9">ly reshaping t</text:span>he status quo.</text:p>
      <text:p text:style-name="P4"/>
      <text:p text:style-name="P5"><text:span text:style-name="T6">Back to the old </text:span><text:span text:style-name="T7">normal!,</text:span><text:span text:style-name="T1"> </text:span><text:span text:style-name="T3">complain the </text:span><text:span text:style-name="T1">reactionary nostalgics. </text:span><text:span text:style-name="T3">Always</text:span><text:span text:style-name="T1"> interrested in </text:span><text:span text:style-name="T3">saving their own ass and then locking the door again as quickly as possible.</text:span></text:p>
      <text:p text:style-name="P5"><text:span text:style-name="T6">Forward to the new </text:span><text:span text:style-name="T7">normal</text:span><text:span text:style-name="T6">!, </text:span><text:span text:style-name="T7">preach</text:span><text:span text:style-name="T1"> the liberal cybernetic</text:span><text:span text:style-name="T3">s. Bright helpers of the state, always driven by good intentions…</text:span></text:p>
      <text:p text:style-name="P7"/>
      <text:p text:style-name="P5"><text:span text:style-name="T1">And what do the rulers do? They are </text:span><text:span text:style-name="T3">at odds</text:span><text:span text:style-name="T1">, united, hesitant, </text:span><text:span text:style-name="T3">determined</text:span><text:span text:style-name="T1">, totalitarian, </text:span><text:span text:style-name="T3">reasonable</text:span><text:span text:style-name="T1">, scientific, religious…</text:span><text:span text:style-name="T3"> the range</text:span><text:span text:style-name="T1"> </text:span><text:span text:style-name="T3">is</text:span><text:span text:style-name="T1"> endless </text:span><text:span text:style-name="T3">and yet always</text:span><text:span text:style-name="T1"> describes </text:span><text:span text:style-name="T3">only the same thing</text:span><text:span text:style-name="T1"> – they act </text:span><text:span text:style-name="T3">according to the maxim </text:span><text:span text:style-name="T1">of </text:span><text:span text:style-name="T3">maintaining</text:span><text:span text:style-name="T1"> power. Always and exlusiv</text:span><text:span text:style-name="T5">ely.</text:span></text:p>
      <text:p text:style-name="P4"/>
      <text:p text:style-name="P6"><text:span text:style-name="T1">The questions </text:span><text:span text:style-name="T8">"</text:span><text:span text:style-name="T1">old</text:span><text:span text:style-name="T8">"</text:span><text:span text:style-name="T1"> or </text:span><text:span text:style-name="T8">"</text:span><text:span text:style-name="T1">new</text:span><text:span text:style-name="T8">"</text:span><text:span text:style-name="T1">, or </text:span><text:span text:style-name="T3">in other words;</text:span><text:span text:style-name="T1"> the question of how we want to be </text:span><text:span text:style-name="T4">managed</text:span><text:span text:style-name="T1"> and kept in check is not the </text:span><text:span text:style-name="T4">question that should interest individuals seeking </text:span><text:span text:style-name="T1">self-determination. How we oppose </text:span><text:span text:style-name="T4">the dictates of laws and morals, sabotage it with thoughts and dynamite and thus open a space for new things – this is music to the ears that are looking for the earth beneath the asphalt. </text:span></text:p>
      <text:p text:style-name="P8"/>
      <text:p text:style-name="P9">I have been on the run for almost 4 years now, which prevents me from discussing these explosive questions with you, setting up theses with you and rejecting them again, working out approaches with you and testing them with my whole heart. Of course that saddens me. Because such a shared discussion would mean that I can see, hear, smell and feel you. And you cannot imagine how much I miss this immediacy – how much I miss you all!</text:p>
      <text:p text:style-name="P9"/>
      <text:p text:style-name="P9">But hey, I am not with you, but next to you – moving quietly on a path nowhere, from which I wave to you and whisper the warmest words of greeting. Let us not allow the passing time to force itself between us and to gradually fade out our shared experiences and adventures.</text:p>
      <text:p text:style-name="P9"/>
      <text:p text:style-name="P9">I am glad that, thanks to you, I have found my beloved words and the joy of storytelling again, you are wonderful.</text:p>
      <text:p text:style-name="P9"/>
      <text:p text:style-name="P9">We will talk again. </text:p>
      <text:p text:style-name="P9"/>
      <text:p text:style-name="P10">In solidarity and freedom-loving affinity,</text:p>
      <text:p text:style-name="P10">Your friend and comrade from nowhere</text:p>
      <text:p text:style-name="P11">Mid-May 2020</text:p>
    </office:text>
  </office:body>
</office:document-content>
</file>

<file path=styles.xml><?xml version="1.0" encoding="utf-8"?>
<office:document-styles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name="Calibri1" svg:font-family="Calibri"/>
    <style:font-face style:name="Liberation Serif" svg:font-family="'Liberation Serif'"/>
    <style:font-face style:font-family-generic="roman" style:name="Liberation Serif1" svg:font-family="'Liberation Serif'"/>
    <style:font-face style:font-family-generic="swiss" style:font-pitch="variable" style:name="Calibri" svg:font-family="Calibri"/>
    <style:font-face style:font-family-generic="system" style:font-pitch="variable" style:name="DejaVu Sans" svg:font-family="'DejaVu Sans'"/>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fo:text-align="start">
        <style:tab-stops/>
      </style:paragraph-properties>
      <style:text-properties style:country-asian="none" style:country-complex="none" style:font-name="Calibri" style:font-name-asian="DejaVu Sans" style:font-name-complex="DejaVu Sans" style:font-size-asian="12pt" style:font-size-complex="12pt" style:language-asian="none" style:language-complex="none" fo:color="#000000" fo:country="none" fo:font-size="11pt" fo:language="none"/>
    </style:default-style>
    <style:default-style style:family="paragraph">
      <style:paragraph-properties style:justify-single-word="false" style:line-break="strict" style:punctuation-wrap="hanging" style:text-autospace="ideograph-alpha" style:writing-mode="page" fo:text-align="start"/>
      <style:text-properties style:country-asian="none" style:country-complex="none" style:font-name="Calibri" style:font-name-asian="DejaVu Sans" style:font-name-complex="DejaVu Sans" style:font-size-asian="12pt" style:font-size-complex="12pt" style:language-asian="none" style:language-complex="none" fo:color="#000000" fo:country="none" fo:font-size="11pt" fo:language="none"/>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text:linenumbering-configuration style:num-format="1" text:increment="5" text:number-lines="false" text:number-position="left" text:offset="0.499cm"/>
    <text:notes-configuration style:num-format="1" text:footnotes-position="page" text:note-class="footnote" text:start-numbering-at="document" text:start-value="0"/>
    <text:notes-configuration style:num-format="i" text:note-class="endnote" text:start-value="0"/>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fo:margin-bottom="2cm" fo:margin-left="2cm" fo:margin-right="2cm" fo:margin-top="2cm" fo:page-height="29.7cm" fo:page-width="21.001cm">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office:master-styles>
</office:document-styles>
</file>