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en" fo:country="US" fo:font-weight="bold" officeooo:rsid="00003bfd" officeooo:paragraph-rsid="00003bfd" style:font-size-asian="18pt" style:font-weight-asian="bold" style:font-size-complex="18pt" style:font-weight-complex="bold"/>
    </style:style>
    <style:style style:name="P2" style:family="paragraph" style:parent-style-name="Standard">
      <style:text-properties fo:language="en" fo:country="US"/>
    </style:style>
    <style:style style:name="P3" style:family="paragraph" style:parent-style-name="Standard">
      <style:text-properties fo:language="en" fo:country="US" officeooo:rsid="00003bfd" officeooo:paragraph-rsid="0003a855"/>
    </style:style>
    <style:style style:name="P4" style:family="paragraph" style:parent-style-name="Standard">
      <style:text-properties fo:language="en" fo:country="US" officeooo:rsid="00003bfd" officeooo:paragraph-rsid="00003bfd"/>
    </style:style>
    <style:style style:name="P5" style:family="paragraph" style:parent-style-name="Standard">
      <style:text-properties fo:language="en" fo:country="US" officeooo:rsid="00042a84" officeooo:paragraph-rsid="00042a84"/>
    </style:style>
    <style:style style:name="P6" style:family="paragraph" style:parent-style-name="Standard">
      <style:text-properties fo:language="en" fo:country="US" officeooo:rsid="0005f306" officeooo:paragraph-rsid="0005f306"/>
    </style:style>
    <style:style style:name="P7" style:family="paragraph" style:parent-style-name="Standard">
      <style:text-properties fo:language="en" fo:country="US" officeooo:paragraph-rsid="000b9294"/>
    </style:style>
    <style:style style:name="P8" style:family="paragraph" style:parent-style-name="Standard">
      <style:text-properties fo:language="en" fo:country="US" officeooo:rsid="000fa6d6" officeooo:paragraph-rsid="000fa6d6"/>
    </style:style>
    <style:style style:name="P9" style:family="paragraph" style:parent-style-name="Standard">
      <style:text-properties fo:language="en" fo:country="US" officeooo:paragraph-rsid="0019d24c"/>
    </style:style>
    <style:style style:name="P10" style:family="paragraph" style:parent-style-name="Standard">
      <style:text-properties fo:language="en" fo:country="US" fo:font-style="italic" fo:font-weight="normal" officeooo:rsid="0003e7d5" officeooo:paragraph-rsid="0001f8a8" fo:background-color="transparent" style:font-style-asian="italic" style:font-weight-asian="normal" style:font-style-complex="italic" style:font-weight-complex="normal"/>
    </style:style>
    <style:style style:name="P11" style:family="paragraph" style:parent-style-name="Standard">
      <style:text-properties fo:language="en" fo:country="US" fo:font-style="italic" fo:font-weight="normal" officeooo:rsid="00168c3a" officeooo:paragraph-rsid="00030f57" fo:background-color="transparent"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fo:language="en" fo:country="US" fo:font-style="italic" officeooo:rsid="001fcf70" officeooo:paragraph-rsid="0022a7d4" style:font-style-asian="italic" style:font-style-complex="italic"/>
    </style:style>
    <style:style style:name="P13" style:family="paragraph" style:parent-style-name="Standard">
      <style:text-properties fo:language="en" fo:country="US" fo:font-weight="bold" officeooo:rsid="0019e7e5" officeooo:paragraph-rsid="000fa6d6" style:font-weight-asian="bold" style:font-weight-complex="bold"/>
    </style:style>
    <style:style style:name="P14" style:family="paragraph" style:parent-style-name="Standard">
      <style:text-properties style:font-name="Liberation Serif1" fo:language="en" fo:country="US" fo:font-style="italic" fo:font-weight="normal" officeooo:rsid="0001f8a8" officeooo:paragraph-rsid="0001f8a8" fo:background-color="#fff200" style:font-style-asian="italic" style:font-weight-asian="normal" style:font-style-complex="italic" style:font-weight-complex="normal"/>
    </style:style>
    <style:style style:name="P15" style:family="paragraph" style:parent-style-name="Standard">
      <style:text-properties style:font-name="Liberation Serif1" fo:language="en" fo:country="US" fo:font-style="normal" fo:font-weight="normal" officeooo:rsid="00030f57" officeooo:paragraph-rsid="00030f57" fo:background-color="#fff200" style:font-style-asian="normal" style:font-weight-asian="normal" style:font-style-complex="normal" style:font-weight-complex="normal"/>
    </style:style>
    <style:style style:name="P16" style:family="paragraph" style:parent-style-name="Standard">
      <style:text-properties style:font-name="Liberation Serif1" fo:language="en" fo:country="US" fo:font-style="italic" officeooo:rsid="001fcf70" officeooo:paragraph-rsid="00003bfd" style:font-style-asian="italic" style:font-style-complex="italic"/>
    </style:style>
    <style:style style:name="T1" style:family="text">
      <style:text-properties officeooo:rsid="0005ad0d"/>
    </style:style>
    <style:style style:name="T2" style:family="text">
      <style:text-properties officeooo:rsid="000dd515"/>
    </style:style>
    <style:style style:name="T3" style:family="text">
      <style:text-properties style:font-name="Liberation Serif1"/>
    </style:style>
    <style:style style:name="T4" style:family="text">
      <style:text-properties style:font-name="Liberation Serif1" officeooo:rsid="000f1009"/>
    </style:style>
    <style:style style:name="T5" style:family="text">
      <style:text-properties style:font-name="Liberation Serif1" officeooo:rsid="0016a550"/>
    </style:style>
    <style:style style:name="T6" style:family="text">
      <style:text-properties style:font-name="Liberation Serif1" fo:font-style="normal" officeooo:rsid="00030f57" style:font-style-asian="normal" style:font-style-complex="normal"/>
    </style:style>
    <style:style style:name="T7" style:family="text">
      <style:text-properties style:font-name="Liberation Serif1" fo:font-style="normal" officeooo:rsid="0001f8a8" style:font-style-asian="normal" style:font-style-complex="normal"/>
    </style:style>
    <style:style style:name="T8" style:family="text">
      <style:text-properties style:font-name="Liberation Serif1" fo:font-style="normal" officeooo:rsid="000f1009" style:font-style-asian="normal" style:font-style-complex="normal"/>
    </style:style>
    <style:style style:name="T9" style:family="text">
      <style:text-properties style:font-name="Liberation Serif1" fo:font-style="normal" officeooo:rsid="0021a5f7" style:font-style-asian="normal" style:font-style-complex="normal"/>
    </style:style>
    <style:style style:name="T10" style:family="text">
      <style:text-properties style:font-name="Liberation Serif1" fo:font-style="normal" officeooo:rsid="00142363" fo:background-color="transparent" loext:char-shading-value="0" style:font-style-asian="normal"/>
    </style:style>
    <style:style style:name="T11" style:family="text">
      <style:text-properties style:font-name="Liberation Serif1" fo:font-style="normal" officeooo:rsid="000b9294" fo:background-color="transparent" loext:char-shading-value="0" style:font-style-asian="normal"/>
    </style:style>
    <style:style style:name="T12" style:family="text">
      <style:text-properties style:font-name="Liberation Serif1" fo:font-style="normal" officeooo:rsid="000cdeed" fo:background-color="transparent" loext:char-shading-value="0" style:font-style-asian="normal"/>
    </style:style>
    <style:style style:name="T13" style:family="text">
      <style:text-properties style:font-name="Liberation Serif1" fo:font-style="normal" officeooo:rsid="00127e07" fo:background-color="transparent" loext:char-shading-value="0" style:font-style-asian="normal"/>
    </style:style>
    <style:style style:name="T14" style:family="text">
      <style:text-properties style:font-name="Liberation Serif1" fo:font-style="normal" officeooo:rsid="00146a0e" fo:background-color="transparent" loext:char-shading-value="0" style:font-style-asian="normal"/>
    </style:style>
    <style:style style:name="T15" style:family="text">
      <style:text-properties style:font-name="Liberation Serif1" officeooo:rsid="00146a0e"/>
    </style:style>
    <style:style style:name="T16" style:family="text">
      <style:text-properties officeooo:rsid="00042a84"/>
    </style:style>
    <style:style style:name="T17" style:family="text">
      <style:text-properties officeooo:rsid="0005f306"/>
    </style:style>
    <style:style style:name="T18" style:family="text">
      <style:text-properties officeooo:rsid="000b9294"/>
    </style:style>
    <style:style style:name="T19" style:family="text">
      <style:text-properties officeooo:rsid="0010ddf5"/>
    </style:style>
    <style:style style:name="T20" style:family="text">
      <style:text-properties officeooo:rsid="00127e07"/>
    </style:style>
    <style:style style:name="T21" style:family="text">
      <style:text-properties officeooo:rsid="00146a0e"/>
    </style:style>
    <style:style style:name="T22" style:family="text">
      <style:text-properties officeooo:rsid="001485dd"/>
    </style:style>
    <style:style style:name="T23" style:family="text">
      <style:text-properties officeooo:rsid="0017d322"/>
    </style:style>
    <style:style style:name="T24" style:family="text">
      <style:text-properties fo:font-size="12pt" style:font-size-asian="12pt" style:font-size-complex="12pt"/>
    </style:style>
    <style:style style:name="T25" style:family="text">
      <style:text-properties fo:font-size="12pt" officeooo:rsid="001485dd" style:font-size-asian="12pt" style:font-size-complex="12pt"/>
    </style:style>
    <style:style style:name="T26" style:family="text">
      <style:text-properties fo:font-size="12pt" officeooo:rsid="0017d322" style:font-size-asian="12pt" style:font-size-complex="12pt"/>
    </style:style>
    <style:style style:name="T27" style:family="text">
      <style:text-properties fo:font-size="12pt" officeooo:rsid="0019d24c" style:font-size-asian="12pt" style:font-size-complex="12pt"/>
    </style:style>
    <style:style style:name="T28" style:family="text">
      <style:text-properties fo:font-style="normal" officeooo:rsid="000dd515" style:font-style-asian="normal" style:font-style-complex="normal"/>
    </style:style>
    <style:style style:name="T29" style:family="text">
      <style:text-properties style:text-position="super 58%" style:font-name="Liberation Serif1" fo:font-style="normal" officeooo:rsid="0021a5f7" style:font-style-asian="normal" style:font-style-complex="normal"/>
    </style:style>
    <style:style style:name="T30" style:family="text">
      <style:text-properties officeooo:rsid="0020fd63"/>
    </style:style>
    <style:style style:name="T31" style:family="text">
      <style:text-properties officeooo:rsid="002154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TENTION AND INTERIM BALANCE SHEET</text:p>
      <text:p text:style-name="P16"/>
      <text:p text:style-name="P16"/>
      <text:p text:style-name="P12"><text:span text:style-name="T3">[</text:span>The publication we sent this article <text:span text:style-name="T31">to</text:span> <text:span text:style-name="T30">a while ago</text:span> did not get published yet.</text:p>
      <text:p text:style-name="P12">We hope we can refer to it in the next issue.<text:span text:style-name="T3">]</text:span></text:p>
      <text:p text:style-name="P3"/>
      <text:p text:style-name="P3">We as the <text:span text:style-name="T16">editorial staff</text:span> of Fantasma were happy about the request of contributing in this publication with an reflection article of our newspaper project. <text:span text:style-name="T19">Even though there are initiatives everywhere who dedicate themselves to the topic of clandestinity the public discourse about the spectrum of these options are still rare. Publications like this one are an important part to ignite such a discourse among social revolutionaries and make it more present. We appreciate this effort very much!</text:span></text:p>
      <text:p text:style-name="P5">Before we <text:span text:style-name="T17">are going to</text:span> look back to <text:span text:style-name="T17">draw an interim balance sheet of our newspaper project we want to present the basic information of the Fantasma for a general understanding. One can find in the editorials of the particular issues our intentions, snap-shots and wishes for the future. Because of that we will quote ourselves in this article, to reconcile former projections with the reality and to create new projections for the future.</text:span></text:p>
      <text:p text:style-name="P5"/>
      <text:p text:style-name="P6">The anarchist newspaper Fantasma originally <text:span text:style-name="T20">appears</text:span> in <text:span text:style-name="T20">the </text:span>english language and <text:span text:style-name="T20">first gets published on the internet because of the state persecution towards the editorial staff. The first issue was published in May 2018, the second in Semptember 2018 and the third in October 2019. The fourth issue is in process but will need some more time. </text:span></text:p>
      <text:p text:style-name="P4"/>
      <text:p text:style-name="P10"><text:span text:style-name="T4">»</text:span>It <text:span text:style-name="T8">[</text:span><text:span text:style-name="T28">the newspaper Fantasma</text:span><text:span text:style-name="T8">]</text:span><text:span text:style-name="T4"> </text:span><text:span text:style-name="T2">arised from</text:span> the circumstance of involuntary but self-chosen clandestinity and is for that regard not bound by place.<text:span text:style-name="T1">We, the authors, foster the desire as made-invisibles to talk about this to-be-invisible. About lived experiences and considerations in this situation. From us, as well as from other comrades – and that would be extremly wonderful – that find themselves on such a journey right now or in the past. And because the invisible can not exist without its counterpart, we encourage all the visibles, that have been indirectly affected by a situation like this, to send in self-written contributions. To put the reflections and initiatives, away from concrete, technical questions, up for a public debate and thus open up a space for discussions and exchange with all interested.</text:span><text:span text:style-name="T4">« </text:span><text:span text:style-name="T7">(Editorial </text:span><text:span text:style-name="T9">1</text:span><text:span text:style-name="T29">st</text:span><text:span text:style-name="T7"> issue)</text:span></text:p>
      <text:p text:style-name="P14"/>
      <text:p text:style-name="P7">We did manage in the second issue to make a written interview with a person on the run and in the third issue we published a received letter from a comrade who went underground. It seems that the made-invisibles notice the newspaper as an opportunity to express <text:span text:style-name="T20">themselves</text:span> and share experiences. From the visible side we received a report from a public discussion about the topic of going underground which we published in the second issue. <text:span text:style-name="T20">De</text:span>spite the enriching summ<text:span text:style-name="T20">a</text:span>ry of this discussion our project did not feel <text:span text:style-name="T20">like </text:span>a real exchange. <text:span text:style-name="T18">Do not get us wrong, we got a lot of solidarity which gave us strength and which supported the project with language translations to make it more accessible for a broader audience (all three issues got translated to german, italian and since recently the third issue has been translated to french). Though we hoped for more letters from visibles respectively from </text:span><text:span text:style-name="T10">˝</text:span><text:span text:style-name="T18">left-behinds</text:span><text:span text:style-name="T10">˝ </text:span><text:span text:style-name="T11">who react on our articles or describe their own thoughts and feelings </text:span><text:span text:style-name="T13">from</text:span><text:span text:style-name="T11"> the position they are in. Moreover we </text:span><text:span text:style-name="T13">realized that</text:span><text:span text:style-name="T11"> </text:span><text:span text:style-name="T12">with the aid of the forwarded summ</text:span><text:span text:style-name="T13">a</text:span><text:span text:style-name="T12">ry of the discussion that there is plenty of open questions f</text:span><text:span text:style-name="T14">rom</text:span><text:span text:style-name="T12"> the </text:span><text:span text:style-name="T14">surroundings of the</text:span><text:span text:style-name="T12"> left-behind</text:span><text:span text:style-name="T14">s</text:span><text:span text:style-name="T12"> which are necessary to </text:span><text:span text:style-name="T14">get deeper into</text:span><text:span text:style-name="T12">. </text:span><text:span text:style-name="T14">We will not let the future of our project depend</text:span><text:span text:style-name="T12"> on such letters but we would be happy to receive more of them.</text:span></text:p>
      <text:p text:style-name="P2"/>
      <text:p text:style-name="P11"><text:span text:style-name="T4">»</text:span><text:span text:style-name="T5">The decision to go </text:span><text:span text:style-name="T15">underground</text:span><text:span text:style-name="T5"> is not offensive by itself, just as this newspaper project is not </text:span><text:span text:style-name="T15">subversive</text:span><text:span text:style-name="T5"> by itself. </text:span><text:span text:style-name="T15">The question seems more about</text:span><text:span text:style-name="T5"> how one deals with it, what kind of decisions one makes in that situation and what kind of potential one finds out in particular and therefore is able to implement.</text:span><text:span text:style-name="T4">« </text:span><text:span text:style-name="T6">(Editorial </text:span><text:span text:style-name="T9">2</text:span><text:span text:style-name="T29">nd</text:span><text:span text:style-name="T6"> issue)</text:span></text:p>
      <text:p text:style-name="P15"><text:soft-page-break/></text:p>
      <text:p text:style-name="P9">At the beginning we were hoping through our newspaper to create an active connection with ongoing visible struggles (which get influenced by subversive anarchist). <text:span text:style-name="T21">Quite soon</text:span> we <text:span text:style-name="T21">realized</text:span> that this is pretty naive. Of course, we could have show<text:span text:style-name="T21">n</text:span> our solidarity with this and that and maybe would have g<text:span text:style-name="T21">otten</text:span> letters in return which show solidarity with us. We discussed and asked ourselves <text:span text:style-name="T21">w</text:span>hat would be the additional value of revolutionary solidarity. So we decided to <text:span text:style-name="T23">focus</text:span> <text:span text:style-name="T24">our project </text:span><text:span text:style-name="T27">exclusively</text:span><text:span text:style-name="T25"> </text:span><text:span text:style-name="T26">on </text:span><text:span text:style-name="T24">the theme-complex of </text:span><text:span text:style-name="T27">clandestinity</text:span><text:span text:style-name="T24"> and only publish an issue </text:span>when we really have <text:span text:style-name="T22">s</text:span>omething <text:span text:style-name="T22">to say</text:span>.</text:p>
      <text:p text:style-name="P9"/>
      <text:p text:style-name="P9"><text:span text:style-name="T23">W</text:span>e are proud <text:span text:style-name="T22">that our newspaper can intensify the shimmer which shines from the texts that are written in the hidden darkness, t</text:span>o be another compass for all of those who in the future have to <text:span text:style-name="T22">go into this</text:span> burdensome and <text:span text:style-name="T22">at the same time light as a feather </text:span>journey into the unknown.</text:p>
      <text:p text:style-name="P2"/>
      <text:p text:style-name="P8"/>
      <text:p text:style-name="P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0T10:43:42.583637727</meta:creation-date>
    <dc:date>2020-11-09T11:40:59.392776348</dc:date>
    <meta:editing-duration>PT2H20M27S</meta:editing-duration>
    <meta:editing-cycles>21</meta:editing-cycles>
    <meta:generator>LibreOffice/6.1.5.2$Linux_X86_64 LibreOffice_project/10$Build-2</meta:generator>
    <meta:document-statistic meta:table-count="0" meta:image-count="0" meta:object-count="0" meta:page-count="2" meta:paragraph-count="11" meta:word-count="808" meta:character-count="4827" meta:non-whitespace-character-count="4027"/>
  </office:meta>
</office:document-meta>
</file>