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c1c87" officeooo:paragraph-rsid="000c1c87"/>
    </style:style>
    <style:style style:name="P2" style:family="paragraph" style:parent-style-name="Standard">
      <style:text-properties officeooo:rsid="000c1c87" officeooo:paragraph-rsid="000e5555"/>
    </style:style>
    <style:style style:name="P3" style:family="paragraph" style:parent-style-name="Standard">
      <style:text-properties officeooo:rsid="000e5555" officeooo:paragraph-rsid="000e5555"/>
    </style:style>
    <style:style style:name="P4" style:family="paragraph" style:parent-style-name="Standard">
      <style:text-properties officeooo:rsid="000e5555" officeooo:paragraph-rsid="0027968a"/>
    </style:style>
    <style:style style:name="P5" style:family="paragraph" style:parent-style-name="Standard">
      <style:text-properties fo:font-weight="bold" officeooo:rsid="000e5555" officeooo:paragraph-rsid="000e5555" style:font-weight-asian="bold" style:font-weight-complex="bold"/>
    </style:style>
    <style:style style:name="P6" style:family="paragraph" style:parent-style-name="Standard">
      <style:text-properties officeooo:rsid="00157dc5" officeooo:paragraph-rsid="00157dc5"/>
    </style:style>
    <style:style style:name="P7" style:family="paragraph" style:parent-style-name="Standard">
      <style:text-properties officeooo:rsid="00195d40" officeooo:paragraph-rsid="00195d40"/>
    </style:style>
    <style:style style:name="P8" style:family="paragraph" style:parent-style-name="Standard">
      <style:paragraph-properties fo:text-align="center" style:justify-single-word="false"/>
      <style:text-properties fo:font-size="18pt" fo:font-weight="bold" officeooo:rsid="000c1c87" officeooo:paragraph-rsid="000c1c87"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weight="bold" officeooo:rsid="000e5555" officeooo:paragraph-rsid="000e5555" style:font-weight-asian="bold" style:font-weight-complex="bold"/>
    </style:style>
    <style:style style:name="P10" style:family="paragraph" style:parent-style-name="Standard">
      <style:paragraph-properties fo:text-align="center" style:justify-single-word="false"/>
      <style:text-properties fo:font-weight="bold" officeooo:rsid="00195d40" officeooo:paragraph-rsid="00195d40" style:font-weight-asian="bold" style:font-weight-complex="bold"/>
    </style:style>
    <style:style style:name="T1" style:family="text">
      <style:text-properties officeooo:rsid="0016a5ad"/>
    </style:style>
    <style:style style:name="T2" style:family="text">
      <style:text-properties fo:font-style="italic" officeooo:rsid="0016a5ad" style:font-style-asian="italic" style:font-style-complex="italic"/>
    </style:style>
    <style:style style:name="T3" style:family="text">
      <style:text-properties fo:font-style="italic" officeooo:rsid="001a6247" style:font-style-asian="italic" style:font-style-complex="italic"/>
    </style:style>
    <style:style style:name="T4" style:family="text">
      <style:text-properties fo:font-style="italic" officeooo:rsid="0027968a" style:font-style-asian="italic" style:font-style-complex="italic"/>
    </style:style>
    <style:style style:name="T5" style:family="text">
      <style:text-properties fo:font-style="italic" officeooo:rsid="0029b373" style:font-style-asian="italic" style:font-style-complex="italic"/>
    </style:style>
    <style:style style:name="T6" style:family="text">
      <style:text-properties fo:font-style="italic" officeooo:rsid="002f5a2e" style:font-style-asian="italic" style:font-style-complex="italic"/>
    </style:style>
    <style:style style:name="T7" style:family="text">
      <style:text-properties officeooo:rsid="001a6247"/>
    </style:style>
    <style:style style:name="T8" style:family="text">
      <style:text-properties officeooo:rsid="00266dae"/>
    </style:style>
    <style:style style:name="T9" style:family="text">
      <style:text-properties officeooo:rsid="0027968a"/>
    </style:style>
    <style:style style:name="T10" style:family="text">
      <style:text-properties officeooo:rsid="00299386"/>
    </style:style>
    <style:style style:name="T11" style:family="text">
      <style:text-properties officeooo:rsid="0029b373"/>
    </style:style>
    <style:style style:name="T12" style:family="text">
      <style:text-properties officeooo:rsid="001a6247" fo:background-color="transparent" loext:char-shading-value="0"/>
    </style:style>
    <style:style style:name="T13" style:family="text">
      <style:text-properties officeooo:rsid="003234cd"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E RIGHT DECISION</text:p>
      <text:p text:style-name="P1"/>
      <text:p text:style-name="P2"/>
      <text:p text:style-name="P2">If it is true that time changes and shapes people <text:span text:style-name="T10">like a file</text:span>, then the experience of clandestinity is the grindstone which <text:span text:style-name="T9">grinds down to </text:span>the <text:span text:style-name="T10">core</text:span> of a human being. <text:span text:style-name="T10">The subversive path I have been walking before the moment of going underground changed from one day onto the next into a trailrun where I would be confronted with many dead end streets and false hopes. Freedom was blocking my view of the coming difficulties. Head first I jumped into the water of a new phase in my life, without knowing how deep it would be. Now, many years later, similarly inexperienced and on the run I am still jumping – and I am glad that the fall turned into a spectacular flight.</text:span></text:p>
      <text:p text:style-name="P2"/>
      <text:p text:style-name="P5"/>
      <text:p text:style-name="P9">Loss and hope</text:p>
      <text:p text:style-name="P3"/>
      <text:p text:style-name="P4"><text:span text:style-name="T11">I think t</text:span>he begin<text:span text:style-name="T8">ning</text:span> of going underground feels <text:span text:style-name="T8">similar for everyone </text:span>– it is hell. <text:span text:style-name="T9">Questions, decisions, interactions, and staying on the move all happen in such rapid pace that although feeling like everything moves in slow motion the person affected still ends up out of breath, like you might just throw up. In my case there were some moments in the night spent hanging over the toilet. My stomach tried to get rid of the tension but numbness sealed my mouth. Over many months I was not able to truly comprehend on an emotional level how my life changed in the blink of an eye. Admittedly I reflected my situation, pondered it, located new possibilities but my non-existing experience allowed me to only see a tiny part of the map of clandestinity. Nevertheless I was claiming confidently that I would be aware of the consequences of going underground. Today I am conscious of the magnitude of this mostly still unknown map plus of two aspects of this consequence: loss and hope.</text:span></text:p>
      <text:p text:style-name="P3"/>
      <text:p text:style-name="P6">As the gloomy feeling of loss became my shadow, constantly running after me, hope in terms of time presented itself as the light at the end of the tunnel: <text:span text:style-name="T2">If I keep up long enough my </text:span><text:span text:style-name="T4">case will expire </text:span><text:span text:style-name="T2">and I can return to my beloved ones </text:span><text:span text:style-name="T5">without </text:span><text:span text:style-name="T6">juridical</text:span><text:span text:style-name="T5"> consequences</text:span><text:span text:style-name="T2">,</text:span><text:span text:style-name="T5"> those</text:span><text:span text:style-name="T2"> who I had to leave behind back then</text:span><text:span text:style-name="T1">, I told myself encouraging until quite recently. Loss and hope, shadow and light, past and future. With outstreched arms I held on to this duality. I became the connecting piece which could tear apart any moment. And in doing so I totally forgot that between them the </text:span><text:span text:style-name="T2">only life</text:span><text:span text:style-name="T1"> that I have is happening right now. Althought I established bit by bit a new identity towards the outside and although with the help of own projects I could accomplish a daily routine, these two spheres were still determining my thoughts and feelings. </text:span><text:span text:style-name="T2">How was it back in the days? How will it be in the future?</text:span><text:span text:style-name="T1"> For a long time I was a prisoner of my context, a situation built out of loss and hope.</text:span></text:p>
      <text:p text:style-name="P6"/>
      <text:p text:style-name="P10">From frame to canvas</text:p>
      <text:p text:style-name="P7"/>
      <text:p text:style-name="P7">Lit<text:span text:style-name="T11">tle by little the passing of time taught me to let</text:span> go, to take the <text:span text:style-name="T11">weight off my shoulders</text:span>. <text:span text:style-name="T11">At f</text:span>irst only <text:span text:style-name="T11">for a moment</text:span>. <text:span text:style-name="T7">Because</text:span> I could not help but <text:span text:style-name="T11">hold</text:span> on to my past life <text:span text:style-name="T7">or look forward to the salvation of the future. But the more time passed the more clear my view became on what was actually happening on the canvas </text:span><text:span text:style-name="T3">within</text:span><text:span text:style-name="T7"> the frame. Obviously there are moments where I fall back into old patterns of pain but generally speaking I can say that I am on the right way. This treasure of experience brings me to the following temporary conclusion: To focus on the new daily reality is the only way to be able to reach for a freedom as a worthwile goal. This without forgetting the own roots but instead to use them as a foundation to grow upon. To reach that point of honest inner analysis it needs time, like said before. And thi</text:span><text:span text:style-name="T12">s beginning period is almost never nice or easy. But once one gets over the long stretch and starts to sweat of</text:span><text:span text:style-name="T13">f</text:span><text:span text:style-name="T12"> </text:span><text:span text:style-name="T7">the past and the future, again and again, the map of the own life and adventure will extend many times over. And at that point, ironically, the passing of time which is playing into the hands of the person on the run, is neither here nor there. </text:span><text:soft-page-break/><text:span text:style-name="T7">Just because of that vast learning process that clandestinity forced upon me, I still consider going underground as the right decision. Is it not the adventure that holds up a mirror to show us, where we really st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6T11:19:57.660402760</meta:creation-date>
    <dc:date>2020-11-09T11:42:42.922142795</dc:date>
    <meta:editing-duration>PT2H29M46S</meta:editing-duration>
    <meta:editing-cycles>18</meta:editing-cycles>
    <meta:generator>LibreOffice/6.1.5.2$Linux_X86_64 LibreOffice_project/10$Build-2</meta:generator>
    <meta:document-statistic meta:table-count="0" meta:image-count="0" meta:object-count="0" meta:page-count="2" meta:paragraph-count="7" meta:word-count="755" meta:character-count="4098" meta:non-whitespace-character-count="3348"/>
  </office:meta>
</office:document-meta>
</file>