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iberation Serif" fo:font-size="18pt" fo:font-weight="bold" officeooo:rsid="00130b2b" officeooo:paragraph-rsid="000b4744" style:font-size-asian="18pt" style:font-weight-asian="bold" style:font-size-complex="18pt" style:font-weight-complex="bold"/>
    </style:style>
    <style:style style:name="P2" style:family="paragraph" style:parent-style-name="Standard">
      <style:paragraph-properties fo:text-align="start" style:justify-single-word="false"/>
      <style:text-properties fo:color="#000000" style:font-name="Liberation Serif" fo:font-size="12pt" fo:font-weight="normal" officeooo:rsid="00130b2b" officeooo:paragraph-rsid="000b4744"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color="#000000" style:font-name="Liberation Serif" fo:font-size="12pt" fo:font-weight="normal" officeooo:rsid="000b4744" officeooo:paragraph-rsid="000b4744"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style:font-name="Liberation Serif" fo:font-size="12pt" fo:font-weight="normal" officeooo:rsid="000dc74e" officeooo:paragraph-rsid="000dc74e"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style:font-name="Liberation Serif" fo:font-size="12pt" fo:font-weight="normal" officeooo:rsid="000f3bf1" officeooo:paragraph-rsid="000f3bf1"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style:font-name="Liberation Serif" fo:font-size="12pt" fo:font-weight="normal" officeooo:rsid="0013bcc5" officeooo:paragraph-rsid="001526cd"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style:font-name="Liberation Serif" fo:font-size="12pt" fo:font-weight="normal" officeooo:rsid="0016b01c" officeooo:paragraph-rsid="0016b01c"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style:font-name="Liberation Serif" fo:font-size="12pt" fo:font-weight="normal" officeooo:rsid="00193769" officeooo:paragraph-rsid="00193769"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style:font-name="Liberation Serif" fo:font-size="12pt" fo:font-weight="normal" officeooo:rsid="00193769" officeooo:paragraph-rsid="001d49ca"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style:font-name="Liberation Serif" fo:font-size="12pt" fo:font-weight="normal" officeooo:rsid="001526cd" officeooo:paragraph-rsid="001526cd"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style:font-name="Liberation Serif" fo:font-size="12pt" fo:font-weight="normal" officeooo:rsid="001978b8" officeooo:paragraph-rsid="001978b8"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style:font-name="Liberation Serif" fo:font-size="12pt" fo:font-weight="normal" officeooo:rsid="001ab217" officeooo:paragraph-rsid="001ab217"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00" style:font-name="Liberation Serif" fo:font-size="12pt" fo:font-weight="normal" officeooo:rsid="001ab217" officeooo:paragraph-rsid="001ab217"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00" style:font-name="Liberation Serif" fo:font-size="12pt" fo:font-style="italic" officeooo:paragraph-rsid="001ab217" style:font-size-asian="12pt" style:font-style-asian="italic" style:font-size-complex="12pt" style:font-style-complex="italic"/>
    </style:style>
    <style:style style:name="P15" style:family="paragraph" style:parent-style-name="Standard">
      <style:paragraph-properties fo:text-align="end" style:justify-single-word="false"/>
      <style:text-properties fo:color="#000000" style:font-name="Liberation Serif" fo:font-size="12pt" officeooo:paragraph-rsid="001ab217" style:font-size-asian="12pt" style:font-size-complex="12pt"/>
    </style:style>
    <style:style style:name="P16" style:family="paragraph" style:parent-style-name="Standard">
      <style:paragraph-properties fo:text-align="end" style:justify-single-word="false"/>
      <style:text-properties fo:color="#000000" style:font-name="Liberation Serif" fo:font-size="12pt" officeooo:rsid="001ab217" officeooo:paragraph-rsid="001ab217" style:font-size-asian="12pt" style:font-size-complex="12pt"/>
    </style:style>
    <style:style style:name="P17" style:family="paragraph" style:parent-style-name="Standard">
      <style:paragraph-properties fo:text-align="start" style:justify-single-word="false"/>
      <style:text-properties fo:color="#000000" style:font-name="Liberation Serif" fo:font-size="12pt" fo:font-weight="normal" officeooo:rsid="000b4744" officeooo:paragraph-rsid="000b4744" style:font-size-asian="12pt" style:font-weight-asian="normal" style:font-size-complex="12pt" style:font-weight-complex="normal"/>
    </style:style>
    <style:style style:name="P18" style:family="paragraph" style:parent-style-name="Standard">
      <style:paragraph-properties fo:text-align="end" style:justify-single-word="false"/>
      <style:text-properties fo:color="#000000" style:font-name="Liberation Serif" fo:font-size="12pt" officeooo:paragraph-rsid="001ab217" style:font-size-asian="12pt" style:font-size-complex="12pt"/>
    </style:style>
    <style:style style:name="T1" style:family="text">
      <style:text-properties officeooo:rsid="000b4744"/>
    </style:style>
    <style:style style:name="T2" style:family="text">
      <style:text-properties officeooo:rsid="000c81c7"/>
    </style:style>
    <style:style style:name="T3" style:family="text">
      <style:text-properties officeooo:rsid="000f3bf1"/>
    </style:style>
    <style:style style:name="T4" style:family="text">
      <style:text-properties officeooo:rsid="000fa635"/>
    </style:style>
    <style:style style:name="T5" style:family="text">
      <style:text-properties officeooo:rsid="00143be0"/>
    </style:style>
    <style:style style:name="T6" style:family="text">
      <style:text-properties officeooo:rsid="0016b7fa"/>
    </style:style>
    <style:style style:name="T7" style:family="text">
      <style:text-properties officeooo:rsid="001978b8"/>
    </style:style>
    <style:style style:name="T8" style:family="text">
      <style:text-properties officeooo:rsid="0019c53f"/>
    </style:style>
    <style:style style:name="T9" style:family="text">
      <style:text-properties officeooo:rsid="001ab217"/>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officeooo:rsid="001b546f"/>
    </style:style>
    <style:style style:name="T12" style:family="text">
      <style:text-properties officeooo:rsid="001d8c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6 <text:span text:style-name="T1">TAGE AUF DER FLUCHT</text:span></text:p>
      <text:p text:style-name="P2"/>
      <text:p text:style-name="P3"/>
      <text:p text:style-name="P3"/>
      <text:p text:style-name="P3">Hallo</text:p>
      <text:p text:style-name="P3"/>
      <text:p text:style-name="P3"/>
      <text:p text:style-name="P3">Nach 536 Tagen auf der Flucht wurde <text:span text:style-name="T11">ich am 28. Juli</text:span> nahe St. Etienne verhaftet. Ich erlebte meine Verhaftung als <text:span text:style-name="T11">die e</text:span>rste <text:span text:style-name="T11">Aufführung</text:span> einer Darbietung, die in meinem Kopf schon tausend mal vorgeführt wurde – oder besser gesagt 536 Mal… Alles geschah in Zeitlupe: die Bullen in Sturmmasken zielten mit ihren Gewehren auf mich, warfen mich zu Boden und fragten nach <text:span text:style-name="T2">jenem</text:span> Namen, den ich <text:span text:style-name="T2">so oft verschwiegen hatte in der vergangenen Zeit. Es fühlte sich sehr fremd an, ihn nun auszusprechen. Danach brachte mich die SDAT (Anti-Terrorismusabteilung der französischen Polizei, Anm.d.Ü.) nach Paris: eine vierstündige Reise in Handschellen hinter meinem Rücken und in Sturmmasken-Begleitung. Ein paar Kilometer bevor wir ihr Hauptquartier in Levallois-Perret erreichten, verbanden sie meine Augen. Dasselbe, als sie mich zwei Tage später zuerst zum Gericht und anschließend in das Gefängnis von Fresnes brachten.</text:span></text:p>
      <text:p text:style-name="P3"/>
      <text:p text:style-name="P4">Während der Anhörung, die meine Verhaftung für rechtswirksam erklärte, akzeptierte ich meine Auslieferung ohne zu zögern. Ich <text:span text:style-name="T3">habe</text:span> aufmerksam mitverfolgt, was Vincenzo Vecchi (ich nutze hier die Möglichkeit ihn zu <text:span text:style-name="T12">grüßen</text:span>) geschehen <text:span text:style-name="T3">war</text:span>, <text:span text:style-name="T3">als er es</text:span> bevorzugte, <text:span text:style-name="T3">seine Auslieferung abzulehnen, um in Frankreich wieder freizukommen. Was meinen Fall betrifft, hätte das bedeutet, in Frankreich auf meinen Prozess zu warten, anstatt in Italien. Außer Silvia, die immer noch ein Aufenthaltsverbot in der Gemeinde Turin hat, sind dort alle anderen Angeklagten der Operation Scintilla momentan auf freiem Fuß.</text:span></text:p>
      <text:p text:style-name="P4"/>
      <text:p text:style-name="P5">In jüngster Zeit scheint es so, als ob <text:span text:style-name="T4">die Vollstreckungen europäischer Haftbefehle und die darauf folgenden Auslieferungen zu bloßen bürokratischen Formalitäten für die europäische Justiz geworden sind. Wir haben das in letzter Zeit wiederholt in Italien beobachten können, wie auch bei den repressiven Schlägen nach den Revolten in Hamburg, Griechenland und Spanien. Die europäische Polizei verfeinert ihre Waffen und ihre Zusammenarbeit scheint, unter anderem durch Austausch von Informationen und gegenseitigen Gefallen, immer enger zu werden. Angesichts dieser kürzlichen Ereignisse denke ich, dass es an uns liegt, uns mit dieser Entwicklung zu befassen und ihre Mechanismen zu studieren.</text:span></text:p>
      <text:p text:style-name="P5"/>
      <text:p text:style-name="P6">Ich lerne das Gefängnis in Zeiten des Coronavirus kennen: die angeordnete Quarantäne für alle Neuinsass*innen, Masken für jede Bewegung und für die volle Dauer im Gemeinschaftsraum, die Aufhebung aller Aktivitäten und geschlossene Zellen für 22 Stunden am Tag. Am Ende meiner Quarantänezeit, am Tag <text:span text:style-name="T5">der</text:span> geplanten Auslieferung, wurde ich und all<text:span text:style-name="T5">e</text:span> <text:span text:style-name="T5">anderen</text:span> der <text:span text:style-name="T5">Neuinsass*innen-Abteilung in Einzelhaft gesteckt. Der Vorwand lautete, dass wir zuvor dieselbe Luft wie eine neue Insassenperson eingeatmet hätten, die positiv auf das Covid-Virus getestet wurde.</text:span></text:p>
      <text:p text:style-name="P6"/>
      <text:p text:style-name="P10">Die Tests, denen wir uns nach diesem bestätigten Fall unterziehen mussten (die zu Beginn nicht für alle Insass*innen möglich waren, wie uns damals mitgeteilt wurde), sind nun Routine für alle Neuinsass*innen. Es ist nicht überraschend zu sehen, wie die Gefängnisleitung konstant zu spät reagiert.</text:p>
      <text:p text:style-name="P6"/>
      <text:p text:style-name="P7">Die <text:span text:style-name="T6">von der Gefängnisleitung beschlossenen Maßnahmen, als Reaktion auf das sich letzten Frühling verbreitende Covid19- Virus, lösten Krawalle und eine starke Solidarität in den Gefängnissen aus. Leider wurde, zumindest hier, das Zusammenleben mit dem Virus zur Norm. Die Angst, dass eine neue Insassenperson positiv und ansteckend sein könnte, kommt zur Angst vor einem </text:span><text:soft-page-break/><text:span text:style-name="T6">Besuchsverbot, wie uns vergangene Woche geschehen, noch hinzu. Die mickrigen Linderungsmittel in Form von Telefonkrediten, die den Insass*innen im Frühling von der Gefängnisleitung zugestanden wurden, gehören nun der Vergangenheit an und eine kleine Gruppe von neuen Gefangenen kann momentan nicht an die massiven Mobilisierungen von vergangenem März herankommen. Ich erwarte jeden Moment meine Auslieferung und ich weiß um die Wahrscheinlichkeit einer dritten medizinischen Isolation, sobald ich in Italien ankommen werde.</text:span></text:p>
      <text:p text:style-name="P7"/>
      <text:p text:style-name="P8">Derzeit genieße ich all die Solidaritätsdemonstrationen nach so langer Zeit der Stille. Trotz Publikationen über dieses Thema, die gewiss wertvoll sind, wird das Untertauchen immer noch zu oft als romantisches Abenteuer betrachtet. Wir denken an unsere Gefährt*innen und glauben, dass sie frei seien. In diesen eineinhalb Jahren hat es mir nie an Solidarität und warmer Unterstützung gefehlt, es fehlte mir an nichts, aber du bist nicht frei, wenn du deines Lebens beraubt wurdest.</text:p>
      <text:p text:style-name="P8"/>
      <text:p text:style-name="P9">Ich wäre so gerne, als Antwort auf die Räumung des Asilo, mit meinen Gefährt*innen während den Demonstrationen auf der Straße gewesen. <text:span text:style-name="T7">Ich begleitete in Gedanken den Hungerstreik, den Silvia, Anna und Natascia durchgeführt hatten. Ich dachte jeden Tag an meine Gefährt*innen, die in der darauf folgenden Zeit verhaftet wurden. Ich wünschte mir, bei meiner Familie sein zu können, als diese schwierige Momente durchleben musste. Zudem sehnte ich mich nach Neuigkeiten von ihnen während des Lockdowns.</text:span></text:p>
      <text:p text:style-name="P8"/>
      <text:p text:style-name="P11">Heute bin ich bereit und entschlossen, <text:span text:style-name="T8">mich den</text:span> kommenden Monaten zu <text:span text:style-name="T8">stellen</text:span>, <text:span text:style-name="T8">meine Gedanken sind jedoch bei all jenen, die immer doch da draußen sind, meist weit weg von ihren Liebsten. Ich hoffe, dass sie, solange sie wollen, auf freiem Fuß bleiben und dass die Begegnungen, die sie machen, ihnen Wärme und Kraft geben, um weiterzukämpfen.</text:span></text:p>
      <text:p text:style-name="P11"/>
      <text:p text:style-name="P12"/>
      <text:p text:style-name="P14">Carla</text:p>
      <text:p text:style-name="P14">Fresnes, 19. August 2020</text:p>
      <text:p text:style-name="P15"/>
      <text:p text:style-name="P15"/>
      <text:p text:style-name="P15">[<text:span text:style-name="T9">In der Zwischenzeit wurde Carla ins Gefängnis</text:span></text:p>
      <text:p text:style-name="P16"><text:s/>von Vigevano, Italien, überstellt.</text:p>
      <text:p text:style-name="P15"><text:span text:style-name="T9">Um ihr zu schreiben</text:span>: <text:span text:style-name="T10">Carla Tubeuf/ Via Gravellona 240/</text:span></text:p>
      <text:p text:style-name="P13"><text:span text:style-name="T10">27029 Vigevano (PV)/ Ital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11:08:43.551614173</meta:creation-date>
    <dc:date>2020-12-05T11:00:41.436530883</dc:date>
    <meta:editing-duration>PT47M19S</meta:editing-duration>
    <meta:editing-cycles>10</meta:editing-cycles>
    <meta:generator>LibreOffice/6.1.5.2$Linux_X86_64 LibreOffice_project/10$Build-2</meta:generator>
    <meta:document-statistic meta:table-count="0" meta:image-count="0" meta:object-count="0" meta:page-count="2" meta:paragraph-count="17" meta:word-count="803" meta:character-count="5483" meta:non-whitespace-character-count="4695"/>
  </office:meta>
</office:document-meta>
</file>