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47d84" officeooo:paragraph-rsid="00147d84" style:font-weight-asian="bold" style:font-weight-complex="bold"/>
    </style:style>
    <style:style style:name="P2" style:family="paragraph" style:parent-style-name="Standard">
      <style:text-properties fo:font-weight="bold" officeooo:rsid="001ba0cc" officeooo:paragraph-rsid="00147d8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ba0cc" officeooo:paragraph-rsid="001ba0cc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normal" officeooo:rsid="001ba0cc" officeooo:paragraph-rsid="001ba0cc" style:font-weight-asian="normal" style:font-weight-complex="normal"/>
    </style:style>
    <style:style style:name="P5" style:family="paragraph" style:parent-style-name="Standard">
      <style:text-properties fo:font-weight="normal" officeooo:rsid="001d34f7" officeooo:paragraph-rsid="001d34f7" style:font-weight-asian="normal" style:font-weight-complex="normal"/>
    </style:style>
    <style:style style:name="P6" style:family="paragraph" style:parent-style-name="Standard" style:list-style-name="L1">
      <style:text-properties officeooo:paragraph-rsid="001757c6"/>
    </style:style>
    <style:style style:name="P7" style:family="paragraph" style:parent-style-name="Standard" style:list-style-name="L1">
      <style:text-properties fo:font-weight="normal" officeooo:rsid="00157e16" officeooo:paragraph-rsid="00157e16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161167" officeooo:paragraph-rsid="00161167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1757c6" officeooo:paragraph-rsid="001a3381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757c6" officeooo:paragraph-rsid="001757c6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1a3381" officeooo:paragraph-rsid="001a3381" style:font-weight-asian="normal" style:font-weight-complex="normal"/>
    </style:style>
    <style:style style:name="P12" style:family="paragraph" style:parent-style-name="Standard">
      <style:text-properties fo:font-weight="bold" officeooo:rsid="001ba0cc" officeooo:paragraph-rsid="00147d84" style:font-weight-asian="bold" style:font-weight-complex="bold"/>
    </style:style>
    <style:style style:name="T1" style:family="text">
      <style:text-properties fo:font-weight="normal" officeooo:rsid="001757c6" style:font-weight-asian="normal" style:font-weight-complex="normal"/>
    </style:style>
    <style:style style:name="T2" style:family="text">
      <style:text-properties fo:font-weight="normal" officeooo:rsid="001ba0cc" style:font-weight-asian="normal" style:font-weight-complex="normal"/>
    </style:style>
    <style:style style:name="T3" style:family="text">
      <style:text-properties fo:font-weight="normal" officeooo:rsid="0021a43e" style:font-weight-asian="normal" style:font-weight-complex="normal"/>
    </style:style>
    <style:style style:name="T4" style:family="text">
      <style:text-properties officeooo:rsid="0018a158"/>
    </style:style>
    <style:style style:name="T5" style:family="text">
      <style:text-properties officeooo:rsid="001a3381"/>
    </style:style>
    <style:style style:name="T6" style:family="text">
      <style:text-properties officeooo:rsid="001ba0cc"/>
    </style:style>
    <style:style style:name="T7" style:family="text">
      <style:text-properties fo:font-weight="bold" officeooo:rsid="001ba0cc" style:font-weight-asian="bold" style:font-weight-complex="bold"/>
    </style:style>
    <style:style style:name="T8" style:family="text">
      <style:text-properties fo:font-weight="bold" officeooo:rsid="001d34f7" style:font-weight-asian="bold" style:font-weight-complex="bold"/>
    </style:style>
    <style:style style:name="T9" style:family="text">
      <style:text-properties officeooo:rsid="001d34f7"/>
    </style:style>
    <style:style style:name="T10" style:family="text">
      <style:text-properties officeooo:rsid="001d720c"/>
    </style:style>
    <style:style style:name="T11" style:family="text">
      <style:text-properties officeooo:rsid="001f48de"/>
    </style:style>
    <style:style style:name="T12" style:family="text">
      <style:text-properties officeooo:rsid="001f7f22"/>
    </style:style>
    <style:style style:name="T13" style:family="text">
      <style:text-properties officeooo:rsid="0021a43e"/>
    </style:style>
    <style:style style:name="T14" style:family="text">
      <style:text-properties officeooo:rsid="00244e7c"/>
    </style:style>
    <style:style style:name="T15" style:family="text">
      <style:text-properties officeooo:rsid="002769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ECKLISTE</text:p>
      <text:p text:style-name="P2"/>
      <text:p text:style-name="P2"/>
      <text:p text:style-name="P4"/>
      <text:p text:style-name="P4">Unsortierte und unvollständige Checkliste für Menschen auf der Flucht:</text:p>
      <text:p text:style-name="P1"/>
      <text:list xml:id="list2721604005" text:style-name="L1">
        <text:list-item>
          <text:p text:style-name="P7"><text:span text:style-name="T7">Schlaf:</text:span><text:span text:style-name="T6"> Versuche genügend zu schlafen. </text:span>Bei Schlafproblemen können Atemübungen oder ein Tagebuch helfen, um die wilden Gedanken zu bändigen. </text:p>
        </text:list-item>
        <text:list-item>
          <text:p text:style-name="P7"><text:span text:style-name="T7">Träumen:</text:span><text:span text:style-name="T6"> </text:span>Schreib dir deine Träume au<text:span text:style-name="T4">f</text:span> oder erzähle sie vertrauten Menschen. <text:span text:style-name="T10">Flüchten zu müssen ist meistens ein traumatisches Erlebnis und macht sich</text:span> mindestens <text:span text:style-name="T10">auf einer unterbewussten Ebene bemerkbar.</text:span></text:p>
        </text:list-item>
        <text:list-item>
          <text:p text:style-name="P7"><text:span text:style-name="T7">Essen:</text:span><text:span text:style-name="T6"> </text:span>Iss ausgewogen, damit du gesund bleibst. Arztbesuche sind ein Risiko und kosten Geld.</text:p>
        </text:list-item>
        <text:list-item>
          <text:p text:style-name="P7"><text:span text:style-name="T7">Bewegung:</text:span><text:span text:style-name="T6"> </text:span>Treibe Sport, <text:span text:style-name="T4">um dich körperlich wie auch mental besser kennenzulernen. Das auf natürliche Weise ausgeschüttete Dopamin kann dir über schwierige Zeiten hinweghelfen. </text:span></text:p>
        </text:list-item>
        <text:list-item>
          <text:p text:style-name="P8"><text:span text:style-name="T7">Selbstanalyse:</text:span><text:span text:style-name="T6"> </text:span>Nimm dir Zeit herauszufinden, welche Stärken/ Schwächen du im sozialen Umgang hast. <text:span text:style-name="T4">Die Steigerung deiner sozialen Intelligenz ist i</text:span>n der Klandestinität <text:span text:style-name="T4">sehr wichtig, da</text:span> <text:span text:style-name="T4">du nur selten (wenn überhaupt) Zeit mit Gefährt*innen verbringen wirst. Lerne also, auch mal auf dein Maul zu sitzen, so Scheiße das auch klingen mag. </text:span></text:p>
        </text:list-item>
        <text:list-item>
          <text:p text:style-name="P9"><text:span text:style-name="T7">Kommunikation:</text:span><text:span text:style-name="T6"> Solltest du dir nahe Menschen</text:span> <text:span text:style-name="T11">haben</text:span>, die von deiner Situation wissen oder dich gar unterstützen – erzähle <text:span text:style-name="T15">ihnen </text:span>bei <text:span text:style-name="T15">euren</text:span> Treffen von deinem Innenleben. Es sind die einzigen Momente, wo du ungefiltert dich selbst sein kannst.</text:p>
        </text:list-item>
        <text:list-item>
          <text:p text:style-name="P8"><text:span text:style-name="T7">Identität:</text:span><text:span text:style-name="T6"> </text:span>Wie sieht dein <text:span text:style-name="T12">neuer Lebenslauf</text:span> aus? Lüge am Besten an der Wahrheit vorbei, damit du <text:span text:style-name="T9">gewisse</text:span> Anhaltspunkt<text:span text:style-name="T4">e</text:span> hast, <text:span text:style-name="T12">um dich orientieren zu können.</text:span> Bleib <text:span text:style-name="T4">dabei jedoch</text:span> unspektakulär – je langweiliger, desto besser. </text:p>
        </text:list-item>
        <text:list-item>
          <text:p text:style-name="P8"><text:span text:style-name="T7">Stringenz:</text:span><text:span text:style-name="T6"> Erzähl nicht verschiedenen Leuten verschiedene Geschichten von dir (deiner neuen Identität).</text:span> Es ist immer möglich, dass sich Menschen zufällig kennen und sich über dich <text:span text:style-name="T9">unterhalten</text:span>. <text:span text:style-name="T14">Bleib bei einer Storyline!</text:span></text:p>
        </text:list-item>
        <text:list-item>
          <text:p text:style-name="P8"><text:span text:style-name="T7">Gesundheit:</text:span><text:span text:style-name="T6"> </text:span>Putz deine Zähne <text:span text:style-name="T9">regelmäßig</text:span>! Zahnschmerzen sind der Horror.</text:p>
        </text:list-item>
        <text:list-item>
          <text:p text:style-name="P8"><text:span text:style-name="T7">Hobbies:</text:span><text:span text:style-name="T6"> </text:span>Was hattest du <text:span text:style-name="T4">früher </text:span>für Hobbies? Gibt es eine Möglichkeit, diese an deinem neuen Ort fortzuführen? Wenn nein – <text:span text:style-name="T12">was</text:span> tust du sonst noch gerne? <text:span text:style-name="T5">Freizeita</text:span>ktivitäten geben deiner neuen Identität ein konkretes Fundament <text:span text:style-name="T5">und tun deiner Psyche gut.</text:span></text:p>
        </text:list-item>
        <text:list-item>
          <text:p text:style-name="P8"><text:span text:style-name="T7">Saufen:</text:span><text:span text:style-name="T6"> </text:span>Vermeide es, mit Fremden oder Halb-Fremden Menschen zu saufen. Das Risiko, dass du dich verplapperst, ist riesig. Saufe am besten gar nicht.</text:p>
        </text:list-item>
        <text:list-item>
          <text:p text:style-name="P10"><text:span text:style-name="T8">Äußeres</text:span><text:span text:style-name="T7">:</text:span><text:span text:style-name="T6"> </text:span>Ändere dein Erscheinungsbild wie Kleidung oder Frisur. <text:span text:style-name="T5">Du solltest dich aber dennoch wohl fühlen – Authentizität ist alles. </text:span></text:p>
        </text:list-item>
        <text:list-item>
          <text:p text:style-name="P10"><text:span text:style-name="T7">Telekommunikation:</text:span><text:span text:style-name="T6"> Von </text:span>Social Media ist <text:span text:style-name="T9">abzuraten</text:span>. Es ist nicht sehr seltsam zu sagen, dass <text:span text:style-name="T5">du</text:span> nicht so viel <text:span text:style-name="T5">Lebenszeit</text:span> vor dem Bildschirm verbringen möchte<text:span text:style-name="T5">st</text:span>. <text:span text:style-name="T9">Die Leute können das nachvollziehen. Verwende Tails und Tor, wenn du online gehst.</text:span></text:p>
        </text:list-item>
        <text:list-item>
          <text:p text:style-name="P6"><text:span text:style-name="T7">Lügen:</text:span><text:span text:style-name="T2"> </text:span><text:span text:style-name="T1">Lerne, dass dein permanentes Lügen Dritten gegenüber nicht aus bösem Willen, sondern aus Selbstschutz geschieht (vor allem bei emotional oder körperlich nahen Beziehungen </text:span><text:span text:style-name="T3">muss man sich das immer wieder vergegenwärtigen</text:span><text:span text:style-name="T1">).</text:span></text:p>
        </text:list-item>
        <text:list-item>
          <text:p text:style-name="P10"><text:span text:style-name="T7">Selbstreflektion:</text:span><text:span text:style-name="T6"> </text:span>Nimm dir immer wieder genügend Zeit für dich, um <text:span text:style-name="T13">deine Situation reflektieren zu können</text:span>. <text:span text:style-name="T5">Diese Momente sind wichtig um dir bewusst zu halten, wer du wirklich bist und welche Ideen tief in dir drin verankert sind.</text:span></text:p>
        </text:list-item>
        <text:list-item>
          <text:p text:style-name="P10"><text:span text:style-name="T7">Wohnort:</text:span><text:span text:style-name="T6"> </text:span>Lerne deine neue Umgebung kennen und bleib Dritten gegenüber vage, was deinen Wohnort betrifft.</text:p>
        </text:list-item>
        <text:list-item>
          <text:p text:style-name="P11"><text:span text:style-name="T7">Lernelemente:</text:span><text:span text:style-name="T6"> </text:span>Versuche, <text:span text:style-name="T6">die</text:span> Lernelement<text:span text:style-name="T6">e</text:span> <text:span text:style-name="T13">für dich in der</text:span> neuen Situation zu erkennen – neuer Kontext, neue Lebensrealitäten, <text:span text:style-name="T9">neue Sprache, </text:span>neue Beziehungen, neue Selbstkonfrontation, neue Möglichkeiten, neue Inputs…</text:p>
        </text:list-item>
        <text:list-item>
          <text:p text:style-name="P11"><text:span text:style-name="T7">Positives:</text:span><text:span text:style-name="T6"> </text:span>Vergegenwärtige dir jeden Tag, dass du auf freiem <text:span text:style-name="T9">Fuß</text:span> bist. <text:span text:style-name="T6">Dann fängt der Tag schon mal gut an.</text:span></text:p>
        </text:list-item>
      </text:list>
      <text:p text:style-name="P5"><text:soft-page-break/></text:p>
      <text:p text:style-name="P5">Weil es unzählige klandestine Lebensbedingungen gibt, sind all diese Punkte genauso absolut gemeint, wie sie geschrieben sind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7:57:43.239550109</meta:creation-date>
    <dc:date>2020-12-05T11:00:55.764459874</dc:date>
    <meta:editing-duration>PT47M52S</meta:editing-duration>
    <meta:editing-cycles>11</meta:editing-cycles>
    <meta:generator>LibreOffice/6.1.5.2$Linux_X86_64 LibreOffice_project/10$Build-2</meta:generator>
    <meta:document-statistic meta:table-count="0" meta:image-count="0" meta:object-count="0" meta:page-count="2" meta:paragraph-count="21" meta:word-count="530" meta:character-count="3579" meta:non-whitespace-character-count="3077"/>
  </office:meta>
</office:document-meta>
</file>