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94ed3" officeooo:paragraph-rsid="00194ed3"/>
    </style:style>
    <style:style style:name="P2" style:family="paragraph" style:parent-style-name="Standard">
      <style:text-properties officeooo:rsid="00194ed3" officeooo:paragraph-rsid="00477a79"/>
    </style:style>
    <style:style style:name="P3" style:family="paragraph" style:parent-style-name="Standard">
      <style:text-properties officeooo:rsid="00194ed3" officeooo:paragraph-rsid="0047ffc3"/>
    </style:style>
    <style:style style:name="P4" style:family="paragraph" style:parent-style-name="Standard">
      <style:text-properties officeooo:rsid="001ea184" officeooo:paragraph-rsid="003788c6"/>
    </style:style>
    <style:style style:name="P5" style:family="paragraph" style:parent-style-name="Standard">
      <style:text-properties officeooo:rsid="0023d824" officeooo:paragraph-rsid="003788c6"/>
    </style:style>
    <style:style style:name="P6" style:family="paragraph" style:parent-style-name="Standard">
      <style:text-properties fo:font-weight="normal" officeooo:rsid="0028f863" officeooo:paragraph-rsid="0029a659" style:font-weight-asian="normal" style:font-weight-complex="normal"/>
    </style:style>
    <style:style style:name="P7" style:family="paragraph" style:parent-style-name="Standard">
      <style:paragraph-properties fo:text-align="start" style:justify-single-word="false"/>
      <style:text-properties fo:font-weight="normal" officeooo:rsid="0028f863" officeooo:paragraph-rsid="0029a659" style:font-weight-asian="normal" style:font-weight-complex="normal"/>
    </style:style>
    <style:style style:name="P8" style:family="paragraph" style:parent-style-name="Standard">
      <style:text-properties fo:font-weight="normal" officeooo:rsid="001ea184" officeooo:paragraph-rsid="001ea184" style:font-weight-asian="normal" style:font-weight-complex="normal"/>
    </style:style>
    <style:style style:name="P9" style:family="paragraph" style:parent-style-name="Standard">
      <style:text-properties fo:font-weight="normal" officeooo:rsid="00301df6" officeooo:paragraph-rsid="003e10e5" style:font-weight-asian="normal" style:font-weight-complex="normal"/>
    </style:style>
    <style:style style:name="P10" style:family="paragraph" style:parent-style-name="Standard">
      <style:text-properties fo:font-weight="normal" officeooo:rsid="00301df6" officeooo:paragraph-rsid="004f8ee7" style:font-weight-asian="normal" style:font-weight-complex="normal"/>
    </style:style>
    <style:style style:name="P11" style:family="paragraph" style:parent-style-name="Standard">
      <style:text-properties fo:font-weight="normal" officeooo:rsid="00301df6" officeooo:paragraph-rsid="001ea184" style:font-weight-asian="normal" style:font-weight-complex="normal"/>
    </style:style>
    <style:style style:name="P12" style:family="paragraph" style:parent-style-name="Standard">
      <style:text-properties fo:font-weight="normal" officeooo:rsid="001ea184" officeooo:paragraph-rsid="003788c6" fo:background-color="#ffff00" style:font-weight-asian="normal" style:font-weight-complex="normal"/>
    </style:style>
    <style:style style:name="P13" style:family="paragraph" style:parent-style-name="Standard">
      <style:text-properties fo:font-weight="normal" officeooo:rsid="00301df6" officeooo:paragraph-rsid="004f8ee7" fo:background-color="transparent" style:font-weight-asian="normal" style:font-weight-complex="normal"/>
    </style:style>
    <style:style style:name="P14" style:family="paragraph" style:parent-style-name="Standard">
      <style:paragraph-properties fo:text-align="center" style:justify-single-word="false"/>
      <style:text-properties fo:font-size="18pt" fo:font-weight="bold" officeooo:rsid="00194ed3" officeooo:paragraph-rsid="00194ed3" style:font-size-asian="18pt" style:font-weight-asian="bold" style:font-size-complex="18pt" style:font-weight-complex="bold"/>
    </style:style>
    <style:style style:name="P15" style:family="paragraph" style:parent-style-name="Standard">
      <style:text-properties officeooo:rsid="0026732c" officeooo:paragraph-rsid="003788c6" fo:background-color="#ffff00"/>
    </style:style>
    <style:style style:name="P16" style:family="paragraph" style:parent-style-name="Standard">
      <style:text-properties officeooo:rsid="0046f4bc" officeooo:paragraph-rsid="001ea184" fo:background-color="#ffff00"/>
    </style:style>
    <style:style style:name="P17" style:family="paragraph" style:parent-style-name="Standard">
      <style:text-properties style:font-name="Liberation Serif1" fo:font-weight="normal" officeooo:rsid="003d1312" officeooo:paragraph-rsid="003e10e5" fo:background-color="#ffff00" style:font-weight-asian="normal" style:font-weight-complex="normal"/>
    </style:style>
    <style:style style:name="P18" style:family="paragraph" style:parent-style-name="Standard">
      <style:paragraph-properties fo:text-align="start" style:justify-single-word="false"/>
      <style:text-properties fo:font-weight="bold" officeooo:rsid="00301df6" officeooo:paragraph-rsid="00301df6" style:font-weight-asian="bold" style:font-weight-complex="bold"/>
    </style:style>
    <style:style style:name="P19" style:family="paragraph" style:parent-style-name="Standard">
      <style:text-properties fo:font-weight="bold" officeooo:rsid="001ea184" officeooo:paragraph-rsid="003788c6" style:font-weight-asian="bold" style:font-weight-complex="bold"/>
    </style:style>
    <style:style style:name="P20" style:family="paragraph" style:parent-style-name="Standard">
      <style:paragraph-properties fo:text-align="start" style:justify-single-word="false"/>
      <style:text-properties fo:font-weight="bold" officeooo:rsid="004f8ee7" officeooo:paragraph-rsid="004f8ee7" fo:background-color="transparent" style:font-weight-asian="bold" style:font-weight-complex="bold"/>
    </style:style>
    <style:style style:name="P21" style:family="paragraph" style:parent-style-name="Standard">
      <style:paragraph-properties fo:break-before="page"/>
      <style:text-properties style:font-name="Liberation Serif1" fo:font-weight="normal" officeooo:rsid="003d1312" officeooo:paragraph-rsid="003e10e5" fo:background-color="#ffff00" style:font-weight-asian="normal" style:font-weight-complex="normal"/>
    </style:style>
    <style:style style:name="P22" style:family="paragraph" style:parent-style-name="Standard">
      <style:paragraph-properties fo:break-before="page"/>
      <style:text-properties fo:font-weight="bold" officeooo:rsid="001ea184" officeooo:paragraph-rsid="003788c6" style:font-weight-asian="bold" style:font-weight-complex="bold"/>
    </style:style>
    <style:style style:name="P23" style:family="paragraph" style:parent-style-name="Standard">
      <style:text-properties officeooo:rsid="00194ed3" officeooo:paragraph-rsid="00194ed3"/>
    </style:style>
    <style:style style:name="T1" style:family="text">
      <style:text-properties fo:background-color="transparent" loext:char-shading-value="0"/>
    </style:style>
    <style:style style:name="T2" style:family="text">
      <style:text-properties officeooo:rsid="002cb17a" fo:background-color="transparent" loext:char-shading-value="0"/>
    </style:style>
    <style:style style:name="T3" style:family="text">
      <style:text-properties officeooo:rsid="00301df6" fo:background-color="transparent" loext:char-shading-value="0"/>
    </style:style>
    <style:style style:name="T4" style:family="text">
      <style:text-properties officeooo:rsid="00343549" fo:background-color="transparent" loext:char-shading-value="0"/>
    </style:style>
    <style:style style:name="T5" style:family="text">
      <style:text-properties officeooo:rsid="0047a9f5" fo:background-color="transparent" loext:char-shading-value="0"/>
    </style:style>
    <style:style style:name="T6" style:family="text">
      <style:text-properties officeooo:rsid="0046f4bc" fo:background-color="transparent" loext:char-shading-value="0"/>
    </style:style>
    <style:style style:name="T7" style:family="text">
      <style:text-properties officeooo:rsid="001d16ce" fo:background-color="transparent" loext:char-shading-value="0"/>
    </style:style>
    <style:style style:name="T8" style:family="text">
      <style:text-properties officeooo:rsid="0047ffc3" fo:background-color="transparent" loext:char-shading-value="0"/>
    </style:style>
    <style:style style:name="T9" style:family="text">
      <style:text-properties officeooo:rsid="00477a79" fo:background-color="transparent" loext:char-shading-value="0"/>
    </style:style>
    <style:style style:name="T10" style:family="text">
      <style:text-properties officeooo:rsid="0049c2e1" fo:background-color="transparent" loext:char-shading-value="0"/>
    </style:style>
    <style:style style:name="T11" style:family="text">
      <style:text-properties officeooo:rsid="004c3576" fo:background-color="transparent" loext:char-shading-value="0"/>
    </style:style>
    <style:style style:name="T12" style:family="text">
      <style:text-properties officeooo:rsid="004f932d" fo:background-color="transparent" loext:char-shading-value="0"/>
    </style:style>
    <style:style style:name="T13" style:family="text">
      <style:text-properties officeooo:rsid="0051f6eb" fo:background-color="transparent" loext:char-shading-value="0"/>
    </style:style>
    <style:style style:name="T14" style:family="text">
      <style:text-properties officeooo:rsid="005b82e0" fo:background-color="transparent" loext:char-shading-value="0"/>
    </style:style>
    <style:style style:name="T15" style:family="text">
      <style:text-properties officeooo:rsid="005e2411" fo:background-color="transparent" loext:char-shading-value="0"/>
    </style:style>
    <style:style style:name="T16" style:family="text">
      <style:text-properties officeooo:rsid="0029dca6" fo:background-color="transparent" loext:char-shading-value="0"/>
    </style:style>
    <style:style style:name="T17" style:family="text">
      <style:text-properties officeooo:rsid="0029a659" fo:background-color="transparent" loext:char-shading-value="0"/>
    </style:style>
    <style:style style:name="T18" style:family="text">
      <style:text-properties officeooo:rsid="002cc8fb" fo:background-color="transparent" loext:char-shading-value="0"/>
    </style:style>
    <style:style style:name="T19" style:family="text">
      <style:text-properties officeooo:rsid="0030d3c7" fo:background-color="transparent" loext:char-shading-value="0"/>
    </style:style>
    <style:style style:name="T20" style:family="text">
      <style:text-properties officeooo:rsid="0023d824"/>
    </style:style>
    <style:style style:name="T21" style:family="text">
      <style:text-properties officeooo:rsid="002523f2"/>
    </style:style>
    <style:style style:name="T22" style:family="text">
      <style:text-properties fo:font-style="italic" officeooo:rsid="002523f2" style:font-style-asian="italic" style:font-style-complex="italic"/>
    </style:style>
    <style:style style:name="T23" style:family="text">
      <style:text-properties fo:font-style="italic" officeooo:rsid="002cb17a" style:font-style-asian="italic" style:font-style-complex="italic"/>
    </style:style>
    <style:style style:name="T24" style:family="text">
      <style:text-properties fo:font-style="italic" officeooo:rsid="0030d3c7" style:font-style-asian="italic" style:font-style-complex="italic"/>
    </style:style>
    <style:style style:name="T25" style:family="text">
      <style:text-properties fo:font-style="italic" officeooo:rsid="003e10e5" style:font-style-asian="italic" style:font-style-complex="italic"/>
    </style:style>
    <style:style style:name="T26" style:family="text">
      <style:text-properties fo:font-style="italic" officeooo:rsid="003f81b4" style:font-style-asian="italic" style:font-style-complex="italic"/>
    </style:style>
    <style:style style:name="T27" style:family="text">
      <style:text-properties fo:font-style="italic" officeooo:rsid="0051f6eb" style:font-style-asian="italic" style:font-style-complex="italic"/>
    </style:style>
    <style:style style:name="T28" style:family="text">
      <style:text-properties fo:font-style="italic" officeooo:rsid="005eb0a4" style:font-style-asian="italic" style:font-style-complex="italic"/>
    </style:style>
    <style:style style:name="T29" style:family="text">
      <style:text-properties fo:font-style="italic" officeooo:rsid="0030d3c7" fo:background-color="transparent" loext:char-shading-value="0" style:font-style-asian="italic" style:font-style-complex="italic"/>
    </style:style>
    <style:style style:name="T30" style:family="text">
      <style:text-properties officeooo:rsid="00271fdf"/>
    </style:style>
    <style:style style:name="T31" style:family="text">
      <style:text-properties officeooo:rsid="002cb17a"/>
    </style:style>
    <style:style style:name="T32" style:family="text">
      <style:text-properties fo:background-color="#ffff00" loext:char-shading-value="0"/>
    </style:style>
    <style:style style:name="T33" style:family="text">
      <style:text-properties officeooo:rsid="001ea184" fo:background-color="#ffff00" loext:char-shading-value="0"/>
    </style:style>
    <style:style style:name="T34" style:family="text">
      <style:text-properties officeooo:rsid="0022baed" fo:background-color="#ffff00" loext:char-shading-value="0"/>
    </style:style>
    <style:style style:name="T35" style:family="text">
      <style:text-properties officeooo:rsid="001b3271" fo:background-color="#ffff00" loext:char-shading-value="0"/>
    </style:style>
    <style:style style:name="T36" style:family="text">
      <style:text-properties officeooo:rsid="0030d3c7"/>
    </style:style>
    <style:style style:name="T37" style:family="text">
      <style:text-properties officeooo:rsid="00323a85"/>
    </style:style>
    <style:style style:name="T38" style:family="text">
      <style:text-properties officeooo:rsid="00343549"/>
    </style:style>
    <style:style style:name="T39" style:family="text">
      <style:text-properties officeooo:rsid="0039661c"/>
    </style:style>
    <style:style style:name="T40" style:family="text">
      <style:text-properties officeooo:rsid="003c2488"/>
    </style:style>
    <style:style style:name="T41" style:family="text">
      <style:text-properties style:font-name="Liberation Serif1" officeooo:rsid="0045bc6a"/>
    </style:style>
    <style:style style:name="T42" style:family="text">
      <style:text-properties style:font-name="Liberation Serif1" officeooo:rsid="0030d3c7" fo:background-color="transparent" loext:char-shading-value="0"/>
    </style:style>
    <style:style style:name="T43" style:family="text">
      <style:text-properties style:font-name="Liberation Serif1" officeooo:rsid="003d1312" fo:background-color="transparent" loext:char-shading-value="0"/>
    </style:style>
    <style:style style:name="T44" style:family="text">
      <style:text-properties style:font-name="Liberation Serif1" officeooo:rsid="003e10e5" fo:background-color="transparent" loext:char-shading-value="0"/>
    </style:style>
    <style:style style:name="T45" style:family="text">
      <style:text-properties style:font-name="Liberation Serif1" officeooo:rsid="00433fa4" fo:background-color="transparent" loext:char-shading-value="0"/>
    </style:style>
    <style:style style:name="T46" style:family="text">
      <style:text-properties style:font-name="Liberation Serif1" officeooo:rsid="005605cf" fo:background-color="transparent" loext:char-shading-value="0"/>
    </style:style>
    <style:style style:name="T47" style:family="text">
      <style:text-properties style:font-name="Liberation Serif1" officeooo:rsid="00590805" fo:background-color="transparent" loext:char-shading-value="0"/>
    </style:style>
    <style:style style:name="T48" style:family="text">
      <style:text-properties style:font-name="Liberation Serif1" officeooo:rsid="0043d0b9" fo:background-color="transparent" loext:char-shading-value="0"/>
    </style:style>
    <style:style style:name="T49" style:family="text">
      <style:text-properties style:font-name="Liberation Serif1" officeooo:rsid="005727f8" fo:background-color="transparent" loext:char-shading-value="0"/>
    </style:style>
    <style:style style:name="T50" style:family="text">
      <style:text-properties style:font-name="Liberation Serif1" officeooo:rsid="0045bc6a" fo:background-color="transparent" loext:char-shading-value="0"/>
    </style:style>
    <style:style style:name="T51" style:family="text">
      <style:text-properties officeooo:rsid="003e10e5"/>
    </style:style>
    <style:style style:name="T52" style:family="text">
      <style:text-properties officeooo:rsid="0047a9f5"/>
    </style:style>
    <style:style style:name="T53" style:family="text">
      <style:text-properties officeooo:rsid="0051f6e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IE RICHTIGE ENTSCHEIDUNG</text:p>
      <text:p text:style-name="P1"/>
      <text:p text:style-name="P1"/>
      <text:p text:style-name="P1"/>
      <text:p text:style-name="P2">Wenn es stimmt, dass die Zeit <text:span text:style-name="T52">den Menschen</text:span> verändert und formt, als wäre sie eine Feile, dann ist <text:span text:style-name="T1">die </text:span><text:span text:style-name="T5">Erfahrung der </text:span><text:span text:style-name="T1">Klandestinität </text:span><text:span text:style-name="T6">ein</text:span><text:span text:style-name="T1"> Schleifstein, </text:span><text:span text:style-name="T7">der es auf </text:span><text:span text:style-name="T5">das</text:span><text:span text:style-name="T7"> Innerste, auf </text:span><text:span text:style-name="T5">den</text:span><text:span text:style-name="T7"> Kern </text:span><text:span text:style-name="T5">des Menschen </text:span><text:span text:style-name="T7">abgesehen </text:span><text:span text:style-name="T8">hat.</text:span><text:span text:style-name="T1"> </text:span><text:span text:style-name="T6">Die </text:span><text:span text:style-name="T9">subversive </text:span><text:span text:style-name="T6">Laufstrecke, die </text:span><text:span text:style-name="T9">ich</text:span><text:span text:style-name="T6"> bis zum Zeitpunkt </text:span><text:span text:style-name="T5">meines</text:span><text:span text:style-name="T6"> Untertauchens zurückgelegt </text:span><text:span text:style-name="T5">hatte</text:span><text:span text:style-name="T6">, verwandelt</text:span><text:span text:style-name="T9">e</text:span><text:span text:style-name="T6"> sich </text:span><text:span text:style-name="T9">von einem Tag auf den anderen</text:span><text:span text:style-name="T6"> in einen Orientierungslauf, wo </text:span><text:span text:style-name="T9">mich </text:span><text:span text:style-name="T6">viele Sackgassen und falsche Fährten </text:span><text:span text:style-name="T9">erwarten sollten.</text:span><text:span text:style-name="T6"> </text:span><text:span text:style-name="T5">Doch meine Naivität und der Drang nach Freiheit versperrten mir die Sicht auf </text:span><text:span text:style-name="T8">diese </text:span><text:span text:style-name="T12">kommenden </text:span><text:span text:style-name="T8">Schwierigkeiten</text:span><text:span text:style-name="T5">. </text:span><text:span text:style-name="T8">Ich sprang also Kopf voran in </text:span><text:span text:style-name="T12">das </text:span><text:span text:style-name="T14">Gewässer</text:span><text:span text:style-name="T12"> eines</text:span><text:span text:style-name="T8"> neuen Lebensabschnitt</text:span><text:span text:style-name="T12">s</text:span><text:span text:style-name="T8">, ohne zu wissen, </text:span><text:span text:style-name="T12">wie tief dessen Grund ist</text:span><text:span text:style-name="T8">. Jetzt</text:span><text:span text:style-name="T5">, viele Jahre später, ähnlich naiv und auf freiem Fuß, </text:span><text:span text:style-name="T10">springe ich noch immer</text:span><text:span text:style-name="T8"> – und ich bin froh, </text:span><text:span text:style-name="T10">dass </text:span><text:span text:style-name="T12">aus dem Fall</text:span><text:span text:style-name="T11"> ein Höhenflug geworden ist. </text:span></text:p>
      <text:p text:style-name="P11"/>
      <text:p text:style-name="P18">Verlust und <text:span text:style-name="T51">Hoffnung</text:span></text:p>
      <text:p text:style-name="P7"/>
      <text:p text:style-name="P7"><text:span text:style-name="T31">Ich denke, dass der</text:span> Beginn des Untertauchens <text:span text:style-name="T31">sich für alle ähnlich anfühlt – er </text:span>ist die Hö<text:span text:style-name="T1">lle. </text:span><text:span text:style-name="T2">Fragen, </text:span><text:span text:style-name="T1">Entscheidung</text:span><text:span text:style-name="T2">en,</text:span><text:span text:style-name="T1"> Interaktion</text:span><text:span text:style-name="T2">en</text:span><text:span text:style-name="T1"> und Ortswechsel </text:span><text:span text:style-name="T2">haben </text:span><text:span text:style-name="T1">eine </text:span><text:span text:style-name="T16">so</text:span><text:span text:style-name="T1"> hohe Taktung, </text:span><text:span text:style-name="T2">dass man</text:span><text:span text:style-name="T1"> als betroffene Person, trotz Zeitlupen-Wahrnehmung, derart </text:span><text:span text:style-name="T17">außer</text:span><text:span text:style-name="T1"> Atem </text:span><text:span text:style-name="T2">kommt</text:span><text:span text:style-name="T1">, dass man kotzen möchte. In meinem Fall waren dies </text:span><text:span text:style-name="T18">so manch nächtliche </text:span><text:span text:style-name="T1">Versuche über </text:span><text:span text:style-name="T17">der</text:span><text:span text:style-name="T1"> Toilette. </text:span><text:span text:style-name="T13">Mein </text:span><text:span text:style-name="T53">Magen wollte die Anspannung loswerden, aber die Sprachlosigkeit versiegelte meinen Mund. Über viele Monate hinweg konnte ich emotional nicht </text:span><text:span text:style-name="T23">wirklich</text:span><text:span text:style-name="T31"> fassen, wie sich mein Leben von einem Moment auf den anderen verändert hat. Ich reflektierte zwar meine Situation, w</text:span><text:span text:style-name="T2">og ab, machte neue Möglichkeiten aus, aber mein nicht vorhandener Erfahrungswert erlaubte mir nur einen </text:span><text:span text:style-name="T4">winzigen</text:span><text:span text:style-name="T2"> Teil der Landkarte der Klandestinität zu überblicken. </text:span><text:span text:style-name="T3">Dennoch</text:span><text:span text:style-name="T2"> </text:span><text:span text:style-name="T3">behauptete ich</text:span><text:span text:style-name="T13"> </text:span><text:span text:style-name="T3">selbstbewusst</text:span><text:span text:style-name="T2">, mir den Konsequenzen </text:span><text:span text:style-name="T15">des Untertauchens</text:span><text:span text:style-name="T2"> bewusst zu sein. Heute </text:span><text:span text:style-name="T31">weiß ich um die Größe dieser immer noch mehrheitlich unbekannten Landkarte, sowie um zwei Aspekte dieser Konsequenzen: Verlust und Hoffnung. <text:s/></text:span></text:p>
      <text:p text:style-name="P6"/>
      <text:p text:style-name="P10">Während das <text:span text:style-name="T37">bedrückende </text:span>Gefühl von Verlust mein <text:span text:style-name="T36">Schatten</text:span> wurde, <text:span text:style-name="T38">der mich unaufhörlich verfolgte,</text:span> präsentierte sich die <text:span text:style-name="T40">Hoffnung in Form von Zeit </text:span>als <text:span text:style-name="T36">Licht am Ende des Tunnels: </text:span><text:span text:style-name="T24">Wenn ich </text:span><text:span text:style-name="T26">nur </text:span><text:span text:style-name="T25">lange genug </text:span><text:span text:style-name="T27">durchhalte</text:span><text:span text:style-name="T25">, </text:span><text:span text:style-name="T27">verstreicht meine </text:span><text:span text:style-name="T24">Verjährungsfrist </text:span><text:span text:style-name="T27">und ich kann </text:span><text:span text:style-name="T28">straffrei </text:span><text:span text:style-name="T27">wieder zurück zu meinen Liebsten, die ich </text:span><text:span text:style-name="T28">damals </text:span><text:span text:style-name="T27">zurücklassen musste</text:span><text:span text:style-name="T36">, habe ich mir bis vor nicht allzu langer Zeit aufmunternd gesagt. Verlust und Hoffnung, Schatten und Licht, Vergangenheit und Zukunft. Mit ausgestreckten Armen hielt ich mich an diesen beiden Extrempolen fest. Ich wurde zum Verbindungsstück, dass jeden Moment zu zerreißen drohte und dabei vergaß ich völlig, dass sich dazwischen das </text:span><text:span text:style-name="T24">einzige</text:span><text:span text:style-name="T36"> Leben abspielt, dass ich habe.</text:span><text:span text:style-name="T19"> Obwohl ich also im Außen nach und nach eine neue Identität etabliert und mithilfe eigener Projekte mir einen Alltag geschafften hatte, bestimmten diese beiden Sphären immer noch weitgehendst mein Denken und Fühlen. </text:span><text:span text:style-name="T29">Wie war es damals? Wie wird es zukünftig sein?</text:span><text:span text:style-name="T19"> Lange Zeit war ich ein Gefangener meines Kontextes, dessen Rahmen sich aus Verlust und Hoffnung bildete.</text:span></text:p>
      <text:p text:style-name="P13"/>
      <text:p text:style-name="P20">Vom Rahmen zur Leinwand</text:p>
      <text:p text:style-name="P13"/>
      <text:p text:style-name="P10"><text:span text:style-name="T19">Die Zeit lehrte mich schrittweise loszulassen, um meine Arme zu entlasten. Zuerst nur kurz, denn ich konnte nicht anders, als mich an meinem früheren Leben festzuklammern oder der heilbringenden Zukunft entgegenzusehnen. Doch je mehr Zeit verstrich, desto fokussierter wurde mein Blick auf das, was auf der Leinwand, </text:span><text:span text:style-name="T29">innerhalb</text:span><text:span text:style-name="T19"> dieses Rahmens, geschah. Natürlich erlebe ich auch Rückschritte in alte Muster des Schmerzes, doch ganz allgemein kann ich behaupten, auf einem guten Weg zu sein. Dieser Erfahrungsschatz bringt mich zur folgenden vorläufigen Schlussfolgerung: Der Fokus auf die neue Lebensrealität im Jetzt bietet die einzige Möglichkeit, ein Leben in der Klandestinität als </text:span><text:span text:style-name="T29">frei</text:span><text:span text:style-name="T42">, </text:span><text:span text:style-name="T43">im Sinne von lebenswert, </text:span><text:span text:style-name="T44">zu begreifen. </text:span><text:span text:style-name="T19">Ohne dabei seine </text:span><text:soft-page-break/><text:span text:style-name="T19">Wurzeln zu vergessen, sondern sich mental auf sie stützend zu wachsen.</text:span><text:span text:style-name="T45"> </text:span><text:span text:style-name="T46">Um diesen Punkt einer ehrlichen inneren Auseinandersetzung zu erreichen, braucht</text:span><text:span text:style-name="T45"> es </text:span><text:span text:style-name="T47">wie, eingangs erwähnt,</text:span><text:span text:style-name="T45"> Zeit. </text:span><text:span text:style-name="T48">Und die ist </text:span><text:span text:style-name="T47">zu Beginn nur </text:span><text:span text:style-name="T46">selten </text:span><text:span text:style-name="T48">lustig und einfach. </text:span><text:span text:style-name="T45">Aber wenn man </text:span><text:span text:style-name="T48">die Durststrecke erst einmal überwunden hat und damit anfängt, </text:span><text:span text:style-name="T45">sich Vergangenheit und Zukunft </text:span><text:span text:style-name="T49">mental </text:span><text:span text:style-name="T45">abzutrainieren, </text:span><text:span text:style-name="T46">immer und immer wieder,</text:span><text:span text:style-name="T45"> dann </text:span><text:span text:style-name="T48">vergrößert sich die Landkarte des eigenen Lebens, des eigenen Abenteuers um ein vielfaches. U</text:span><text:span text:style-name="T50">nd paradoxerweise spielt dann die Zeit, die voranschreitet und einem </text:span><text:span text:style-name="T49">als Person auf der Flucht </text:span><text:span text:style-name="T50">in die Hände spielt, nicht mehr eine so zentrale Rolle. Nur schon wegen dieses enormen Lernprozesses, der mir von der Klandestinität aufgedrängt wurde, erachte ich das Untertauchen nach wie vor als die richtige Entscheidung. Denn </text:span><text:span text:style-name="T47">ist es nicht </text:span><text:span text:style-name="T50">das Abenteuer, das uns den Spiegel vorhält und uns aufzeigt, wo wir wirklich ste</text:span><text:span text:style-name="T41">hen?</text:span></text:p>
      <text:p text:style-name="P9"/>
      <text:p text:style-name="P17"/>
      <text:p text:style-name="P21"/>
      <text:p text:style-name="P19"/>
      <text:p text:style-name="P22">Abenteuer <text:span text:style-name="T20">und Ungeheuer</text:span></text:p>
      <text:p text:style-name="P4"/>
      <text:p text:style-name="P5">Abgesehen davon, wie sich der konkrete Alltag in der Klandestinität gestaltet – ob nun wild und risikobereit die Macht herausfordernd, oder ruhig im Hintergrund die neue Lebensrealität <text:span text:style-name="T39">auslotend</text:span> – das Ungeheuer der Vergangenheit bleibt einem auf den Fersen. In meinem Fall schleicht es sich immer Nachts in mein Zimmer und erinnert mich in meinen Träumen an all das, was ich zurücklassen musste. Ein ungeheurer Schmerz, der zerstörerisch <text:span text:style-name="T21">sein kann und das eigene Leben als sinnlos erscheinen lässt – sofern man sich innerlich gegen das, was ist, zur Wehr setzt. Doch wie überall, kann auch hier der Schmerz einen dazu bringen, sich auf das zu besinnen, was ist – auf das Leben, das man gerade lebt. Auf das Abenteuer. In meinem, wie in unser aller Innern, geht es auf und ab und so kann es schnell einmal passieren, dass eine kleine emotionale Verstimmung das Ungeheuer hereinlässt und der Horizont sich verdunkelt. Wenn ich mir aber bewusst mache, dass dieses Ungeheuer, der Schmerz, in meinem freiheitlichen Abenteuer stattfindet, verändert sich meine Optik. Pragmatisch und etwas plakativ könnte man das wohl so ausdrücken: </text:span><text:span text:style-name="T22">Besser traurig in Freiheit, als traurig hinter Gittern. </text:span><text:span text:style-name="T21">Doch das trifft es nicht ganz, denn wenn der Schmerz und die Trauer anfangen zu überwiegen, wird die Freiheit zu etwas abstraktem, was noch mehr Druck auf die betroffene Person ausüben könnte, denn schließlich </text:span><text:span text:style-name="T22">sollte</text:span><text:span text:style-name="T21"> sie die Freiheit doch genießen…</text:span></text:p>
      <text:p text:style-name="P5"/>
      <text:p text:style-name="P15">Die Klandestinität ist eine Extremsituation, worin sich früher oder später elementare Fragen <text:span text:style-name="T30">zum eigenen Leben stellen werden – Leiden und Untergehen, oder Leiden und Leben. Das hört sich nun dramatisch an, doch meiner Erfahrung nach ist das Abenteuer eine Pauschalreise und darin ist immer ein Ungeheuer inklusive.</text:span></text:p>
      <text:p text:style-name="P12"/>
      <text:p text:style-name="P8"/>
      <text:p text:style-name="P16"/>
      <text:p text:style-name="P3"><text:span text:style-name="T32">In den vergangenen Ausgaben </text:span><text:span text:style-name="T33">der Fantasma wurden</text:span><text:span text:style-name="T32"> oftmals Texte </text:span><text:span text:style-name="T34">abgedruckt</text:span><text:span text:style-name="T32">, die Schwierigkeiten und Mühsal beschreiben, die auf einem warten, wenn man den Weg des Unsichtbar-Seins wählt. </text:span><text:span text:style-name="T35">All diese Texte waren wichtig, sind es immer noch und es gibt noch viele weitere solcher Themenkomplexe, die es zu besprechen gilt (schließlich machen Individuen in der Klandestinität unterschiedliche Erfahrunge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03T10:49:20.850624612</meta:creation-date>
    <dc:date>2020-12-05T11:01:16.847036077</dc:date>
    <meta:editing-duration>PT5H29M55S</meta:editing-duration>
    <meta:editing-cycles>36</meta:editing-cycles>
    <meta:generator>LibreOffice/6.1.5.2$Linux_X86_64 LibreOffice_project/10$Build-2</meta:generator>
    <meta:document-statistic meta:table-count="0" meta:image-count="0" meta:object-count="0" meta:page-count="4" meta:paragraph-count="11" meta:word-count="1027" meta:character-count="6840" meta:non-whitespace-character-count="5813"/>
  </office:meta>
</office:document-meta>
</file>