
<file path=META-INF/manifest.xml><?xml version="1.0" encoding="utf-8"?>
<ns0:manifest xmlns:ns0="urn:oasis:names:tc:opendocument:xmlns:manifest:1.0" ns0:version="1.2">
  <ns0:file-entry ns0:full-path="/" ns0:media-type="application/vnd.oasis.opendocument.text" ns0:version="1.2"/>
  <ns0:file-entry ns0:full-path="Thumbnails/thumbnail.png" ns0:media-type="image/png"/>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style:font-face style:font-family-generic="system" style:font-pitch="variable" style:name="Noto Serif CJK SC" svg:font-family="'Noto Serif CJK SC'"/>
  </office:font-face-decls>
  <office:automatic-styles>
    <style:style style:family="paragraph" style:name="P1" style:parent-style-name="Standard">
      <style:text-properties officeooo:paragraph-rsid="001fdf82" officeooo:rsid="001fdf82"/>
    </style:style>
    <style:style style:family="paragraph" style:name="P2" style:parent-style-name="Standard">
      <style:text-properties officeooo:paragraph-rsid="00269a03" officeooo:rsid="001fdf82"/>
    </style:style>
    <style:style style:family="paragraph" style:name="P3" style:parent-style-name="Standard">
      <style:text-properties officeooo:paragraph-rsid="0028058f" officeooo:rsid="0028058f"/>
    </style:style>
    <style:style style:family="paragraph" style:name="P4" style:parent-style-name="Standard">
      <style:paragraph-properties style:justify-single-word="false" fo:text-align="center"/>
      <style:text-properties officeooo:paragraph-rsid="002c51bd" officeooo:rsid="0021703a"/>
    </style:style>
    <style:style style:family="paragraph" style:name="P5" style:parent-style-name="Standard">
      <style:paragraph-properties style:justify-single-word="false" fo:text-align="center"/>
      <style:text-properties officeooo:paragraph-rsid="001fdf82" officeooo:rsid="001fdf82" style:font-size-asian="18pt" style:font-size-complex="18pt" style:font-weight-asian="bold" style:font-weight-complex="bold" fo:font-size="18pt" fo:font-weight="bold"/>
    </style:style>
    <style:style style:family="paragraph" style:name="P6" style:parent-style-name="Standard">
      <style:text-properties officeooo:paragraph-rsid="002f6b38" officeooo:rsid="0027ddee"/>
    </style:style>
    <style:style style:family="paragraph" style:name="P7" style:parent-style-name="Standard">
      <style:text-properties officeooo:paragraph-rsid="002f6b38" officeooo:rsid="0027ddee" fo:background-color="transparent"/>
    </style:style>
    <style:style style:family="paragraph" style:name="P8" style:parent-style-name="Standard">
      <style:text-properties officeooo:paragraph-rsid="00331da6" officeooo:rsid="00331da6" fo:background-color="transparent"/>
    </style:style>
    <style:style style:family="paragraph" style:name="P9" style:parent-style-name="Standard">
      <style:paragraph-properties style:justify-single-word="false" fo:text-align="center"/>
      <style:text-properties officeooo:paragraph-rsid="003d725d" officeooo:rsid="003d725d" style:font-size-asian="12pt" style:font-size-complex="12pt" style:font-weight-asian="bold" style:font-weight-complex="bold" fo:font-size="12pt" fo:font-weight="bold"/>
    </style:style>
    <style:style style:family="text" style:name="T1">
      <style:text-properties style:font-style-asian="italic" style:font-style-complex="italic" fo:font-style="italic"/>
    </style:style>
    <style:style style:family="text" style:name="T2">
      <style:text-properties officeooo:rsid="00289164" style:font-style-asian="italic" style:font-style-complex="italic" fo:font-style="italic"/>
    </style:style>
    <style:style style:family="text" style:name="T3">
      <style:text-properties officeooo:rsid="00297823" style:font-style-asian="italic" style:font-style-complex="italic" fo:font-style="italic"/>
    </style:style>
    <style:style style:family="text" style:name="T4">
      <style:text-properties officeooo:rsid="00297a55" style:font-style-asian="italic" style:font-style-complex="italic" fo:font-style="italic"/>
    </style:style>
    <style:style style:family="text" style:name="T5">
      <style:text-properties officeooo:rsid="002b0b17" style:font-style-asian="italic" style:font-style-complex="italic" fo:font-style="italic"/>
    </style:style>
    <style:style style:family="text" style:name="T6">
      <style:text-properties officeooo:rsid="002c51bd" style:font-style-asian="italic" style:font-style-complex="italic" fo:font-style="italic"/>
    </style:style>
    <style:style style:family="text" style:name="T7">
      <style:text-properties officeooo:rsid="0034a790" style:font-style-asian="italic" style:font-style-complex="italic" fo:font-style="italic"/>
    </style:style>
    <style:style style:family="text" style:name="T8">
      <style:text-properties officeooo:rsid="0035d936" style:font-style-asian="italic" style:font-style-complex="italic" fo:font-style="italic"/>
    </style:style>
    <style:style style:family="text" style:name="T9">
      <style:text-properties officeooo:rsid="00372081" style:font-style-asian="italic" style:font-style-complex="italic" fo:font-style="italic"/>
    </style:style>
    <style:style style:family="text" style:name="T10">
      <style:text-properties officeooo:rsid="0037afcd" style:font-style-asian="italic" style:font-style-complex="italic" fo:font-style="italic"/>
    </style:style>
    <style:style style:family="text" style:name="T11">
      <style:text-properties officeooo:rsid="002c51bd"/>
    </style:style>
    <style:style style:family="text" style:name="T12">
      <style:text-properties officeooo:rsid="002c51bd" fo:background-color="transparent" loext:char-shading-value="0"/>
    </style:style>
    <style:style style:family="text" style:name="T13">
      <style:text-properties officeooo:rsid="003b8fed" fo:background-color="transparent" loext:char-shading-value="0"/>
    </style:style>
    <style:style style:family="text" style:name="T14">
      <style:text-properties officeooo:rsid="003cc242"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ERWISCHTE SPUREN HINTERLASSEN</text:p>
      <text:p text:style-name="P9">EDITORIAL</text:p>
      <text:p text:style-name="P1"/>
      <text:p text:style-name="P1"/>
      <text:p text:style-name="P4"><text:span text:style-name="T1">Einmal mehr weicht die Dunkelheit einem neuen Tag. Ich öffne meine Augen und sehe die letzten Jahre </text:span><text:span text:style-name="T7">wie im Zeitraffer</text:span><text:span text:style-name="T1">: der Dschungel mit seinen Bäumen, Gestrüppen und Ästen, die mir Arme und Beine zerkratzten. </text:span><text:span text:style-name="T9">Diese</text:span><text:span text:style-name="T1"> eine Liane, </text:span><text:span text:style-name="T2">die </text:span><text:span text:style-name="T7">unweit vor mir baumelte, </text:span><text:span text:style-name="T9">während ich verloren am Boden saß.</text:span><text:span text:style-name="T1"> </text:span><text:span text:style-name="T2">Ich erinnere mich, als wäre es gestern gewesen, wie ich</text:span><text:span text:style-name="T1"> nach </text:span><text:span text:style-name="T2">ihr </text:span><text:span text:style-name="T1">griff,</text:span><text:span text:style-name="T2"> mich aufrichtete </text:span><text:span text:style-name="T7">und wieder Mut schöpfte</text:span><text:span text:style-name="T2">. Es folgten</text:span><text:span text:style-name="T1"> weite</text:span><text:span text:style-name="T2">s</text:span><text:span text:style-name="T1"> Grün, </text:span><text:span text:style-name="T3">hohe </text:span><text:span text:style-name="T1">Felsen, </text:span><text:span text:style-name="T3">dunkle </text:span><text:span text:style-name="T1">Höhlen und </text:span><text:span text:style-name="T3">tiefe </text:span><text:span text:style-name="T1">Schluchten, </text:span><text:span text:style-name="T3">an denen ich </text:span><text:span text:style-name="T7">desi</text:span><text:span text:style-name="T3">nteressiert vorbeizog</text:span><text:span text:style-name="T1">, </text:span><text:span text:style-name="T3">lange nachdem</text:span><text:span text:style-name="T1"> ich mir einen Weg aus dem Dickicht gebahnt hatte. </text:span><text:span text:style-name="T3">Auf einmal trat ich an einen gigantischen</text:span><text:span text:style-name="T1"> Wasserfall mit seinem verführerischen </text:span><text:span text:style-name="T3">Lied vom </text:span><text:span text:style-name="T10">todbringenden</text:span><text:span text:style-name="T3"> Sog </text:span><text:span text:style-name="T7">heran. Er</text:span><text:span text:style-name="T3"> </text:span><text:span text:style-name="T7">versuchte vergebens,</text:span><text:span text:style-name="T3"> </text:span><text:span text:style-name="T1">mich </text:span><text:span text:style-name="T3">vom Ufer her anzulocken</text:span><text:span text:style-name="T1"> und ins Verderben zu reißen</text:span><text:span text:style-name="T4">. </text:span><text:span text:style-name="T8">Ich ging weiter. </text:span><text:span text:style-name="T7">Heute ist der</text:span><text:span text:style-name="T4"> Himmel wolkenlos, es scheint ein guter Tag zu werden. Ich</text:span><text:span text:style-name="T1"> reibe mir den Schlaf aus den Augen, </text:span><text:span text:style-name="T3">lausche kurz der geschäftigen Stille und erhebe mich dann aus der viel zu weichen Matratze. Meine Füße schmerzen, s</text:span><text:span text:style-name="T1">ie sind wund </text:span><text:span text:style-name="T4">von den langen Märschen </text:span><text:span text:style-name="T7">durch den</text:span><text:span text:style-name="T4"> Nebel. Aber es ist ein guter Schmerz, denn er sagt mir, das ich</text:span><text:span text:style-name="T5"> </text:span><text:span text:style-name="T4">Spuren hinterlassen habe. Für all jene, deren Leben sie auf den gleichen </text:span><text:span text:style-name="T7">unwegsamen Pfad</text:span><text:span text:style-name="T4"> </text:span><text:span text:style-name="T5">führen wird</text:span><text:span text:style-name="T4">. </text:span><text:span text:style-name="T7">Ich</text:span><text:span text:style-name="T5"> bin nun in der Stadt</text:span><text:span text:style-name="T7"> angekommen</text:span><text:span text:style-name="T5">, ein neuer Lebensabschnitt beginnt. </text:span></text:p>
      <text:p text:style-name="P3"><text:s/></text:p>
      <text:p text:style-name="P2"/>
      <text:p text:style-name="P6">Ein weiteres Jahr ist vergangen seit der letzten Ausgabe der Fantasma. <text:span text:style-name="T11">Ein weiteres Jahr in der Klandestinität, das viele Lehrstunden bereithielt. Anstrengende Lehrstunden. In uns kämpften zwei Wölfe um die Vorherrschaft und die Selbstgeißelung wurde zur ständigen Hintergrundmusik. </text:span><text:span text:style-name="T6">Die nächste Ausgabe, los, macht die nächste Ausgabe!</text:span><text:span text:style-name="T11">, war das dröhnende Dogma, das immer lauter wurde in unseren Ohren. Bis zu dem Punkt, an dem wir so die Schnauze voll hatten von uns selbst, dass wir bereit waren, den Stecker zu ziehen und die Zeitung aufzugeben. Paradoxerweise erschuf dieser Fatalismus plötzlich einen Moment der Stille, in dem wir loslassen konnten; in dem wir dieses zwanghafte Gefühl, eine nächste Ausgabe auf biegen und brechen rausbringen zu müssen, auflösen konnten. Wir nahm</text:span><text:span text:style-name="T12">en die Hände also vom Lenkrad und machten uns erleichtert auf einen Frontalzusammenstoß bereit. Doch zu unserem Erstaunen war kein Unfall die Folge, sondern das Finden einer neuen Route. Mit etwas mehr emotionaler Distanz schöpften wir neuen Elan für die vierte Ausgabe der Fantasma, von der wir nicht mehr verlangen, dass sie uns zurück ins Feld des sozialen Kampfes führen soll. Wir begreifen und schätzen sie als kleinen, einseitig beschrifteten Wegweiser auf dem Pfad ins Ungewisse. Genauso wie uns das Buch Inkognito ein solcher Wegweiser war, als unser Abenteuer seinen Anfang nahm. So freuen wir uns auch auf die Beschriftung der anderen Seite dieses Wegweisers – </text:span><text:span text:style-name="T13">von</text:span><text:span text:style-name="T12"> </text:span><text:span text:style-name="T13">bereits </text:span><text:span text:style-name="T12">Zurückgelassenen </text:span><text:span text:style-name="T13">für (zukünftig) <text:s/></text:span><text:span text:style-name="T12">Zurückgelassene von Menschen auf der Flucht. </text:span><text:span text:style-name="T13">Um </text:span><text:span text:style-name="T14">von </text:span><text:span text:style-name="T13">Erfahrungen </text:span><text:span text:style-name="T14">zu berichten</text:span><text:span text:style-name="T13"> und </text:span><text:span text:style-name="T14">um</text:span><text:span text:style-name="T13"> Bezugspunkte zu </text:span><text:span text:style-name="T14">schaffen</text:span><text:span text:style-name="T12">, welche Richtungen eingeschlagen werden und welche Fehltritte vermieden werden können.</text:span><text:span text:style-name="T13"> </text:span><text:span text:style-name="T14">Da</text:span><text:span text:style-name="T12"> gibt es sicherlich noch viel zu sagen </text:span><text:span text:style-name="T14">und zu teilen. </text:span></text:p>
      <text:p text:style-name="P7"/>
      <text:p text:style-name="P8">Bis zur nächsten Ausgabe!</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style:font-face style:font-family-generic="system" style:font-pitch="variable" style:name="Noto Serif CJK SC" svg:font-family="'Noto Serif CJK SC'"/>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tab-stops/>
      </style:paragraph-properties>
      <style:text-properties style:country-asian="CN" style:country-complex="IN" style:font-name="Liberation Serif" style:font-name-asian="Noto Serif CJK SC" style:font-name-complex="Noto Sans Devanagari" style:font-size-asian="10.5pt" style:font-size-complex="12pt" style:language-asian="zh" style:language-complex="hi" style:letter-kerning="true" style:use-window-font-color="true" fo:country="DE" fo:font-size="12pt" fo:language="de"/>
    </style:default-style>
    <style:default-style style:family="paragraph">
      <style:paragraph-properties style:line-break="strict" style:punctuation-wrap="hanging" style:tab-stop-distance="1.251cm" style:text-autospace="ideograph-alpha" style:writing-mode="page" fo:hyphenation-ladder-count="no-limit" fo:orphans="2" fo:widows="2"/>
      <style:text-properties style:country-asian="CN" style:country-complex="IN" style:font-name="Liberation Serif" style:font-name-asian="Noto Serif CJK SC" style:font-name-complex="Noto Sans Devanagari" style:font-size-asian="10.5pt" style:font-size-complex="12pt" style:language-asian="zh" style:language-complex="hi" style:letter-kerning="true" style:use-window-font-color="true" fo:country="DE"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style:font-family-asian="'Noto Sans CJK SC Regular'" style:font-family-complex="'Noto Sans Devanagari'" style:font-family-generic="swiss" style:font-family-generic-asian="system" style:font-family-generic-complex="system" style:font-name="Liberation Sans" style:font-name-asian="Noto Sans CJK SC Regular" style:font-name-complex="Noto Sans Devanagari"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fo:line-height="115%" fo:margin-bottom="0.247cm" fo:margin-top="0cm" loext:contextual-spacing="false"/>
    </style:style>
    <style:style style:class="list" style:family="paragraph" style:name="List" style:parent-style-name="Text_20_body">
      <style:text-properties style:font-family-complex="'Noto Sans Devanagari'" style:font-family-generic-complex="swiss" style:font-name-complex="Noto Sans Devanagari1" style:font-size-asian="12pt"/>
    </style:style>
    <style:style style:class="extra" style:family="paragraph" style:name="Caption" style:parent-style-name="Standard">
      <style:paragraph-properties text:line-number="0" text:number-lines="false" fo:margin-bottom="0.212cm" fo:margin-top="0.212cm" loext:contextual-spacing="false"/>
      <style:text-properties style:font-family-complex="'Noto Sans Devanagari'" style:font-family-generic-complex="swiss" style:font-name-complex="Noto Sans Devanagari1"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Noto Sans Devanagari'" style:font-family-generic-complex="swiss" style:font-name-complex="Noto Sans Devanagari1" style:font-size-asian="12pt"/>
    </style:style>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