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78dc5" officeooo:paragraph-rsid="00178dc5"/>
    </style:style>
    <style:style style:name="P2" style:family="paragraph" style:parent-style-name="Standard">
      <style:text-properties officeooo:rsid="00178dc5" officeooo:paragraph-rsid="0018f5a9"/>
    </style:style>
    <style:style style:name="P3" style:family="paragraph" style:parent-style-name="Standard">
      <style:text-properties officeooo:rsid="00178dc5" officeooo:paragraph-rsid="001f8735"/>
    </style:style>
    <style:style style:name="P4" style:family="paragraph" style:parent-style-name="Standard">
      <style:text-properties officeooo:rsid="001d08d9" officeooo:paragraph-rsid="00178dc5"/>
    </style:style>
    <style:style style:name="P5" style:family="paragraph" style:parent-style-name="Standard">
      <style:text-properties officeooo:rsid="001c2287" officeooo:paragraph-rsid="001f8735"/>
    </style:style>
    <style:style style:name="P6" style:family="paragraph" style:parent-style-name="Standard">
      <style:text-properties officeooo:rsid="001f8735" officeooo:paragraph-rsid="001f8735"/>
    </style:style>
    <style:style style:name="P7" style:family="paragraph" style:parent-style-name="Standard">
      <style:text-properties officeooo:rsid="00216372" officeooo:paragraph-rsid="00216372"/>
    </style:style>
    <style:style style:name="P8" style:family="paragraph" style:parent-style-name="Standard">
      <style:text-properties officeooo:rsid="00216372" officeooo:paragraph-rsid="0024692b"/>
    </style:style>
    <style:style style:name="P9" style:family="paragraph" style:parent-style-name="Standard">
      <style:text-properties officeooo:rsid="00216372" officeooo:paragraph-rsid="00247bf2"/>
    </style:style>
    <style:style style:name="P10" style:family="paragraph" style:parent-style-name="Standard">
      <style:text-properties officeooo:rsid="00216372" officeooo:paragraph-rsid="003e402c"/>
    </style:style>
    <style:style style:name="P11" style:family="paragraph" style:parent-style-name="Standard">
      <style:text-properties officeooo:rsid="001ed576" officeooo:paragraph-rsid="001f8735"/>
    </style:style>
    <style:style style:name="P12" style:family="paragraph" style:parent-style-name="Standard">
      <style:text-properties officeooo:rsid="001ed576" officeooo:paragraph-rsid="00243d0c"/>
    </style:style>
    <style:style style:name="P13" style:family="paragraph" style:parent-style-name="Standard">
      <style:text-properties officeooo:rsid="0025a4e0" officeooo:paragraph-rsid="001f8735"/>
    </style:style>
    <style:style style:name="P14" style:family="paragraph" style:parent-style-name="Standard">
      <style:text-properties officeooo:rsid="0025a4e0" officeooo:paragraph-rsid="0025a4e0"/>
    </style:style>
    <style:style style:name="P15" style:family="paragraph" style:parent-style-name="Standard">
      <style:text-properties officeooo:rsid="0026fb21" officeooo:paragraph-rsid="00294a12"/>
    </style:style>
    <style:style style:name="P16" style:family="paragraph" style:parent-style-name="Standard">
      <style:text-properties officeooo:rsid="002abefd" officeooo:paragraph-rsid="00294a12"/>
    </style:style>
    <style:style style:name="P17" style:family="paragraph" style:parent-style-name="Standard">
      <style:text-properties officeooo:rsid="002bf5cd" officeooo:paragraph-rsid="002bf5cd"/>
    </style:style>
    <style:style style:name="P18" style:family="paragraph" style:parent-style-name="Standard">
      <style:paragraph-properties fo:text-align="end" style:justify-single-word="false"/>
      <style:text-properties officeooo:rsid="002d8d43" officeooo:paragraph-rsid="002f8a68"/>
    </style:style>
    <style:style style:name="P19" style:family="paragraph" style:parent-style-name="Standard">
      <style:text-properties officeooo:rsid="002f8a68" officeooo:paragraph-rsid="002f8a68"/>
    </style:style>
    <style:style style:name="P20" style:family="paragraph" style:parent-style-name="Standard">
      <style:paragraph-properties fo:text-align="end" style:justify-single-word="false"/>
      <style:text-properties officeooo:rsid="002f8a68" officeooo:paragraph-rsid="002f8a68"/>
    </style:style>
    <style:style style:name="P21" style:family="paragraph" style:parent-style-name="Standard">
      <style:text-properties officeooo:rsid="00294a12" officeooo:paragraph-rsid="00294a12"/>
    </style:style>
    <style:style style:name="P22" style:family="paragraph" style:parent-style-name="Standard">
      <style:paragraph-properties fo:text-align="end" style:justify-single-word="false"/>
      <style:text-properties fo:font-style="italic" officeooo:rsid="0038a01e" officeooo:paragraph-rsid="0038a01e" style:font-style-asian="italic" style:font-style-complex="italic"/>
    </style:style>
    <style:style style:name="P23" style:family="paragraph" style:parent-style-name="Standard">
      <style:paragraph-properties fo:text-align="center" style:justify-single-word="false"/>
      <style:text-properties fo:font-size="18pt" officeooo:paragraph-rsid="00178dc5" style:font-size-asian="18pt" style:font-size-complex="18pt"/>
    </style:style>
    <style:style style:name="T1" style:family="text">
      <style:text-properties officeooo:rsid="001f8735"/>
    </style:style>
    <style:style style:name="T2" style:family="text">
      <style:text-properties officeooo:rsid="00206a99"/>
    </style:style>
    <style:style style:name="T3" style:family="text">
      <style:text-properties fo:font-style="italic" style:font-style-asian="italic" style:font-style-complex="italic"/>
    </style:style>
    <style:style style:name="T4" style:family="text">
      <style:text-properties fo:font-style="italic" officeooo:rsid="001f8735" style:font-style-asian="italic" style:font-style-complex="italic"/>
    </style:style>
    <style:style style:name="T5" style:family="text">
      <style:text-properties fo:font-style="italic" officeooo:rsid="00206a99" style:font-style-asian="italic" style:font-style-complex="italic"/>
    </style:style>
    <style:style style:name="T6" style:family="text">
      <style:text-properties officeooo:rsid="00243d0c"/>
    </style:style>
    <style:style style:name="T7" style:family="text">
      <style:text-properties officeooo:rsid="0024692b"/>
    </style:style>
    <style:style style:name="T8" style:family="text">
      <style:text-properties fo:font-style="normal" officeooo:rsid="0024692b" style:font-style-asian="normal" style:font-style-complex="normal"/>
    </style:style>
    <style:style style:name="T9" style:family="text">
      <style:text-properties officeooo:rsid="00289a44"/>
    </style:style>
    <style:style style:name="T10" style:family="text">
      <style:text-properties officeooo:rsid="002f8a68"/>
    </style:style>
    <style:style style:name="T11" style:family="text">
      <style:text-properties officeooo:rsid="00300b4e"/>
    </style:style>
    <style:style style:name="T12" style:family="text">
      <style:text-properties officeooo:rsid="0031d391"/>
    </style:style>
    <style:style style:name="T13" style:family="text">
      <style:text-properties officeooo:rsid="0034a140"/>
    </style:style>
    <style:style style:name="T14" style:family="text">
      <style:text-properties officeooo:rsid="00369ee0"/>
    </style:style>
    <style:style style:name="T15" style:family="text">
      <style:text-properties officeooo:rsid="003870a8"/>
    </style:style>
    <style:style style:name="T16" style:family="text">
      <style:text-properties officeooo:rsid="003a0cfa"/>
    </style:style>
    <style:style style:name="T17" style:family="text">
      <style:text-properties fo:font-weight="bold" officeooo:rsid="00178dc5" style:font-weight-asian="bold" style:font-weight-complex="bold"/>
    </style:style>
    <style:style style:name="T18" style:family="text">
      <style:text-properties fo:font-weight="bold" officeooo:rsid="0031d391" style:font-weight-asian="bold" style:font-weight-complex="bold"/>
    </style:style>
    <style:style style:name="T19" style:family="text">
      <style:text-properties style:use-window-font-color="true" style:font-name="Liberation Serif1" fo:font-size="12pt" fo:font-weight="normal" officeooo:rsid="001d071d" fo:background-color="transparent" loext:char-shading-value="0" style:font-name-asian="Liberation Serif2" style:font-name-complex="Liberation Seri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7">EIN FLÜSTERN </text:span><text:span text:style-name="T18">AUS DEM </text:span><text:span text:style-name="T17">NIRGENDWO</text:span></text:p>
      <text:p text:style-name="Standard"/>
      <text:p text:style-name="Standard"/>
      <text:p text:style-name="Standard"/>
      <text:p text:style-name="P4">Liebe Freund*innen und Gefährt*innen</text:p>
      <text:p text:style-name="P2"/>
      <text:p text:style-name="P2"/>
      <text:p text:style-name="P11">Ich trage den Gedanken, mich wieder einmal bei euch zu melden, schon sehr lange mit mir herum. Egal wo ich war, egal was gerade anstand, egal welchen Widrigkeiten oder schönen Erlebnisse<text:span text:style-name="T6">n</text:span> ich außerhalb des physischen Knastes begegnete – <text:span text:style-name="T14">immer</text:span> verspürte ich den Drang, euch daran teilhaben zu lassen. Seid ihr doch ein unentbehrlicher Teil meines Lebens, der tiefe Wurzeln in meinem Herzen geschlagen hat. </text:p>
      <text:p text:style-name="P3"/>
      <text:p text:style-name="P12">Doch <text:span text:style-name="T14">jedes Mal</text:span>, wenn ich mich vor <text:span text:style-name="T6">das</text:span> leere Blatt Papier setzte, entglitt mir die Fähigkeit zu schreiben. Zu erzählen. <text:span text:style-name="T14">Jedes Mal</text:span> verstummte <text:span text:style-name="T14">ich und</text:span> wurde traurig. Wie können Worte wirklich vermitteln, was ich fühle? <text:span text:style-name="T6">Mit dieser Frage </text:span>quälte mich mein Geist <text:span text:style-name="T14">immerzu, wenn ich an meinem Schreibtisch sass und auf das leere Weiß vor mir starrte. Und während ich um Buchstaben rang, drehte sich die Welt auf einmal schneller und blieb dann abrupt stehen. Hätte mir Anfang Februar dieses Jahres ernsthaft jemand weismachen wollen, dass durch das Virus im chinesischen Wuhan die halbe Welt binnen weniger Wochen unter eine Glashaube gestellt werden würde, hätte ich lachend den Kopf geschüttelt. Doch da sind wir nun, inmitten eines autoritären Prozesses der radikalen Umgestaltung des Status Quo.</text:span></text:p>
      <text:p text:style-name="P5"/>
      <text:p text:style-name="P5"><text:span text:style-name="T4">Zurück zur alten Normalität!</text:span><text:span text:style-name="T1">, klagen die reaktionären Nostalgiker*innen. Immer nur daran interessiert, den eigenen Arsch ins Trockene zu bringen und dann die Tür so schnell wie möglich wieder zu verriegeln. </text:span></text:p>
      <text:p text:style-name="P6"><text:span text:style-name="T3">Vorwärts zu</text:span><text:span text:style-name="T5">r neuen Normalität!</text:span><text:span text:style-name="T2">, predigen die liberalen Kybernetiker*innen. Aufgeweckte Helferlein des Staates, stets angetrieben durch gute Absichten…</text:span></text:p>
      <text:p text:style-name="P13"/>
      <text:p text:style-name="P14">Und was tun die Herrschenden? Sie sind sich uneinig, einig, zögernd, entschlossen, totalitär, vernünftig, wissenschaftlich, religiös… die <text:span text:style-name="T11">Palette</text:span> ist endlos und beschreibt doch immer nur dasselbe – sie handeln nach der Maxime der Machterhaltung. Immer und <text:span text:style-name="T15">ausschließlich.</text:span> </text:p>
      <text:p text:style-name="P14"><text:s/></text:p>
      <text:p text:style-name="P10">Die Frage<text:span text:style-name="T19"> "</text:span>alt<text:span text:style-name="T19">"</text:span> oder <text:span text:style-name="T19">"</text:span><text:span text:style-name="T6">n</text:span>eu<text:span text:style-name="T19">"</text:span>, <text:span text:style-name="T7">oder anders ausgedrückt; die Frage, </text:span><text:span text:style-name="T8">wie</text:span><text:span text:style-name="T7"> wir verwaltet und im Zaum gehalten werden wollen, </text:span>ist <text:span text:style-name="T7">nicht die Frage</text:span>, die <text:span text:style-name="T7">Individuen, die nach Selbstbestimmung trachten, interessieren sollte. Wie wir uns dem Diktat der Gesetze und Wertvorstellungen entgegenstellen, dieses mit Gedanken und Dynamit sabotieren und somit eine Lücke für Neues eröffnen können – das ist Musik für die Ohren, die auf der Suche nach der Erde unter dem Asphalt sind. </text:span></text:p>
      <text:p text:style-name="P9"/>
      <text:p text:style-name="P15">Ich befinde mich nun seit bald 4 Jahren auf der Flucht, was mir die Möglichkeit verwehrt, diese brisanten Fragen mit euch zu diskutieren, Thesen mit euch aufzustellen und wieder zu verwerfen, Ansätze mit euch herauszuarbeiten und <text:span text:style-name="T16">diese</text:span> mit dem Herzen in der Hand zu testen. <text:span text:style-name="T9">Das betrübt mich natürlich. Denn eine solche gemeinsame Auseinandersetzung würde ja bedeuten, dass ich euch sehen, hören, riechen und spüren kann. Und ihr könnt euch gar nicht vorstellen, wie sehr ich diese Unmittelbarkeit – wie sehr ich euch alle vermisse!</text:span></text:p>
      <text:p text:style-name="P15"/>
      <text:p text:style-name="P21">Aber hey, ich bin zwar nicht bei, <text:span text:style-name="T13">dafür aber neben euch – auf einem Schleichweg im Nirgendwo, von dem aus ich euch zuwinke und die wärmsten Grußworte zuflüstere. </text:span>Lasst uns der <text:span text:style-name="T16">plätschernden </text:span>Zeit nicht erlauben, sich zwischen uns zu drängen und <text:span text:style-name="T15">unsere gemeinsamen Erfahrungen und Erlebnisse</text:span> <text:span text:style-name="T16">nach und nach</text:span> auszubleichen.</text:p>
      <text:p text:style-name="P16"/>
      <text:p text:style-name="P17"><text:soft-page-break/>Ich bin froh, dank euch meine geliebten Worte und die Erzähllust wiedergefunden zu haben, ihr seid wunderbar.</text:p>
      <text:p text:style-name="P19"/>
      <text:p text:style-name="P19">Wir hören uns.</text:p>
      <text:p text:style-name="P17"/>
      <text:p text:style-name="P17"/>
      <text:p text:style-name="P18">In Solidarität und freiheitsliebender Verbundenhei<text:span text:style-name="T10">t</text:span></text:p>
      <text:p text:style-name="P20">Euer Freund und Gefährte <text:span text:style-name="T12">aus dem Nirgendwo</text:span></text:p>
      <text:p text:style-name="P22">Mitte Mai 2020</text:p>
      <text:p text:style-name="P8"/>
      <text:p text:style-name="P7"/>
      <text:p text:style-name="P6"/>
      <text:p text:style-name="P6"/>
      <text:p text:style-name="P6"/>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2" svg:font-family="'Liberation Serif'"/>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9T09:32:10.975733769</meta:creation-date>
    <dc:date>2020-12-05T11:02:32.437318509</dc:date>
    <meta:editing-duration>PT3H8M31S</meta:editing-duration>
    <meta:editing-cycles>29</meta:editing-cycles>
    <meta:generator>LibreOffice/6.1.5.2$Linux_X86_64 LibreOffice_project/10$Build-2</meta:generator>
    <meta:document-statistic meta:table-count="0" meta:image-count="0" meta:object-count="0" meta:page-count="2" meta:paragraph-count="16" meta:word-count="520" meta:character-count="3434" meta:non-whitespace-character-count="2919"/>
  </office:meta>
</office:document-meta>
</file>