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863fc" officeooo:paragraph-rsid="000863fc"/>
    </style:style>
    <style:style style:name="P2" style:family="paragraph" style:parent-style-name="Standard">
      <style:text-properties officeooo:rsid="000863fc" officeooo:paragraph-rsid="000dd515"/>
    </style:style>
    <style:style style:name="P3" style:family="paragraph" style:parent-style-name="Standard">
      <style:text-properties officeooo:rsid="000f1009" officeooo:paragraph-rsid="00142363" fo:background-color="transparent"/>
    </style:style>
    <style:style style:name="P4" style:family="paragraph" style:parent-style-name="Standard">
      <style:text-properties officeooo:rsid="000863fc" officeooo:paragraph-rsid="000dd515" fo:background-color="transparent"/>
    </style:style>
    <style:style style:name="P5" style:family="paragraph" style:parent-style-name="Standard">
      <style:text-properties officeooo:rsid="000dd515" officeooo:paragraph-rsid="000dd515" fo:background-color="transparent"/>
    </style:style>
    <style:style style:name="P6" style:family="paragraph" style:parent-style-name="Standard">
      <style:text-properties style:font-name="Liberation Serif1" fo:font-style="normal" officeooo:rsid="00123a17" officeooo:paragraph-rsid="00123a17" fo:background-color="transparent" style:font-style-asian="normal"/>
    </style:style>
    <style:style style:name="P7" style:family="paragraph" style:parent-style-name="Standard">
      <style:text-properties style:font-name="Liberation Serif1" fo:font-style="normal" officeooo:rsid="001a05c4" officeooo:paragraph-rsid="0028cf03" fo:background-color="transparent" style:font-style-asian="normal" style:font-style-complex="normal"/>
    </style:style>
    <style:style style:name="P8" style:family="paragraph" style:parent-style-name="Standard">
      <style:text-properties style:font-name="Liberation Serif1" fo:font-style="normal" officeooo:rsid="000f1009" officeooo:paragraph-rsid="000f1009" fo:background-color="transparent" style:font-style-asian="normal"/>
    </style:style>
    <style:style style:name="P9" style:family="paragraph" style:parent-style-name="Standard">
      <style:text-properties style:font-name="Liberation Serif1" fo:font-style="normal" fo:font-weight="bold" officeooo:rsid="0039a244" officeooo:paragraph-rsid="001a05c4" fo:background-color="transparent" style:font-style-asian="normal" style:font-weight-asian="bold" style:font-weight-complex="bold"/>
    </style:style>
    <style:style style:name="P10" style:family="paragraph" style:parent-style-name="Standard">
      <style:text-properties style:font-name="Liberation Serif1" fo:font-style="italic" officeooo:rsid="000f1009" officeooo:paragraph-rsid="00161cf6" fo:background-color="#fff200" style:font-style-asian="italic" style:font-style-complex="italic"/>
    </style:style>
    <style:style style:name="P11" style:family="paragraph" style:parent-style-name="Standard">
      <style:text-properties style:font-name="Liberation Serif1" fo:language="en" fo:country="US" fo:font-style="italic" officeooo:rsid="001fcf70" officeooo:paragraph-rsid="0030b0bc" style:font-style-asian="italic" style:font-style-complex="italic"/>
    </style:style>
    <style:style style:name="P12" style:family="paragraph" style:parent-style-name="Standard">
      <style:text-properties fo:font-style="normal" officeooo:rsid="001836cb" officeooo:paragraph-rsid="0028cf03" fo:background-color="transparent" style:font-style-asian="normal" style:font-style-complex="normal"/>
    </style:style>
    <style:style style:name="P13" style:family="paragraph" style:parent-style-name="Standard">
      <style:text-properties fo:font-style="italic" officeooo:rsid="000dd515" officeooo:paragraph-rsid="0018c38d" fo:background-color="transparent" style:font-style-asian="italic" style:font-style-complex="italic"/>
    </style:style>
    <style:style style:name="P14" style:family="paragraph" style:parent-style-name="Standard">
      <style:text-properties fo:font-style="italic" officeooo:rsid="000f1009" officeooo:paragraph-rsid="0018c38d" fo:background-color="transparent" style:font-style-asian="italic" style:font-style-complex="italic"/>
    </style:style>
    <style:style style:name="P15" style:family="paragraph" style:parent-style-name="Standard">
      <style:paragraph-properties fo:text-align="center" style:justify-single-word="false"/>
      <style:text-properties fo:font-size="18pt" fo:font-weight="bold" officeooo:rsid="000863fc" officeooo:paragraph-rsid="00141aca" style:font-size-asian="18pt" style:font-weight-asian="bold" style:font-size-complex="18pt" style:font-weight-complex="bold"/>
    </style:style>
    <style:style style:name="P16" style:family="paragraph" style:parent-style-name="Standard">
      <style:paragraph-properties fo:text-align="center" style:justify-single-word="false"/>
      <style:text-properties fo:language="en" fo:country="US" fo:font-style="italic" officeooo:rsid="001fcf70" officeooo:paragraph-rsid="0030b0bc" style:font-style-asian="italic" style:font-style-complex="italic"/>
    </style:style>
    <style:style style:name="P17" style:family="paragraph" style:parent-style-name="Standard">
      <style:text-properties style:font-name="Liberation Serif1" fo:language="en" fo:country="US" fo:font-style="italic" officeooo:rsid="001fcf70" officeooo:paragraph-rsid="0030b0bc" style:font-style-asian="italic" style:font-style-complex="italic"/>
    </style:style>
    <style:style style:name="T1" style:family="text">
      <style:text-properties officeooo:rsid="000a3dca"/>
    </style:style>
    <style:style style:name="T2" style:family="text">
      <style:text-properties officeooo:rsid="000ee99d"/>
    </style:style>
    <style:style style:name="T3" style:family="text">
      <style:text-properties style:font-name="Liberation Serif1"/>
    </style:style>
    <style:style style:name="T4" style:family="text">
      <style:text-properties style:font-name="Liberation Serif1" fo:font-style="normal" style:font-style-asian="normal"/>
    </style:style>
    <style:style style:name="T5" style:family="text">
      <style:text-properties style:font-name="Liberation Serif1" fo:font-style="normal" officeooo:rsid="000f111a" style:font-style-asian="normal"/>
    </style:style>
    <style:style style:name="T6" style:family="text">
      <style:text-properties style:font-name="Liberation Serif1" fo:font-style="normal" officeooo:rsid="0010931d" style:font-style-asian="normal"/>
    </style:style>
    <style:style style:name="T7" style:family="text">
      <style:text-properties style:font-name="Liberation Serif1" fo:font-style="normal" officeooo:rsid="00123a17" style:font-style-asian="normal"/>
    </style:style>
    <style:style style:name="T8" style:family="text">
      <style:text-properties style:font-name="Liberation Serif1" fo:font-style="normal" officeooo:rsid="000f7de5" style:font-style-asian="normal"/>
    </style:style>
    <style:style style:name="T9" style:family="text">
      <style:text-properties style:font-name="Liberation Serif1" fo:font-style="normal" officeooo:rsid="00142363" style:font-style-asian="normal"/>
    </style:style>
    <style:style style:name="T10" style:family="text">
      <style:text-properties style:font-name="Liberation Serif1" fo:font-style="normal" officeooo:rsid="00160fcd" style:font-style-asian="normal"/>
    </style:style>
    <style:style style:name="T11" style:family="text">
      <style:text-properties style:font-name="Liberation Serif1" fo:font-style="normal" officeooo:rsid="001740e1" style:font-style-asian="normal"/>
    </style:style>
    <style:style style:name="T12" style:family="text">
      <style:text-properties style:font-name="Liberation Serif1" fo:font-style="normal" style:font-style-asian="normal" style:font-style-complex="normal"/>
    </style:style>
    <style:style style:name="T13" style:family="text">
      <style:text-properties style:font-name="Liberation Serif1" fo:font-style="normal" officeooo:rsid="0018c38d" style:font-style-asian="normal" style:font-style-complex="normal"/>
    </style:style>
    <style:style style:name="T14" style:family="text">
      <style:text-properties style:font-name="Liberation Serif1" fo:font-style="normal" officeooo:rsid="001bdfe1" style:font-style-asian="normal"/>
    </style:style>
    <style:style style:name="T15" style:family="text">
      <style:text-properties style:font-name="Liberation Serif1" fo:font-style="normal" officeooo:rsid="001ea3e1" style:font-style-asian="normal"/>
    </style:style>
    <style:style style:name="T16" style:family="text">
      <style:text-properties style:font-name="Liberation Serif1" fo:font-style="normal" officeooo:rsid="00223c3d" style:font-style-asian="normal"/>
    </style:style>
    <style:style style:name="T17" style:family="text">
      <style:text-properties style:font-name="Liberation Serif1" fo:font-style="normal" officeooo:rsid="002b9c25" style:font-style-asian="normal"/>
    </style:style>
    <style:style style:name="T18" style:family="text">
      <style:text-properties style:font-name="Liberation Serif1" fo:font-style="normal" officeooo:rsid="0033312e" style:font-style-asian="normal"/>
    </style:style>
    <style:style style:name="T19" style:family="text">
      <style:text-properties style:font-name="Liberation Serif1" fo:font-style="normal" officeooo:rsid="000f111a" fo:background-color="#ffffff" loext:char-shading-value="0" style:font-style-asian="normal"/>
    </style:style>
    <style:style style:name="T20" style:family="text">
      <style:text-properties style:font-name="Liberation Serif1" fo:font-style="normal" officeooo:rsid="0010931d" fo:background-color="#ffffff" loext:char-shading-value="0" style:font-style-asian="normal"/>
    </style:style>
    <style:style style:name="T21" style:family="text">
      <style:text-properties style:font-name="Liberation Serif1" fo:font-style="normal" officeooo:rsid="00123a17" fo:background-color="#ffffff" loext:char-shading-value="0" style:font-style-asian="normal"/>
    </style:style>
    <style:style style:name="T22" style:family="text">
      <style:text-properties style:font-name="Liberation Serif1" fo:font-style="normal" officeooo:rsid="000f7de5" fo:background-color="#ffffff" loext:char-shading-value="0" style:font-style-asian="normal"/>
    </style:style>
    <style:style style:name="T23" style:family="text">
      <style:text-properties style:font-name="Liberation Serif1" fo:font-style="normal" officeooo:rsid="00142363" fo:background-color="#ffffff" loext:char-shading-value="0" style:font-style-asian="normal"/>
    </style:style>
    <style:style style:name="T24" style:family="text">
      <style:text-properties style:font-name="Liberation Serif1" fo:font-style="normal" officeooo:rsid="00160fcd" fo:background-color="#ffffff" loext:char-shading-value="0" style:font-style-asian="normal"/>
    </style:style>
    <style:style style:name="T25" style:family="text">
      <style:text-properties style:font-name="Liberation Serif1" fo:font-style="normal" officeooo:rsid="001740e1" fo:background-color="#ffffff" loext:char-shading-value="0" style:font-style-asian="normal"/>
    </style:style>
    <style:style style:name="T26" style:family="text">
      <style:text-properties style:font-name="Liberation Serif1" fo:font-style="normal" officeooo:rsid="002044d7" fo:background-color="#ffffff" loext:char-shading-value="0" style:font-style-asian="normal"/>
    </style:style>
    <style:style style:name="T27" style:family="text">
      <style:text-properties style:font-name="Liberation Serif1" fo:font-style="normal" officeooo:rsid="002f1c42" fo:background-color="#ffffff" loext:char-shading-value="0" style:font-style-asian="normal"/>
    </style:style>
    <style:style style:name="T28" style:family="text">
      <style:text-properties style:font-name="Liberation Serif1" fo:font-style="normal" officeooo:rsid="0033312e" fo:background-color="#ffffff" loext:char-shading-value="0" style:font-style-asian="normal"/>
    </style:style>
    <style:style style:name="T29" style:family="text">
      <style:text-properties style:font-name="Liberation Serif1" officeooo:rsid="0018c38d"/>
    </style:style>
    <style:style style:name="T30" style:family="text">
      <style:text-properties style:font-name="Liberation Serif1" officeooo:rsid="0026b1c3"/>
    </style:style>
    <style:style style:name="T31" style:family="text">
      <style:text-properties style:font-name="Liberation Serif1" officeooo:rsid="0022a422"/>
    </style:style>
    <style:style style:name="T32" style:family="text">
      <style:text-properties style:font-name="Liberation Serif1" officeooo:rsid="0047d77b"/>
    </style:style>
    <style:style style:name="T33" style:family="text">
      <style:text-properties style:font-name="Liberation Serif1" officeooo:rsid="001a05c4"/>
    </style:style>
    <style:style style:name="T34" style:family="text">
      <style:text-properties style:font-name="Liberation Serif1" officeooo:rsid="001ad0b1"/>
    </style:style>
    <style:style style:name="T35" style:family="text">
      <style:text-properties style:font-name="Liberation Serif1" officeooo:rsid="001bdfe1"/>
    </style:style>
    <style:style style:name="T36" style:family="text">
      <style:text-properties style:font-name="Liberation Serif1" officeooo:rsid="00235c49"/>
    </style:style>
    <style:style style:name="T37" style:family="text">
      <style:text-properties style:font-name="Liberation Serif1" officeooo:rsid="0026dbe3"/>
    </style:style>
    <style:style style:name="T38" style:family="text">
      <style:text-properties style:font-name="Liberation Serif1" officeooo:rsid="002831e9"/>
    </style:style>
    <style:style style:name="T39" style:family="text">
      <style:text-properties style:font-name="Liberation Serif1" officeooo:rsid="0028cf03"/>
    </style:style>
    <style:style style:name="T40" style:family="text">
      <style:text-properties style:font-name="Liberation Serif1" officeooo:rsid="0028f6d6"/>
    </style:style>
    <style:style style:name="T41" style:family="text">
      <style:text-properties style:font-name="Liberation Serif1" officeooo:rsid="002904a9"/>
    </style:style>
    <style:style style:name="T42" style:family="text">
      <style:text-properties style:font-name="Liberation Serif1" officeooo:rsid="000f1009"/>
    </style:style>
    <style:style style:name="T43" style:family="text">
      <style:text-properties style:font-name="Liberation Serif1" officeooo:rsid="000f1009" fo:background-color="#ffffff" loext:char-shading-value="0"/>
    </style:style>
    <style:style style:name="T44" style:family="text">
      <style:text-properties style:font-name="Liberation Serif1" officeooo:rsid="0033312e"/>
    </style:style>
    <style:style style:name="T45" style:family="text">
      <style:text-properties fo:font-style="normal" officeooo:rsid="0018c38d" style:font-style-asian="normal" style:font-style-complex="normal"/>
    </style:style>
    <style:style style:name="T46" style:family="text">
      <style:text-properties officeooo:rsid="001cfca7"/>
    </style:style>
    <style:style style:name="T47" style:family="text">
      <style:text-properties fo:background-color="#ffffff" loext:char-shading-value="0"/>
    </style:style>
    <style:style style:name="T48" style:family="text">
      <style:text-properties officeooo:rsid="000f1009" fo:background-color="#ffffff" loext:char-shading-value="0"/>
    </style:style>
    <style:style style:name="T49" style:family="text">
      <style:text-properties officeooo:rsid="001740e1"/>
    </style:style>
    <style:style style:name="T50" style:family="text">
      <style:text-properties officeooo:rsid="000a3dca"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NTENTION UND ZWISCHENBILANZ</text:p>
      <text:p text:style-name="P1"/>
      <text:p text:style-name="P11"/>
      <text:p text:style-name="P16"><text:span text:style-name="T3">[</text:span><text:span text:style-name="T44">Die Publikation, der wir diesen Artikel vor einiger Zeit zugesendet haben, ist bis jetzt noch nicht erschienen. Wir hoffen, in unserer nächsten Ausgabe darauf verweisen zu können.</text:span><text:span text:style-name="T3">]</text:span></text:p>
      <text:p text:style-name="P11"/>
      <text:p text:style-name="P11"/>
      <text:p text:style-name="P11"/>
      <text:p text:style-name="P2">Wir, die Redaktion d<text:span text:style-name="T1">er </text:span>Fantasma, haben uns sehr <text:span text:style-name="T1">über die Anfrage gefreut, mit einer Reflektion über unser Zeitungsprojekt an der vorliegenden Publikation beitzutragen. Auch wenn es etwas überall engagierte Initiativen gibt, die sich dem Thema der Klandestinität widmen, ist der öffentliche Diskurs über die Bandbreite dieser Option nach wie vor eher rar gesät. Publikationen wie die vorliegende tragen einen wichtigen Teil dazu bei, einen solchen Diskurs unter Sozialrevolutionär*innen zu befeuern und präsenter zu machen. Diesen Effort schätzen wir sehr! Bevor wir aber zurückschauen, um eine Zwischenbilanz unseres Zeitungsprojekts zu ziehen, werden wir zum allgemeinen Verständnis die Eckdaten der Fantasma vorstellen. Darüber hinaus finden sich im Editorial der jeweiligen Ausgaben unsere In</text:span><text:span text:style-name="T50">tentionen, Momentaufnahmen wie auch Zukunftswünsche, weshalb wir uns in diesem Artikel selber zitieren werden, um damalige Projektionen mit der Realität abzugleichen und um neue Projektionen für die Zukunft anstellen zu können. </text:span></text:p>
      <text:p text:style-name="P4"/>
      <text:p text:style-name="P5">Die <text:span text:style-name="T46">anarchistische Zeitung</text:span> Fantasma erscheint original in <text:span text:style-name="T2">englischer Sprache</text:span> und wird aufgrund de<text:span text:style-name="T2">r staatlichen Verfolgung der Redaktion im Internet erst-veröffentlicht. Die erste Ausgabe erschien im Mai 2018, die zweite im September 2018 und die dritte im Oktober 2019. Die vierte Ausgabe ist in Bearbeitung, wird aber noch etwas Zeit benötigen.</text:span></text:p>
      <text:p text:style-name="P5"/>
      <text:p text:style-name="P13"><text:span text:style-name="T43">»</text:span><text:span text:style-name="T47">Es </text:span><text:span text:style-name="T43">[</text:span><text:span text:style-name="T48">Zeitung Fantasma</text:span><text:span text:style-name="T43">]</text:span><text:span text:style-name="T47"> entspringt dem Umstand der unfreiwilligen</text:span>, aber selbst gewählten Klandestinität und ist dementsprechend nicht ortsgebunden. Wir, die Autor*<text:span text:style-name="T49">innen</text:span>schaft, hegen das Bedürfnis, als Unsichtbar-Gemachte über dieses Unsichtbar-Sein zu sprechen. Über gemachte Erfahrungen und Überlegungen in dieser Situation. Von uns, aber auch, und das wäre sehr schön, von anderen Gefährt*<text:span text:style-name="T49">innen</text:span>, die sich momentan auf einer solchen Reise befinden oder einst befunden haben. Und da das Unsichtbare nicht ohne sein Gegenstück existieren kann, ermutigen wir auch all die Sichtbaren, die indirekt von einer solchen Situation betroffen sind, eigens verfasste Artikel einzuschicken. Um die Überlegungen und Initiativen, fernab von konkreten, technischen Fragen, öffentlich zur Debatte zu stellen und somit einen Raum für Diskussion und Austausch mit allen Interessierten zu eröffnen.<text:span text:style-name="T42">«</text:span> <text:span text:style-name="T45">(Editorial 1. Ausgabe)</text:span></text:p>
      <text:p text:style-name="P8"/>
      <text:p text:style-name="P3"><text:span text:style-name="T5">Es war uns möglich, i</text:span><text:span text:style-name="T4">n der </text:span><text:span text:style-name="T5">zweiten</text:span><text:span text:style-name="T4"> Ausgabe ein </text:span><text:span text:style-name="T15">schriftliches </text:span><text:span text:style-name="T4">Interview mit einer Person auf der Flucht </text:span><text:span text:style-name="T5">und in der dritten eine Zuschrift eines/ </text:span><text:span text:style-name="T14">einer</text:span><text:span text:style-name="T5"> </text:span><text:span text:style-name="T9">untergetauchten </text:span><text:span text:style-name="T5">Gefährt*</text:span><text:span text:style-name="T14">in</text:span><text:span text:style-name="T5"> zu veröffentlichen. </text:span><text:span text:style-name="T7">Es scheint also so, als ob vonseiten der Unsichtbar-Gemachten die Zeitung als Möglichkeit wahrgenommen wird, sich darin auszudrücken und Erfahrungen zu teilen. </text:span><text:span text:style-name="T6">Vonseiten der Sichtbaren erhielten wir einen Bericht einer öffentlichen Diskussion über das Untertauchen, den wir in der zweiten Ausgabe abdruckten. Trotz dieser bereichernden Diskussionszusammenfassung fühlte sich unser Projekt </text:span><text:span text:style-name="T7">aber </text:span><text:span text:style-name="T6">nicht nach Austausch an. </text:span><text:span text:style-name="T16">Versteht uns nicht falsch, w</text:span><text:span text:style-name="T7">ir erfuhren viel Solidarität, die uns Kraft gab und das Projekt mit sprachlichen Übersetzungen </text:span><text:span text:style-name="T11">einer</text:span><text:span text:style-name="T7"> breiteren Leser*</text:span><text:span text:style-name="T11">innen</text:span><text:span text:style-name="T7">schaft zugänglich machte (alle drei Ausgaben </text:span><text:span text:style-name="T18">wurden auf </text:span><text:span text:style-name="T7">deutsc</text:span><text:span text:style-name="T21">h,</text:span><text:span text:style-name="T27"> italienisch und </text:span><text:span text:style-name="T28">seit Kurzem die</text:span><text:span text:style-name="T21"> dritte </text:span><text:span text:style-name="T28">Ausgabe</text:span><text:span text:style-name="T21"> </text:span><text:span text:style-name="T28">auch </text:span><text:span text:style-name="T21">auf französisch </text:span><text:span text:style-name="T28">übersetzt</text:span><text:span text:style-name="T21">). Jedoch</text:span><text:span text:style-name="T19"> </text:span><text:span text:style-name="T23">erhofften wir uns mehr Zuschriften von Sichtbaren, respektive von ˝Zurückgelassenen˝, die </text:span><text:span text:style-name="T26">auf Artikel von uns reagieren oder aber </text:span><text:span text:style-name="T22">Gedanken </text:span><text:span text:style-name="T20">und Gefühle </text:span><text:span text:style-name="T23">aus </text:span><text:span text:style-name="T25">ihrer</text:span><text:span text:style-name="T23"> Position beschreiben. </text:span><text:span text:style-name="T24">Zudem merkten wir mithilfe der zugesend</text:span><text:span text:style-name="T10">eten Diskussionszusammenfassung, dass es unglaublich viele offene Fragen gibt,</text:span><text:span text:style-name="T8"> </text:span><text:span text:style-name="T7">die sich zurückgelassenen Umfeld</text:span><text:span text:style-name="T10">ern</text:span><text:span text:style-name="T8"> </text:span><text:span text:style-name="T7">stellen </text:span><text:span text:style-name="T10">und die es zu vertiefen gälte. Wir werden </text:span><text:span text:style-name="T11">die Zukunft unseres</text:span><text:span text:style-name="T10"> </text:span><text:soft-page-break/><text:span text:style-name="T10">Projekt</text:span><text:span text:style-name="T11">s </text:span><text:span text:style-name="T10">nicht von solchen Zuschriften abhängig machen, würden uns </text:span><text:span text:style-name="T17">aber </text:span><text:span text:style-name="T14">sehr freuen, mehr davon zu erhalten.</text:span></text:p>
      <text:p text:style-name="P6"/>
      <text:p text:style-name="P14"><text:span text:style-name="T3">»</text:span><text:span text:style-name="T30">Die Entscheidung unterzutauchen hat an sich nichts offensives, genauso wie dieses Zeitungsprojekt an sich nicht subversiv ist. Die Fragen sind vielmehr, wie man </text:span><text:span text:style-name="T31">damit umgeht, für was man sich darin entscheidet und was für Potential man im Jeweiligen erkennt </text:span><text:span text:style-name="T32">und folglich auch umzusetzen vermag</text:span><text:span text:style-name="T31">.</text:span><text:span text:style-name="T3">«</text:span><text:span text:style-name="T12"> </text:span><text:span text:style-name="T13">(Editorial 2. Ausgabe)</text:span></text:p>
      <text:p text:style-name="P10"/>
      <text:p text:style-name="P12"><text:span text:style-name="T3">Zu Beginn erhofften wir uns eine </text:span><text:span text:style-name="T33">aktive</text:span><text:span text:style-name="T29"> Verbindung mit sichtbaren Kämpfen </text:span><text:span text:style-name="T35">(die von subversiven Anarchist*innen mitgetragen werden), </text:span><text:span text:style-name="T29">die wir mithilfe einer solchen Zeitung herstellen könnten. Schnell wurde uns aber bewusst, dass das ziemlich naiv ist. Klar, wir hätten uns solidarisch mit diesem oder jenem erklären können, hätten vielleicht Zuschriften erhalten, die sich im Gegenzug solidarisch mit uns zeigen. Wir diskutierten und fragten uns, worin da der Mehrwert </text:span><text:span text:style-name="T33">revolutionärer Solidarität</text:span><text:span text:style-name="T29"> liegen würde. So entschieden wir </text:span><text:span text:style-name="T41">uns</text:span><text:span text:style-name="T29">, </text:span><text:span text:style-name="T40">den Fokus dieser</text:span><text:span text:style-name="T29"> </text:span><text:span text:style-name="T33">Zeitung</text:span><text:span text:style-name="T29"> ausschließlich </text:span><text:span text:style-name="T40">auf den</text:span><text:span text:style-name="T35"> Themenkomplex der</text:span><text:span text:style-name="T29"> Klandestinität zu </text:span><text:span text:style-name="T40">richten</text:span><text:span text:style-name="T29"> </text:span><text:span text:style-name="T33">und nur dann eine Ausgabe zu publizieren, wenn wir auch wirklich etwas zu </text:span><text:span text:style-name="T37">sagen</text:span><text:span text:style-name="T33"> haben.</text:span></text:p>
      <text:p text:style-name="P7"/>
      <text:p text:style-name="P12"><text:span text:style-name="T39">W</text:span><text:span text:style-name="T33">ir sind stolz darauf, mit dieser Zeitung das Licht jener Schriften, die sich mit diesem in Dunkelheit gehüllten Themenkomplex beschäftigen, noch weiter zu verstärken und all jenen einen </text:span><text:span text:style-name="T36">weiteren </text:span><text:span text:style-name="T33">Kompass zu sein, die zukünftig die beschwerliche </text:span><text:span text:style-name="T34">und zugleich federleichte</text:span><text:span text:style-name="T33"> Reise </text:span><text:span text:style-name="T34">ins Unbekannte antreten </text:span><text:span text:style-name="T38">müssen</text:span><text:span text:style-name="T34">.</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09:41:07.210963596</meta:creation-date>
    <dc:date>2020-12-05T11:03:02.997439428</dc:date>
    <meta:editing-duration>PT2H31M21S</meta:editing-duration>
    <meta:editing-cycles>32</meta:editing-cycles>
    <meta:generator>LibreOffice/6.1.5.2$Linux_X86_64 LibreOffice_project/10$Build-2</meta:generator>
    <meta:document-statistic meta:table-count="0" meta:image-count="0" meta:object-count="0" meta:page-count="2" meta:paragraph-count="9" meta:word-count="731" meta:character-count="5250" meta:non-whitespace-character-count="4527"/>
  </office:meta>
</office:document-meta>
</file>